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text-properties fo:background-color="#ffff00"/>
    </style:style>
    <style:style style:name="P8" style:family="paragraph" style:parent-style-name="Text_20_body" style:list-style-name="L4">
      <style:text-properties fo:background-color="#00ff00"/>
    </style:style>
    <style:style style:name="T1" style:family="text">
      <style:text-properties fo:font-style="italic" style:font-style-asian="italic" style:font-style-complex="italic"/>
    </style:style>
    <style:style style:name="T2" style:family="text">
      <style:text-properties fo:font-style="italic" officeooo:rsid="0001b941"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officeooo:rsid="0001b941"/>
    </style:style>
    <style:style style:name="T5" style:family="text">
      <style:text-properties officeooo:rsid="0001b941" fo:background-color="#ff950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MPS- UBPE</text:p>
      <text:p text:style-name="Subtitle">Caneva pour séquences à venir <text:span text:style-name="T4">V2</text:span></text:p>
      <text:h text:style-name="Heading_20_1" text:outline-level="1">Sensibilisation et questionnement initial</text:h>
      <text:p text:style-name="P7">Déjà fait.</text:p>
      <text:p text:style-name="Text_20_body">En résumé :</text:p>
      <text:list xml:id="list493597612" text:style-name="L1">
        <text:list-item>
          <text:p text:style-name="P1">Questionnement en groupes « C'est quoi le ciel ?». Synthèse sur atmosphère + espace.</text:p>
        </text:list-item>
        <text:list-item>
          <text:p text:style-name="P1">Questions retenues pour la suite :</text:p>
          <text:list>
            <text:list-item>
              <text:p text:style-name="P1">« Comment savoir où se fini l'atmosphère ? »</text:p>
            </text:list-item>
            <text:list-item>
              <text:p text:style-name="P1">« Est-ce qu'il fait plus chaud ou moins chaud là-haut ? Comment le savoir ? »</text:p>
            </text:list-item>
            <text:list-item>
              <text:p text:style-name="P1">« Qu'est-ce qui vie là-haut ? »</text:p>
            </text:list-item>
          </text:list>
        </text:list-item>
        <text:list-item>
          <text:p text:style-name="P1">Lecture de la brochure de présentation</text:p>
        </text:list-item>
        <text:list-item>
          <text:p text:style-name="P1">Rédaction lettre d'intention.</text:p>
        </text:list-item>
      </text:list>
      <text:h text:style-name="Heading_20_1" text:outline-level="1">Travail sur les expériences possibles</text:h>
      <text:p text:style-name="Text_20_body">Les questions initiales sont rappelées.</text:p>
      <text:p text:style-name="Text_20_body">Les rapports des années précédente ainsi que la nacelle de l'an dernier sont mis à disposition.</text:p>
      <text:p text:style-name="Text_20_body">Tout le matériel des malettes UBPE est exposé sur les tables. </text:p>
      <text:h text:style-name="Heading_20_2" text:outline-level="2">Réflexion sur les expériences possibles.</text:h>
      <text:p text:style-name="Text_20_body">Par groupes.</text:p>
      <text:p text:style-name="Text_20_body">Consigne : <text:span text:style-name="T3">« faire une liste d'expérience que l'on peut envisager de mettre dans la nacelle. Indiquer à quelle question cette expérience peut permettre de répondre (parmis les questions initiale ou de nouvelles) ».</text:span></text:p>
      <text:p text:style-name="Text_20_body">Mise en commun orale + notes profs au tableau.</text:p>
      <text:p text:style-name="Text_20_body">Par groupe remixés : <text:span text:style-name="T1">« choisir les trois expériences qui sembles les plus faciles à réaliser, </text:span><text:span text:style-name="T2">choisir les trois qui vous sembles proritaires</text:span><text:span text:style-name="T1"> »</text:span> (normalement on tombe sur mesure de T°, de P° et images).</text:p>
      <text:h text:style-name="Heading_20_2" text:outline-level="2">Enrichir la problématique</text:h>
      <text:p text:style-name="Text_20_body">De nouvelles problématiques sont introduite en classe entière : </text:p>
      <text:p text:style-name="Text_20_body">« On mesure ? OK. Comment récupérer ces mesures ? » → faire émerger « enregistrement » et « transmission ».</text:p>
      <text:p text:style-name="Text_20_body">« Qu'est-ce qu'on mesure exactement ? Quelles grandeurs et avec quel instrument ? » → T° pour chaud et froid avec un thermomètre, <text:span text:style-name="T4">à quoi sert la mesure de pression, </text:span>est-ce que la P° qu'on mesure avec un pressiomètre permet de mesurer l'épaisseur de l'atmosphère ? <text:span text:style-name="T4">Faut-il et comment mesurer l'altitude ? </text:span>(à éclaircir par la suite) »</text:p>
      <text:p text:style-name="Text_20_body">« Images : comment on déclenche ? Comment on récupère les images ? »</text:p>
      <text:h text:style-name="Heading_20_2" text:outline-level="2"><text:soft-page-break/>Rédaction problématiques</text:h>
      <text:list xml:id="list922054045" text:style-name="L2">
        <text:list-item>
          <text:p text:style-name="P2">Individuellement</text:p>
        </text:list-item>
      </text:list>
      <text:p text:style-name="Text_20_body">Rédiger un texte qui présente de manière détaillée les questions que l'on va se poser et la manière dont on envisage d'y répondre en mettant des expériences dans la nacelle du ballon.</text:p>
      <text:list xml:id="list1840397555" text:style-name="L3">
        <text:list-item>
          <text:p text:style-name="P3">Par groupe</text:p>
        </text:list-item>
      </text:list>
      <text:p text:style-name="Text_20_body">Mise en commun des brouillon. En ce mettant d'accord au sein du groupe, entourer sur chaque brouillon ce qui est bien, barrer ce qui ne va pas et souligner de vagues ce qui doit être mieux reformulé. </text:p>
      <text:p text:style-name="Text_20_body">Se mettre d'accord sur une rédaction commune en reprenant les idées de chaque brouillon.</text:p>
      <text:h text:style-name="Heading_20_1" text:outline-level="1">Conception expériences</text:h>
      <text:p text:style-name="Text_20_body">Travail sur 3 semaines avec réflexion personnelle ou en groupe en dehors des cours.</text:p>
      <text:h text:style-name="Heading_20_2" text:outline-level="2">Mise à disposition : </text:h>
      <text:list xml:id="list1973784236" text:style-name="L4">
        <text:list-item>
          <text:p text:style-name="P4">Liste de matériel</text:p>
        </text:list-item>
        <text:list-item>
          <text:p text:style-name="P4">Anciens rapports</text:p>
        </text:list-item>
        <text:list-item>
          <text:p text:style-name="P4">Brochures techniques UBPE</text:p>
          <text:list>
            <text:list-item>
              <text:p text:style-name="P4">La télémesure (→ cahier des charges capteurs) <text:span text:style-name="T4">NON FAIT</text:span></text:p>
            </text:list-item>
            <text:list-item>
              <text:p text:style-name="P8">La thermorésistance CTN</text:p>
            </text:list-item>
            <text:list-item>
              <text:p text:style-name="P8">Le capteur de T° LM35</text:p>
            </text:list-item>
            <text:list-item>
              <text:p text:style-name="P8">Le capteur de pression MPX</text:p>
            </text:list-item>
            <text:list-item>
              <text:p text:style-name="P4">Faire une acquisition et tracer une courbe avec un ordinateur (interface Sysam et logiciel regressi) –<text:span text:style-name="T4"> </text:span><text:span text:style-name="T5">Que quelques groupes. </text:span></text:p>
            </text:list-item>
          </text:list>
        </text:list-item>
        <text:list-item>
          <text:p text:style-name="P4">Consignes </text:p>
        </text:list-item>
      </text:list>
      <text:h text:style-name="Heading_20_2" text:outline-level="2">Différents groupes :</text:h>
      <text:list xml:id="list474946245" text:style-name="L5">
        <text:list-item>
          <text:p text:style-name="P5">La pression atmosphérique, c'est quoi.</text:p>
          <text:list>
            <text:list-item>
              <text:p text:style-name="P5">Seringue + pressiomètre</text:p>
            </text:list-item>
            <text:list-item>
              <text:p text:style-name="P5">Cloche à vide + pressiomètre</text:p>
            </text:list-item>
            <text:list-item>
              <text:p text:style-name="P5">Pression hydrostatique dans un aquarium</text:p>
            </text:list-item>
          </text:list>
        </text:list-item>
        <text:list-item>
          <text:p text:style-name="P5">Comment mesurer une pression ?**</text:p>
          <text:list>
            <text:list-item>
              <text:p text:style-name="P5">Utiliser une seringue pour faire varier la mesure d'un pressiomètre</text:p>
            </text:list-item>
            <text:list-item>
              <text:p text:style-name="P5">Mesurer la pression dans une pompe à vide</text:p>
            </text:list-item>
            <text:list-item>
              <text:p text:style-name="P5">Utiliser un capteur de pression MPX4115 avec l'interface d'aquisition sysam pour tracer une courbe qui montre que la pression varie au cours du temps.</text:p>
            </text:list-item>
            <text:list-item>
              <text:p text:style-name="P5">Voir comment brancher un MPX sur un émetteur kiwi.</text:p>
            </text:list-item>
            <text:list-item>
              <text:p text:style-name="P5">Choix du modèle de MPX à partir de catalogue.</text:p>
            </text:list-item>
          </text:list>
        </text:list-item>
        <text:list-item>
          <text:p text:style-name="P5"><text:soft-page-break/>Comment mesurer la température avec un LM35**</text:p>
          <text:list>
            <text:list-item>
              <text:p text:style-name="P5">Différentes méthodes pour faire varier la température mesurée par un thermomètre (congèlateur, glace, bombe à froid, eau chaude, ...)</text:p>
            </text:list-item>
            <text:list-item>
              <text:p text:style-name="P5">Utiliser un capteur de température avec l'interface d'aquisition sysam pour tracer une courbe qui montre que la température varie au cours du temps.</text:p>
            </text:list-item>
            <text:list-item>
              <text:p text:style-name="P5">Voir comment brancher un LM35 sur un émetteur kiwi.</text:p>
            </text:list-item>
            <text:list-item>
              <text:p text:style-name="P5">La question de la plage de fonctionnement</text:p>
            </text:list-item>
          </text:list>
        </text:list-item>
        <text:list-item>
          <text:p text:style-name="P5">Comment mesurer la température avec une CTN***</text:p>
          <text:list>
            <text:list-item>
              <text:p text:style-name="P5">Différentes méthodes pour faire varier la température mesurée par un thermomètre (congèlateur, glace, bombe à froid, eau chaude, …)</text:p>
            </text:list-item>
            <text:list-item>
              <text:p text:style-name="P5">Mesurer la valeur d'une résistance. Montrer que la valeur d'une thermorésistance varie avec la température.</text:p>
            </text:list-item>
            <text:list-item>
              <text:p text:style-name="P5">Comment brancher une CTN sur un interface d'acquisition ? </text:p>
            </text:list-item>
            <text:list-item>
              <text:p text:style-name="P5">Utiliser une CTN avec l'interface d'acquisition sysam pour tracer une courbe qui montre que la température varie au cours du temps.</text:p>
            </text:list-item>
            <text:list-item>
              <text:p text:style-name="P5">Voir comment brancher une CTN sur un émetteur kiwi.</text:p>
            </text:list-item>
          </text:list>
        </text:list-item>
        <text:list-item>
          <text:p text:style-name="P5">Réalisation d'images</text:p>
        </text:list-item>
      </text:list>
      <text:h text:style-name="Heading_20_2" text:outline-level="2">Documentation mise à disposition</text:h>
      <text:h text:style-name="Heading_20_2" text:outline-level="2">Matériel électricité</text:h>
      <text:list xml:id="list2051511522" text:style-name="L6">
        <text:list-item>
          <text:p text:style-name="P6">Dominos</text:p>
        </text:list-item>
        <text:list-item>
          <text:p text:style-name="P6">Fils avec fiche banane dénudé à l'autre bout, 2 fiches bananes ou dénudé aux deux bouts.</text:p>
        </text:list-item>
        <text:list-item>
          <text:p text:style-name="P6">Capteurs</text:p>
        </text:list-item>
        <text:list-item>
          <text:p text:style-name="P6">Alimentation</text:p>
        </text:list-item>
        <text:list-item>
          <text:p text:style-name="P6">Voltmèt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dovic ARNAUD</meta:initial-creator>
    <meta:creation-date>2010-11-11T16:32:25</meta:creation-date>
    <dc:date>2011-01-04T14:51:33</dc:date>
    <dc:creator>Ludovic ARNAUD</dc:creator>
    <meta:editing-duration>PT00H19M41S</meta:editing-duration>
    <meta:editing-cycles>3</meta:editing-cycles>
    <meta:generator>OpenOffice.org/3.2$Linux OpenOffice.org_project/320m19$Build-9505</meta:generator>
    <meta:document-statistic meta:table-count="0" meta:image-count="0" meta:object-count="0" meta:page-count="3" meta:paragraph-count="74" meta:word-count="768" meta:character-count="4461"/>
    <meta:user-defined meta:name="Info 1"/>
    <meta:user-defined meta:name="Info 2"/>
    <meta:user-defined meta:name="Info 3"/>
    <meta:user-defined meta:name="Info 4"/>
  </office:meta>
</office:document-meta>
</file>