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40B8948506A23B664A.png" manifest:media-type="image/png"/>
  <manifest:file-entry manifest:full-path="Pictures/10000000000000280000001A36A6E1858D90A16C.jpg" manifest:media-type="image/jpeg"/>
  <manifest:file-entry manifest:full-path="Pictures/100000000000001700000028E0763068216E4949.jpg" manifest:media-type="image/jpeg"/>
  <manifest:file-entry manifest:full-path="Pictures/100000000000003300000048119ED20B00E64E3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7.443cm" table:align="margins"/>
    </style:style>
    <style:style style:name="Tableau1.A" style:family="table-column">
      <style:table-column-properties style:column-width="3.493cm" style:rel-column-width="1980*"/>
    </style:style>
    <style:style style:name="Tableau1.B" style:family="table-column">
      <style:table-column-properties style:column-width="7.983cm" style:rel-column-width="452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2" style:family="table-row">
      <style:table-row-properties style:min-row-height="3.524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91c36"/>
    </style:style>
    <style:style style:name="P2" style:family="paragraph" style:parent-style-name="Text_20_body">
      <style:paragraph-properties fo:text-align="start" style:justify-single-word="false"/>
      <style:text-properties officeooo:paragraph-rsid="00191c36"/>
    </style:style>
    <style:style style:name="P3" style:family="paragraph" style:parent-style-name="Text_20_body">
      <style:paragraph-properties fo:text-align="start" style:justify-single-word="false"/>
      <style:text-properties officeooo:paragraph-rsid="001c7743"/>
    </style:style>
    <style:style style:name="P4" style:family="paragraph" style:parent-style-name="Text_20_body">
      <style:text-properties fo:font-size="11pt" officeooo:rsid="00191c36" officeooo:paragraph-rsid="00191c36" style:font-size-asian="11pt" style:font-size-complex="11pt"/>
    </style:style>
    <style:style style:name="P5" style:family="paragraph" style:parent-style-name="Table_20_Heading">
      <style:text-properties officeooo:paragraph-rsid="00191c36"/>
    </style:style>
    <style:style style:name="P6" style:family="paragraph" style:parent-style-name="Text_20_body">
      <style:text-properties fo:font-size="11pt" officeooo:rsid="001d64dc" officeooo:paragraph-rsid="001d64dc" style:font-size-asian="11pt" style:font-size-complex="11pt"/>
    </style:style>
    <style:style style:name="P7" style:family="paragraph" style:parent-style-name="Text_20_body">
      <style:text-properties fo:font-size="11pt" officeooo:rsid="00191c36" officeooo:paragraph-rsid="00191c36" style:font-size-asian="11pt" style:font-size-complex="11pt"/>
    </style:style>
    <style:style style:name="P8" style:family="paragraph" style:parent-style-name="Text_20_body">
      <style:text-properties fo:font-size="11pt" officeooo:rsid="001eaee4" officeooo:paragraph-rsid="001eaee4" style:font-size-asian="11pt" style:font-size-complex="11pt"/>
    </style:style>
    <style:style style:name="P9" style:family="paragraph" style:parent-style-name="Table_20_Heading">
      <style:text-properties fo:font-size="16pt" fo:font-weight="bold" officeooo:rsid="00191c36" officeooo:paragraph-rsid="00191c36" style:font-size-asian="16pt" style:font-weight-asian="bold" style:font-size-complex="16pt" style:font-weight-complex="bold"/>
    </style:style>
    <style:style style:name="T1" style:family="text">
      <style:text-properties officeooo:rsid="0022107b"/>
    </style:style>
    <style:style style:name="T2" style:family="text">
      <style:text-properties officeooo:rsid="001d64dc"/>
    </style:style>
    <style:style style:name="T3" style:family="text">
      <style:text-properties officeooo:rsid="001d64dc" fo:background-color="#fff200" loext:char-shading-value="0"/>
    </style:style>
    <style:style style:name="T4" style:family="text">
      <style:text-properties officeooo:rsid="001eaee4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UTO-EVALUATION TP « EAU SUCREE » - <text:span text:style-name="T2">Situation </text:span><text:span text:style-name="T3">SIMPLE</text:span><text:span text:style-name="T2">. </text:span>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5">Domaine</text:p>
          </table:table-cell>
          <table:table-cell table:style-name="Tableau1.A1" office:value-type="string">
            <text:p text:style-name="P9">~</text:p>
          </table:table-cell>
          <table:table-cell table:style-name="Tableau1.A1" office:value-type="string">
            <text:p text:style-name="P9">+</text:p>
          </table:table-cell>
          <table:table-cell table:style-name="Tableau1.D1" office:value-type="string">
            <text:p text:style-name="P9">++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1" draw:name="images69" text:anchor-type="as-char" svg:width="0.949cm" svg:height="0.938cm" draw:z-index="0"><draw:image xlink:href="Pictures/100002010000004000000040B8948506A23B664A.png" xlink:type="simple" xlink:show="embed" xlink:actuate="onLoad" loext:mime-type="image/png"/></draw:frame>Con<text:span text:style-name="T1">nais.</text:span></text:p>
          </table:table-cell>
          <table:table-cell table:style-name="Tableau1.A2" office:value-type="string">
            <text:p text:style-name="P6">Confusions masse/volume</text:p>
            <text:p text:style-name="P6">Confusion dissout/disparait/fond</text:p>
          </table:table-cell>
          <table:table-cell table:style-name="Tableau1.A2" office:value-type="string">
            <text:p text:style-name="P4">Je sais expliquer la différence entre masse et volume et utiliser les bonnes unités.</text:p>
            <text:p text:style-name="P6">Je sais que le sucre occupe de la place même dissout</text:p>
          </table:table-cell>
          <table:table-cell table:style-name="Tableau1.D2" office:value-type="string">
            <text:p text:style-name="P4">Je commence à saisir la notion de masse volumique ou de densité.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2" draw:name="images11" text:anchor-type="as-char" svg:width="0.64cm" svg:height="0.697cm" draw:z-index="1"><draw:image xlink:href="Pictures/10000000000000280000001A36A6E1858D90A16C.jpg" xlink:type="simple" xlink:show="embed" xlink:actuate="onLoad" loext:mime-type="image/jpeg"/></draw:frame>Exp<text:span text:style-name="T1">ér.</text:span></text:p>
          </table:table-cell>
          <table:table-cell table:style-name="Tableau1.A2" office:value-type="string">
            <text:p text:style-name="P6">Quelques erreurs avec la balance (tare, unités, …) ou l’éprouvette.</text:p>
            <text:p text:style-name="P4">J'essai<text:span text:style-name="T2">s</text:span> de m'en préoccuper quand on me rappelle que c'est important.</text:p>
          </table:table-cell>
          <table:table-cell table:style-name="Tableau1.A2" office:value-type="string">
            <text:p text:style-name="P4">Je range en fin de TP et essai de la garder <text:span text:style-name="T2">ordonnée</text:span> en manipulant.</text:p>
            <text:p text:style-name="P6">Maitrise mesures avec balance et éprouvettes.</text:p>
            <text:p text:style-name="P6">J’arrive à faire l’expérience mais ça prend un peu de temps. </text:p>
          </table:table-cell>
          <table:table-cell table:style-name="Tableau1.D2" office:value-type="string">
            <text:p text:style-name="P4">Mes pesées <text:span text:style-name="T2">et mesures de volume </text:span>sont toujours fiables et précises.</text:p>
            <text:p text:style-name="P4">Paillasse toujours ordonnée et propre, c'est un automatisme. </text:p>
            <text:p text:style-name="P6">Expérience réalisée plusieurs fois, mesures précises. 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3" draw:name="images41" text:anchor-type="as-char" svg:width="0.788cm" svg:height="0.776cm" draw:z-index="3"><draw:image xlink:href="Pictures/100000000000001700000028E0763068216E4949.jpg" xlink:type="simple" xlink:show="embed" xlink:actuate="onLoad" loext:mime-type="image/jpeg"/></draw:frame>Dem.Sc<text:span text:style-name="T1">i</text:span>.</text:p>
            <text:p text:style-name="P2"/>
          </table:table-cell>
          <table:table-cell table:style-name="Tableau1.A2" office:value-type="string">
            <text:p text:style-name="P4">Je cherche à élaborer mon expérience mais j'arrive pas toujours à voir où je vais.</text:p>
            <text:p text:style-name="P8">J’ai compris le problème mais j’ai du mal çà faire un raisonnement qui aboutisse </text:p>
          </table:table-cell>
          <table:table-cell table:style-name="Tableau1.A2" office:value-type="string">
            <text:p text:style-name="P4">J'a<text:span text:style-name="T4">i imaginé un protocole pour mesurer le volume d’eau à ajouter.</text:span></text:p>
            <text:p text:style-name="P8">J’ai compris un ou plusieurs raisonnements qui donne la bonne réponse. </text:p>
            <text:p text:style-name="P8">J’ai compris l’importance des hypothèses</text:p>
          </table:table-cell>
          <table:table-cell table:style-name="Tableau1.D2" office:value-type="string">
            <text:p text:style-name="P8">J’ai produit un raisonnement qui donne la réponse et compris un autre raisonnement d’un autre élève. </text:p>
            <text:p text:style-name="P8">J’ai compris l’articulation théorie expérience et le besoin de faire des aller retours. <text:s/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4" draw:name="images3" text:anchor-type="as-char" svg:width="0.785cm" svg:height="0.751cm" draw:z-index="2"><draw:image xlink:href="Pictures/100000000000003300000048119ED20B00E64E3D.gif" xlink:type="simple" xlink:show="embed" xlink:actuate="onLoad" loext:mime-type="image/gif"/></draw:frame>Meth.<text:span text:style-name="T1">Trav.</text:span> </text:p>
          </table:table-cell>
          <table:table-cell table:style-name="Tableau1.A2" office:value-type="string">
            <text:p text:style-name="P4">J'essai de travailler avec les autres <text:span text:style-name="T2">mais pas facile.</text:span></text:p>
            <text:p text:style-name="P6">J’apprend à m’autoévaluer</text:p>
            <text:p text:style-name="P6">Je cherche sans attendre la réponse</text:p>
          </table:table-cell>
          <table:table-cell table:style-name="Tableau1.A2" office:value-type="string">
            <text:p text:style-name="P4">Je sais écouter, donner mon avis et partager le travail.</text:p>
            <text:p text:style-name="P6">Je m’autoévalue correctement et </text:p>
          </table:table-cell>
          <table:table-cell table:style-name="Tableau1.D2" office:value-type="string">
            <text:p text:style-name="P4">Je joue un rôle moteur dans le groupe tout en aidant chacun à trouver sa place.</text:p>
            <text:p text:style-name="P6">Autoévaluation systématique et riche.</text:p>
            <text:p text:style-name="P6">Je préfère chercher avant qu’on m’expliqu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4cm" fo:margin-bottom="0.85cm" fo:margin-left="0.954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RNAUD</meta:initial-creator>
    <meta:creation-date>2011-09-18T21:30:51</meta:creation-date>
    <meta:print-date>2016-09-19T07:39:10.096202650</meta:print-date>
    <dc:date>2019-09-13T13:35:54.756000000</dc:date>
    <meta:editing-duration>PT14M19S</meta:editing-duration>
    <meta:editing-cycles>4</meta:editing-cycles>
    <meta:generator>LibreOffice/6.0.5.2$Windows_x86 LibreOffice_project/54c8cbb85f300ac59db32fe8a675ff7683cd5a16</meta:generator>
    <meta:document-statistic meta:table-count="1" meta:image-count="4" meta:object-count="0" meta:page-count="1" meta:paragraph-count="37" meta:word-count="278" meta:character-count="1732" meta:non-whitespace-character-count="1480"/>
  </office:meta>
</office:document-meta>
</file>