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3300000048FA4A30E33C4839A7.gif" manifest:media-type="image/gif"/>
  <manifest:file-entry manifest:full-path="Pictures/10000000000000280000001A49DB7F8AAACBEC1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743cm" table:align="margins"/>
    </style:style>
    <style:style style:name="Tableau1.A" style:family="table-column">
      <style:table-column-properties style:column-width="2.087cm" style:rel-column-width="7296*"/>
    </style:style>
    <style:style style:name="Tableau1.B" style:family="table-column">
      <style:table-column-properties style:column-width="3.792cm" style:rel-column-width="13262*"/>
    </style:style>
    <style:style style:name="Tableau1.C" style:family="table-column">
      <style:table-column-properties style:column-width="3.216cm" style:rel-column-width="11244*"/>
    </style:style>
    <style:style style:name="Tableau1.F" style:family="table-column">
      <style:table-column-properties style:column-width="3.216cm" style:rel-column-width="11245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743cm" table:align="margins"/>
    </style:style>
    <style:style style:name="Tableau2.A" style:family="table-column">
      <style:table-column-properties style:column-width="18.743cm" style:rel-column-width="65535*"/>
    </style:style>
    <style:style style:name="Tableau2.1" style:family="table-row">
      <style:table-row-properties style:min-row-height="6.906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Table_20_Heading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Heading">
      <style:text-properties fo:font-size="10pt" style:font-size-asian="10pt" style:font-size-complex="10pt"/>
    </style:style>
    <style:style style:name="P6" style:family="paragraph" style:parent-style-name="Table_20_Heading">
      <style:text-properties fo:font-size="16pt" fo:font-weight="bold" officeooo:rsid="000a32a0" officeooo:paragraph-rsid="000a32a0" style:font-size-asian="16pt" style:font-weight-asian="bold" style:font-size-complex="16pt" style:font-weight-complex="bold"/>
    </style:style>
    <style:style style:name="T1" style:family="text">
      <style:text-properties officeooo:rsid="000a32a0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a32a0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Nom, prénom, classe : ...</text:h>
      <text:p text:style-name="Title">AUTO-EVALUATION <text:s/>« MAIZENA »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 table:style-name="TableLine94299627716608">
          <table:table-cell table:style-name="Tableau1.A1" office:value-type="string">
            <text:p text:style-name="Table_20_Heading">Domaine</text:p>
          </table:table-cell>
          <table:table-cell table:style-name="Tableau1.A1" office:value-type="string">
            <text:p text:style-name="P5">Critère</text:p>
          </table:table-cell>
          <table:table-cell table:style-name="Tableau1.A1" office:value-type="string">
            <text:p text:style-name="P6">Débutant.e</text:p>
            <text:p text:style-name="P4">-</text:p>
          </table:table-cell>
          <table:table-cell table:style-name="Tableau1.A1" office:value-type="string">
            <text:p text:style-name="P6">Apprenti.e</text:p>
            <text:p text:style-name="P4">~</text:p>
          </table:table-cell>
          <table:table-cell table:style-name="Tableau1.A1" office:value-type="string">
            <text:p text:style-name="Table_20_Heading"><text:span text:style-name="T3">Confirmé.e</text:span><text:span text:style-name="T2">+</text:span></text:p>
          </table:table-cell>
          <table:table-cell table:style-name="Tableau1.F1" office:value-type="string">
            <text:p text:style-name="P6">Expert.e</text:p>
            <text:p text:style-name="P4">++</text:p>
          </table:table-cell>
        </table:table-row>
        <table:table-row table:style-name="TableLine94299628773424">
          <table:table-cell table:style-name="Tableau1.A2" table:number-rows-spanned="3" office:value-type="string">
            <text:p text:style-name="P3"><draw:frame draw:style-name="fr2" draw:name="images11" text:anchor-type="as-char" svg:width="0.64cm" svg:height="0.697cm" draw:z-index="1"><draw:image xlink:href="Pictures/10000000000000280000001A49DB7F8AAACBEC16.jpg" xlink:type="simple" xlink:show="embed" xlink:actuate="onLoad" loext:mime-type="image/jpeg"/></draw:frame>Pratique Expérimentale <text:span text:style-name="T1">(EXP)</text:span></text:p>
          </table:table-cell>
          <table:table-cell table:style-name="Tableau1.A2" office:value-type="string">
            <text:p text:style-name="P2">Je sais réaliser un protocole expérimental qui m'est donné</text:p>
          </table:table-cell>
          <table:table-cell table:style-name="Tableau1.A2" office:value-type="string">
            <text:p text:style-name="P1">Je ne respecte pas les consignes</text:p>
          </table:table-cell>
          <table:table-cell table:style-name="Tableau1.A2" office:value-type="string">
            <text:p text:style-name="P1">J’essaie de respecter les consignes mais j'ai du mal à m'organiser</text:p>
          </table:table-cell>
          <table:table-cell table:style-name="Tableau1.A2" office:value-type="string">
            <text:p text:style-name="P1">J'arrive à réaliser le protocole en me concentrant un peu.</text:p>
          </table:table-cell>
          <table:table-cell table:style-name="Tableau1.F2" office:value-type="string">
            <text:p text:style-name="P1">Je réalise le protocole rapidement et sans erreurs, en m'organisant bien.</text:p>
          </table:table-cell>
        </table:table-row>
        <table:table-row table:style-name="TableLine94299628776432">
          <table:covered-table-cell/>
          <table:table-cell table:style-name="Tableau1.A2" office:value-type="string">
            <text:p text:style-name="P2">Je sais peser une masse demandé de matière dans un récipient avec une balance électronique (réglage de l'unité et tare)</text:p>
          </table:table-cell>
          <table:table-cell table:style-name="Tableau1.A2" office:value-type="string">
            <text:p text:style-name="P1">J'utilise parfois une éprouvette graduée <text:s/>à la place de la balance.</text:p>
          </table:table-cell>
          <table:table-cell table:style-name="Tableau1.A2" office:value-type="string">
            <text:p text:style-name="P1">Je sais qu'il faut utiliser le bouton « tare » mais je me trompe un peu. Il y a de la poudre sur la balance.</text:p>
          </table:table-cell>
          <table:table-cell table:style-name="Tableau1.A2" office:value-type="string">
            <text:p text:style-name="P1">Je sais peser de manière fiable.</text:p>
          </table:table-cell>
          <table:table-cell table:style-name="Tableau1.F2" office:value-type="string">
            <text:p text:style-name="P1">Mes pesées sont toujours fiables,précises et surtout rapides. Je n'hésite pas.</text:p>
          </table:table-cell>
        </table:table-row>
        <table:table-row table:style-name="TableLine94299628777888">
          <table:covered-table-cell/>
          <table:table-cell table:style-name="Tableau1.A2" office:value-type="string">
            <text:p text:style-name="P2">Lors d'une expérience, je manipule proprement et de manière ordonnée</text:p>
          </table:table-cell>
          <table:table-cell table:style-name="Tableau1.A2" office:value-type="string">
            <text:p text:style-name="P1">Il y en a partout, c'est sale, pas rangé et ça ne m'intéresse pas.</text:p>
          </table:table-cell>
          <table:table-cell table:style-name="Tableau1.A2" office:value-type="string">
            <text:p text:style-name="P1">J’essaie de ranger et nettoyer mais je suis maladroit. Je manque d'habitude.</text:p>
          </table:table-cell>
          <table:table-cell table:style-name="Tableau1.A2" office:value-type="string">
            <text:p text:style-name="P1">Je fais des efforts. C'est propre, bien rangé. Je manipule de manière ordonnée. </text:p>
          </table:table-cell>
          <table:table-cell table:style-name="Tableau1.F2" office:value-type="string">
            <text:p text:style-name="P1">Paillasse toujours ordonnée et propre, c'est un réflexe pour moi</text:p>
          </table:table-cell>
        </table:table-row>
        <table:table-row table:style-name="TableLine94299628779424">
          <table:table-cell table:style-name="Tableau1.A2" table:number-rows-spanned="2" office:value-type="string">
            <text:p text:style-name="P3"><draw:frame draw:style-name="fr1" draw:name="images82" text:anchor-type="as-char" svg:width="0.785cm" svg:height="0.751cm" draw:z-index="0"><draw:image xlink:href="Pictures/100000000000003300000048FA4A30E33C4839A7.gif" xlink:type="simple" xlink:show="embed" xlink:actuate="onLoad" loext:mime-type="image/gif"/></draw:frame>Methodes de .Travail <text:span text:style-name="T1">(METH)</text:span></text:p>
          </table:table-cell>
          <table:table-cell table:style-name="Tableau1.A2" office:value-type="string">
            <text:p text:style-name="P2">Etre concentré, suivre les consignes, ne pas déranger la classe</text:p>
          </table:table-cell>
          <table:table-cell table:style-name="Tableau1.A2" office:value-type="string">
            <text:p text:style-name="P1">Je suis agité, je fais du bruit et je ne suis pas ce qui se fait</text:p>
          </table:table-cell>
          <table:table-cell table:style-name="Tableau1.A2" office:value-type="string">
            <text:p text:style-name="P1">Je fais quelques efforts mais c'est pas toujours parfait</text:p>
          </table:table-cell>
          <table:table-cell table:style-name="Tableau1.A2" office:value-type="string">
            <text:p text:style-name="P1">Je suis correctement sans <text:s/>déranger les autres</text:p>
          </table:table-cell>
          <table:table-cell table:style-name="Tableau1.F2" office:value-type="string">
            <text:p text:style-name="P1">+ j'interviens auprès de mes camarades pour les aider à mieux se comporter</text:p>
          </table:table-cell>
        </table:table-row>
        <table:table-row table:style-name="TableLine94299628780512">
          <table:covered-table-cell/>
          <table:table-cell table:style-name="Tableau1.A2" office:value-type="string">
            <text:p text:style-name="P2">Collaborer au sein d'un groupe</text:p>
          </table:table-cell>
          <table:table-cell table:style-name="Tableau1.A2" office:value-type="string">
            <text:p text:style-name="P1">Je n'arrive pas à travailler avec les autres</text:p>
          </table:table-cell>
          <table:table-cell table:style-name="Tableau1.A2" office:value-type="string">
            <text:p text:style-name="P1">J’essaie de travailler avec les autres mais c'est pas toujours efficace.</text:p>
          </table:table-cell>
          <table:table-cell table:style-name="Tableau1.A2" office:value-type="string">
            <text:p text:style-name="P1">Je sais écouter, donner mon avis et partager le travail.</text:p>
          </table:table-cell>
          <table:table-cell table:style-name="Tableau1.F2" office:value-type="string">
            <text:p text:style-name="P1">Je joue un rôle moteur dans le groupe tout en aidant chacun à trouver sa place.</text:p>
          </table:table-cell>
        </table:table-row>
      </table:table>
      <text:p text:style-name="Standard"/>
      <text:h text:style-name="Heading_20_1" text:outline-level="1">Mon bilan de la séance :</text:h>
      <text:p text:style-name="Text_20_body">Qu'est-ce que j'ai appris. Qu'est-ce que j'ai pensé de la séance. Qu'est-ce qui m'a dérangé, posé problème. 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21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85cm" fo:margin-left="0.954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dovic ARNAUD</meta:initial-creator>
    <meta:creation-date>2011-09-18T21:30:51</meta:creation-date>
    <meta:print-date>2021-08-31T18:23:00.973191391</meta:print-date>
    <dc:date>2021-10-03T10:13:38.650216738</dc:date>
    <meta:editing-duration>PT1H34M33S</meta:editing-duration>
    <meta:editing-cycles>8</meta:editing-cycles>
    <meta:generator>LibreOffice/6.4.7.2$Linux_X86_64 LibreOffice_project/40$Build-2</meta:generator>
    <meta:document-statistic meta:table-count="2" meta:image-count="2" meta:object-count="0" meta:page-count="1" meta:paragraph-count="40" meta:word-count="332" meta:character-count="1926" meta:non-whitespace-character-count="1629"/>
  </office:meta>
</office:document-meta>
</file>