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Chilanka" svg:font-family="Chilanka"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501cm" table:align="right"/>
    </style:style>
    <style:style style:name="Tableau1.A" style:family="table-column">
      <style:table-column-properties style:column-width="0.48cm"/>
    </style:style>
    <style:style style:name="Tableau1.B" style:family="table-column">
      <style:table-column-properties style:column-width="1.489cm"/>
    </style:style>
    <style:style style:name="Tableau1.C" style:family="table-column">
      <style:table-column-properties style:column-width="1.752cm"/>
    </style:style>
    <style:style style:name="Tableau1.D" style:family="table-column">
      <style:table-column-properties style:column-width="11.781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d42ed" officeooo:paragraph-rsid="000002b0"/>
    </style:style>
    <style:style style:name="P2" style:family="paragraph" style:parent-style-name="Text_20_body" style:list-style-name="L1">
      <style:text-properties officeooo:rsid="001aaae9" officeooo:paragraph-rsid="000002b0"/>
    </style:style>
    <style:style style:name="P3" style:family="paragraph" style:parent-style-name="Text_20_body">
      <style:text-properties officeooo:rsid="001aaae9" officeooo:paragraph-rsid="000002b0"/>
    </style:style>
    <style:style style:name="P4" style:family="paragraph" style:parent-style-name="Text_20_body">
      <style:text-properties fo:font-weight="bold" officeooo:rsid="001aaae9" officeooo:paragraph-rsid="000002b0" style:font-weight-asian="bold" style:font-weight-complex="bold"/>
    </style:style>
    <style:style style:name="P5" style:family="paragraph" style:parent-style-name="Text_20_body">
      <style:text-properties officeooo:rsid="001bfd83" officeooo:paragraph-rsid="000002b0"/>
    </style:style>
    <style:style style:name="P6" style:family="paragraph" style:parent-style-name="Text_20_body">
      <style:text-properties officeooo:paragraph-rsid="000002b0"/>
    </style:style>
    <style:style style:name="P7" style:family="paragraph" style:parent-style-name="Text_20_body">
      <style:text-properties officeooo:rsid="000002b0" officeooo:paragraph-rsid="000002b0"/>
    </style:style>
    <style:style style:name="P8" style:family="paragraph" style:parent-style-name="Text_20_body">
      <style:text-properties fo:font-style="italic" officeooo:rsid="000002b0" officeooo:paragraph-rsid="000002b0" style:font-style-asian="italic" style:font-style-complex="italic"/>
    </style:style>
    <style:style style:name="P9" style:family="paragraph" style:parent-style-name="Standard">
      <style:text-properties officeooo:rsid="000002b0" officeooo:paragraph-rsid="000002b0"/>
    </style:style>
    <style:style style:name="P10" style:family="paragraph" style:parent-style-name="Heading_20_1">
      <style:text-properties officeooo:rsid="001aaae9" officeooo:paragraph-rsid="000002b0"/>
    </style:style>
    <style:style style:name="P11" style:family="paragraph" style:parent-style-name="Heading_20_1">
      <style:text-properties officeooo:rsid="001d42ed" officeooo:paragraph-rsid="000002b0"/>
    </style:style>
    <style:style style:name="P12" style:family="paragraph" style:parent-style-name="Heading_20_1">
      <style:text-properties officeooo:paragraph-rsid="000002b0"/>
    </style:style>
    <style:style style:name="P13" style:family="paragraph" style:parent-style-name="Heading_20_1">
      <style:paragraph-properties fo:break-before="page"/>
      <style:text-properties officeooo:paragraph-rsid="000002b0"/>
    </style:style>
    <style:style style:name="P14" style:family="paragraph" style:parent-style-name="Heading_20_2">
      <style:text-properties officeooo:paragraph-rsid="000002b0"/>
    </style:style>
    <style:style style:name="P15" style:family="paragraph" style:parent-style-name="Table_20_Contents">
      <style:text-properties officeooo:rsid="001aaae9" officeooo:paragraph-rsid="000002b0"/>
    </style:style>
    <style:style style:name="P16" style:family="paragraph" style:parent-style-name="Table_20_Contents">
      <style:text-properties style:font-name="Chilanka" fo:font-weight="bold" officeooo:rsid="001aaae9" officeooo:paragraph-rsid="000002b0" style:font-weight-asian="bold" style:font-weight-complex="bold"/>
    </style:style>
    <style:style style:name="P17" style:family="paragraph" style:parent-style-name="Table_20_Contents">
      <style:text-properties style:font-name="Chilanka" fo:font-style="italic" officeooo:rsid="001aaae9" officeooo:paragraph-rsid="000002b0" style:font-style-asian="italic" style:font-style-complex="italic"/>
    </style:style>
    <style:style style:name="P18" style:family="paragraph" style:parent-style-name="Table_20_Contents">
      <style:text-properties officeooo:paragraph-rsid="000002b0"/>
    </style:style>
    <style:style style:name="P19" style:family="paragraph" style:parent-style-name="Table_20_Contents">
      <style:text-properties officeooo:rsid="000002b0" officeooo:paragraph-rsid="000002b0"/>
    </style:style>
    <style:style style:name="T1" style:family="text">
      <style:text-properties officeooo:rsid="001aaae9"/>
    </style:style>
    <style:style style:name="T2" style:family="text">
      <style:text-properties officeooo:rsid="001d42e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RRECTION PLAN DE TRAVAIL 1</text:p>
      <text:p text:style-name="P9"/>
      <text:h text:style-name="P10" text:outline-level="1">La pâte bizarre</text:h>
      <text:p text:style-name="P7">Il n'y a pas de correction idéale... On peut imaginer plein de textes différents. Faites relire votre texte par qq et demandez lui s'il est clair.</text:p>
      <text:p text:style-name="P7">Exemple : </text:p>
      <text:p text:style-name="P8">En mélangeant de la <text:span text:style-name="T3">farine de maïs</text:span> et de <text:span text:style-name="T3">l'eau</text:span> dans les bonnes proportions, on arrive à fabriquer une pâte bizarre qui est à la fois <text:span text:style-name="T3">solide</text:span> et <text:span text:style-name="T3">liquide</text:span>. En effet, elle est <text:span text:style-name="T3">dure</text:span> comme un solide <text:span text:style-name="T3">lorsque</text:span> on tape dessus et <text:span text:style-name="T3">coule</text:span> comme un liquide <text:span text:style-name="T3">lorsque</text:span> on la laisse tranquille. </text:p>
      <text:h text:style-name="P10" text:outline-level="1">Calculs de proportionnalité</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5">0</text:p>
          </table:table-cell>
          <table:table-cell table:style-name="Tableau1.A1" office:value-type="string">
            <text:p text:style-name="P15">40g</text:p>
          </table:table-cell>
          <table:table-cell table:style-name="Tableau1.A1" office:value-type="string">
            <text:p text:style-name="P15">30 mL</text:p>
          </table:table-cell>
          <table:table-cell table:style-name="Tableau1.D1" office:value-type="string">
            <text:p text:style-name="P15">(recette)voir exemples)</text:p>
          </table:table-cell>
        </table:table-row>
        <table:table-row>
          <table:table-cell table:style-name="Tableau1.A2" office:value-type="string">
            <text:p text:style-name="P15">1</text:p>
          </table:table-cell>
          <table:table-cell table:style-name="Tableau1.A2" office:value-type="string">
            <text:p text:style-name="P15">80g</text:p>
          </table:table-cell>
          <table:table-cell table:style-name="Tableau1.A2" office:value-type="string">
            <text:p text:style-name="P16">60 mL</text:p>
          </table:table-cell>
          <table:table-cell table:style-name="Tableau1.D2" office:value-type="string">
            <text:p text:style-name="P17">0 <text:s text:c="2"/>fois 2</text:p>
          </table:table-cell>
        </table:table-row>
        <table:table-row>
          <table:table-cell table:style-name="Tableau1.A2" office:value-type="string">
            <text:p text:style-name="P15">2</text:p>
          </table:table-cell>
          <table:table-cell table:style-name="Tableau1.A2" office:value-type="string">
            <text:p text:style-name="P15">20 g </text:p>
          </table:table-cell>
          <table:table-cell table:style-name="Tableau1.A2" office:value-type="string">
            <text:p text:style-name="P16">15 mL</text:p>
          </table:table-cell>
          <table:table-cell table:style-name="Tableau1.D2" office:value-type="string">
            <text:p text:style-name="P17">0 divisé par 2</text:p>
          </table:table-cell>
        </table:table-row>
        <table:table-row>
          <table:table-cell table:style-name="Tableau1.A2" office:value-type="string">
            <text:p text:style-name="P15">3</text:p>
          </table:table-cell>
          <table:table-cell table:style-name="Tableau1.A2" office:value-type="string">
            <text:p text:style-name="P15">100 g</text:p>
          </table:table-cell>
          <table:table-cell table:style-name="Tableau1.A2" office:value-type="string">
            <text:p text:style-name="P16">75 mL</text:p>
          </table:table-cell>
          <table:table-cell table:style-name="Tableau1.D2" office:value-type="string">
            <text:p text:style-name="P17">1 + 2</text:p>
          </table:table-cell>
        </table:table-row>
        <table:table-row>
          <table:table-cell table:style-name="Tableau1.A2" office:value-type="string">
            <text:p text:style-name="P15">4</text:p>
          </table:table-cell>
          <table:table-cell table:style-name="Tableau1.A2" office:value-type="string">
            <text:p text:style-name="P15">4 g</text:p>
          </table:table-cell>
          <table:table-cell table:style-name="Tableau1.A2" office:value-type="string">
            <text:p text:style-name="P19">3 mL</text:p>
          </table:table-cell>
          <table:table-cell table:style-name="Tableau1.D2" office:value-type="string">
            <text:p text:style-name="P19">Ligne 1 divisée par 10</text:p>
          </table:table-cell>
        </table:table-row>
        <table:table-row>
          <table:table-cell table:style-name="Tableau1.A2" office:value-type="string">
            <text:p text:style-name="P15">5</text:p>
          </table:table-cell>
          <table:table-cell table:style-name="Tableau1.A2" office:value-type="string">
            <text:p text:style-name="P15">1 g</text:p>
          </table:table-cell>
          <table:table-cell table:style-name="Tableau1.A2" office:value-type="string">
            <text:p text:style-name="P19">0,75 mL</text:p>
          </table:table-cell>
          <table:table-cell table:style-name="Tableau1.D2" office:value-type="string">
            <text:p text:style-name="P19">Ligne 3 divisée par 100</text:p>
          </table:table-cell>
        </table:table-row>
        <table:table-row>
          <table:table-cell table:style-name="Tableau1.A2" office:value-type="string">
            <text:p text:style-name="P15">6</text:p>
          </table:table-cell>
          <table:table-cell table:style-name="Tableau1.A2" office:value-type="string">
            <text:p text:style-name="P15">10 g</text:p>
          </table:table-cell>
          <table:table-cell table:style-name="Tableau1.A2" office:value-type="string">
            <text:p text:style-name="P19">7,5 mL</text:p>
          </table:table-cell>
          <table:table-cell table:style-name="Tableau1.D2" office:value-type="string">
            <text:p text:style-name="P19">Ligne 3 divisée par 10</text:p>
          </table:table-cell>
        </table:table-row>
        <table:table-row>
          <table:table-cell table:style-name="Tableau1.A2" office:value-type="string">
            <text:p text:style-name="P15">7</text:p>
          </table:table-cell>
          <table:table-cell table:style-name="Tableau1.A2" office:value-type="string">
            <text:p text:style-name="P15">70 g</text:p>
          </table:table-cell>
          <table:table-cell table:style-name="Tableau1.A2" office:value-type="string">
            <text:p text:style-name="P19">52,5 mL</text:p>
          </table:table-cell>
          <table:table-cell table:style-name="Tableau1.D2" office:value-type="string">
            <text:p text:style-name="P19">Ligne 0 + 2 + 6</text:p>
          </table:table-cell>
        </table:table-row>
        <table:table-row>
          <table:table-cell table:style-name="Tableau1.A2" office:value-type="string">
            <text:p text:style-name="P15">8</text:p>
          </table:table-cell>
          <table:table-cell table:style-name="Tableau1.A2" office:value-type="string">
            <text:p text:style-name="P15">500 g</text:p>
          </table:table-cell>
          <table:table-cell table:style-name="Tableau1.A2" office:value-type="string">
            <text:p text:style-name="P19">375 mL</text:p>
          </table:table-cell>
          <table:table-cell table:style-name="Tableau1.D2" office:value-type="string">
            <text:p text:style-name="P19">Ligne 3 multipliée par 5 <text:s text:c="2"/>75 x 5 = 375</text:p>
          </table:table-cell>
        </table:table-row>
        <table:table-row>
          <table:table-cell table:style-name="Tableau1.A2" office:value-type="string">
            <text:p text:style-name="P15">9</text:p>
          </table:table-cell>
          <table:table-cell table:style-name="Tableau1.A2" office:value-type="string">
            <text:p text:style-name="P15">55 g</text:p>
          </table:table-cell>
          <table:table-cell table:style-name="Tableau1.A2" office:value-type="string">
            <text:p text:style-name="P18"/>
          </table:table-cell>
          <table:table-cell table:style-name="Tableau1.D2" office:value-type="string">
            <text:p text:style-name="P19">Ligne 0 + 6 + 4 + 1 <text:s/>(ou ligne </text:p>
          </table:table-cell>
        </table:table-row>
      </table:table>
      <text:h text:style-name="P10" text:outline-level="1">Le problème de la piscine de Maïzena ***</text:h>
      <text:p text:style-name="P3">Avec les aides fournies (formules de volume, recette avec volume de pâte fabriquée, unités de volume, prix d’un paquet), calculer le prix pour remplir les piscines suivantes.</text:p>
      <text:list xml:id="list3764305085263206830" text:style-name="L1">
        <text:list-item>
          <text:p text:style-name="P2">Piscine rectangulaire de 1m x 2m x30 cm</text:p>
        </text:list-item>
        <text:list-item>
          <text:p text:style-name="P2">Grosse bassine de 30 cm de rayon et de hauteur 40 cm.</text:p>
        </text:list-item>
      </text:list>
      <text:p text:style-name="P3">Quand vous avez réussi, chercher comment résoudre les autres problèmes proposés (feuille à demander). </text:p>
      <text:h text:style-name="P13" text:outline-level="1">L<text:span text:style-name="T1">e</text:span>s 3 états de la matière</text:h>
      <text:p text:style-name="P4">Compléter le texte à trou suivant :</text:p>
      <text:p text:style-name="P3">Contrairement aux ………………………, les ……………………… et les ……………………… prennent la forme des récipients qui les contiennent. En effet, leurs particules sont ………………………. Les ……………………… eux sont indéformables car leurs particules sont ……………………… . </text:p>
      <text:p text:style-name="P3">Les ……………………… sont compressibles. En effet, leurs particules sont ………………………. En revanche les ……………………… et les ……………………… sont ……………………… car leurs particules sont ……………………… . </text:p>
      <text:h text:style-name="P11" text:outline-level="1">Texte sur les molécules</text:h>
      <text:p text:style-name="P1">Lire le texte sur les molécule extrait du livre de H.This. </text:p>
      <text:p text:style-name="P1">Suivre les consignes d’exploitation données à la fin du texte. </text:p>
      <text:h text:style-name="P12" text:outline-level="1">Faire des mesures de masse et de volume</text:h>
      <text:p text:style-name="P5">On veut déterminer la masse en g de 80 mL d’eau. </text:p>
      <text:p text:style-name="P5">Voici la situation de départ : <text:span text:style-name="T2">éprouvette vide posée sur la balance, laquelle affiche « 35 oz ». Il y a 3 boutons sur la balance : « unité », « Tare », « On/Off ».</text:span></text:p>
      <text:p text:style-name="P1">Décrire étape par étape toutes les opérations à réaliser. </text:p>
      <text:h text:style-name="P12" text:outline-level="1">Après le problème de l’eau sucrée</text:h>
      <text:h text:style-name="P14" text:outline-level="2">Qui pèse le plus lourd : 1kg de plume ou 1kg de plomb ?</text:h>
      <text:p text:style-name="P6">Expliquer.</text:p>
      <text:h text:style-name="P14" text:outline-level="2">Quelle différence entre « masse » et « volume » ?</text:h>
      <text:p text:style-name="P6">Indiquer la « signification » de ces deux notions.</text:p>
      <text:p text:style-name="P6">Indiquer des unités et un instrument de mesure pour chacune.</text:p>
      <text:h text:style-name="P14" text:outline-level="2">Est-ce que ça a un sens de parler du « volume du sucre » ou de « la masse de l'eau » ?</text:h>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Chilanka" svg:font-family="Chilanka"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suffix=" - "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8T11:57:06.900000000</meta:creation-date>
    <dc:date>2021-11-08T12:12:55.188000000</dc:date>
    <meta:editing-duration>PT24S</meta:editing-duration>
    <meta:editing-cycles>1</meta:editing-cycles>
    <meta:document-statistic meta:table-count="1" meta:image-count="0" meta:object-count="0" meta:page-count="2" meta:paragraph-count="68" meta:word-count="508" meta:character-count="2503" meta:non-whitespace-character-count="2049"/>
    <meta:generator>LibreOffice/4.1.6.2$Windows_x86 LibreOffice_project/40ff705089295be5be0aae9b15123f687c05b0a</meta:generator>
  </office:meta>
</office:document-meta>
</file>