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0bcced" officeooo:paragraph-rsid="000bcced"/>
    </style:style>
    <style:style style:name="P2" style:family="paragraph" style:parent-style-name="Text_20_body">
      <style:text-properties officeooo:paragraph-rsid="000bcced"/>
    </style:style>
    <style:style style:name="P3" style:family="paragraph" style:parent-style-name="Text_20_body">
      <style:text-properties officeooo:rsid="000dcee9" officeooo:paragraph-rsid="000dcee9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1.139cm"/>
          <style:tab-stop style:position="3.039cm"/>
          <style:tab-stop style:position="4.6cm"/>
          <style:tab-stop style:position="7.601cm"/>
          <style:tab-stop style:position="9.359cm"/>
          <style:tab-stop style:position="11.659cm"/>
          <style:tab-stop style:position="13.319cm"/>
        </style:tab-stops>
      </style:paragraph-properties>
      <style:text-properties officeooo:rsid="000dcee9" officeooo:paragraph-rsid="000dcee9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1.139cm"/>
          <style:tab-stop style:position="3.039cm"/>
          <style:tab-stop style:position="6.2cm"/>
          <style:tab-stop style:position="6.699cm"/>
          <style:tab-stop style:position="7.601cm"/>
          <style:tab-stop style:position="9.359cm"/>
          <style:tab-stop style:position="10.8cm"/>
          <style:tab-stop style:position="13.319cm"/>
        </style:tab-stops>
      </style:paragraph-properties>
      <style:text-properties officeooo:rsid="000dcee9" officeooo:paragraph-rsid="000dcee9"/>
    </style:style>
    <style:style style:name="P6" style:family="paragraph" style:parent-style-name="Text_20_body">
      <style:text-properties officeooo:paragraph-rsid="000bcced"/>
    </style:style>
    <style:style style:name="P7" style:family="paragraph" style:parent-style-name="Text_20_body">
      <style:text-properties officeooo:rsid="000bcced" officeooo:paragraph-rsid="000bcced"/>
    </style:style>
    <style:style style:name="P8" style:family="paragraph" style:parent-style-name="Text_20_body">
      <style:text-properties fo:font-weight="bold" officeooo:rsid="000dcee9" officeooo:paragraph-rsid="000dcee9" fo:background-color="#bdbdbd" style:font-weight-asian="bold" style:font-weight-complex="bold"/>
    </style:style>
    <style:style style:name="T1" style:family="text">
      <style:text-properties officeooo:rsid="000bcced"/>
    </style:style>
    <style:style style:name="T2" style:family="text">
      <style:text-properties officeooo:rsid="000cdbbf"/>
    </style:style>
    <style:style style:name="T3" style:family="text">
      <style:text-properties officeooo:rsid="000dcee9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20_11">Evaluation Elec <text:span text:style-name="T1">1</text:span></text:p>
      <text:h text:style-name="Heading_20_3" text:outline-level="3">Parmi toutes les situations ci dessous, entoure celle qui permettent d’éclairer l’ampoule. Pour les autres indique ce qui ne va pas <text:span text:style-name="T2">(d’une phrase, d’un mot ou en entourant sur le schéma)</text:span>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3" text:outline-level="3">Explique ta <text:span text:style-name="T4">« théorie de l’électricité pour allumer une ampoule »</text:span></text:h>
      <text:p text:style-name="P2"/>
      <text:p text:style-name="P2"/>
      <text:p text:style-name="P2"/>
      <text:p text:style-name="P2"/>
      <text:p text:style-name="P2"/>
      <text:p text:style-name="P2"/>
      <text:h text:style-name="Heading_20_3" text:outline-level="3">Explique ce qu’est un « court circuit » <text:span text:style-name="T3">et en quoi c’est dangereux.</text:span></text:h>
      <text:p text:style-name="P1"/>
      <text:p text:style-name="P1"/>
      <text:h text:style-name="Heading_20_3" text:outline-level="3">Quels sont les matériaux très conducteur (entourer) et ceux isolants (barrer) et ceux peut conducteur (entre parenthèse) ? </text:h>
      <text:p text:style-name="P4">Fer<text:tab/>Aluminium<text:tab/>Plastique<text:tab/>Corps Humain</text:p>
      <text:p text:style-name="P5"><text:tab/>Bois<text:tab/>Cuivre<text:tab/>Verre<text:tab/>Eau<text:tab/></text:p>
      <text:h text:style-name="Heading_20_3" text:outline-level="3">Comment est constitué un <text:span text:style-name="T4">fil électrique </text:span>? (tu peux faire un schéma)</text:h>
      <text:p text:style-name="P3"/>
      <text:p text:style-name="P3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_20_11" style:display-name=" 11" style:family="paragraph" style:parent-style-name="Title">
      <style:text-properties style:font-name="Liberation Sans" fo:font-family="'Liberation Sans'" style:font-family-generic="swiss" style:font-pitch="variable" fo:font-size="28pt" fo:font-weight="bold" officeooo:rsid="000bcced" style:font-name-asian="Noto Sans CJK SC" style:font-family-asian="'Noto Sans CJK SC'" style:font-family-generic-asian="system" style:font-pitch-asian="variable" style:font-size-asian="28pt" style:font-weight-asian="bold" style:font-name-complex="Lohit Devanagari" style:font-family-complex="'Lohit Devanagari'" style:font-family-generic-complex="system" style:font-pitch-complex="variable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2T06:34:47.785635234</meta:creation-date>
    <dc:date>2022-03-02T10:04:12.407000000</dc:date>
    <meta:editing-duration>PT8M49S</meta:editing-duration>
    <meta:editing-cycles>2</meta:editing-cycles>
    <meta:generator>LibreOffice/4.1.6.2$Windows_x86 LibreOffice_project/40ff705089295be5be0aae9b15123f687c05b0a</meta:generator>
    <meta:print-date>2022-03-02T07:58:10.341000000</meta:print-date>
    <meta:document-statistic meta:table-count="0" meta:image-count="0" meta:object-count="0" meta:page-count="1" meta:paragraph-count="8" meta:word-count="97" meta:character-count="584" meta:non-whitespace-character-count="492"/>
  </office:meta>
</office:document-meta>
</file>