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cced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.139cm"/>
          <style:tab-stop style:position="3.039cm"/>
          <style:tab-stop style:position="4.6cm"/>
          <style:tab-stop style:position="7.601cm"/>
          <style:tab-stop style:position="9.359cm"/>
          <style:tab-stop style:position="11.659cm"/>
          <style:tab-stop style:position="13.319cm"/>
        </style:tab-stops>
      </style:paragraph-properties>
      <style:text-properties officeooo:rsid="000dcee9" officeooo:paragraph-rsid="000dcee9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1.139cm"/>
          <style:tab-stop style:position="3.039cm"/>
          <style:tab-stop style:position="6.2cm"/>
          <style:tab-stop style:position="6.699cm"/>
          <style:tab-stop style:position="7.601cm"/>
          <style:tab-stop style:position="9.359cm"/>
          <style:tab-stop style:position="10.8cm"/>
          <style:tab-stop style:position="13.319cm"/>
        </style:tab-stops>
      </style:paragraph-properties>
      <style:text-properties officeooo:rsid="000dcee9" officeooo:paragraph-rsid="000dcee9"/>
    </style:style>
    <style:style style:name="P4" style:family="paragraph" style:parent-style-name="Text_20_body">
      <style:text-properties officeooo:paragraph-rsid="0010d62d"/>
    </style:style>
    <style:style style:name="P5" style:family="paragraph" style:parent-style-name="Text_20_body">
      <style:text-properties style:font-name="Chilanka" fo:font-size="14pt" fo:font-style="italic" fo:font-weight="normal" officeooo:rsid="0010d62d" officeooo:paragraph-rsid="0010d62d" style:font-style-asian="italic" style:font-weight-asian="normal" style:font-style-complex="italic" style:font-weight-complex="normal"/>
    </style:style>
    <style:style style:name="P6" style:family="paragraph" style:parent-style-name="Text_20_body">
      <style:text-properties style:font-name="Chilanka" fo:font-size="14pt" fo:font-style="italic" fo:font-weight="normal" officeooo:rsid="0010d62d" officeooo:paragraph-rsid="0010d62d" style:font-style-asian="italic" style:font-weight-asian="normal" style:font-style-complex="italic" style:font-weight-complex="normal"/>
    </style:style>
    <style:style style:name="P7" style:family="paragraph" style:parent-style-name="Text_20_body">
      <style:text-properties officeooo:rsid="0012cad7" officeooo:paragraph-rsid="0012cad7"/>
    </style:style>
    <style:style style:name="T1" style:family="text">
      <style:text-properties officeooo:rsid="000bcced"/>
    </style:style>
    <style:style style:name="T2" style:family="text">
      <style:text-properties officeooo:rsid="000cdbbf"/>
    </style:style>
    <style:style style:name="T3" style:family="text">
      <style:text-properties officeooo:rsid="000dcee9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0d62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fo:font-weight="normal" style:font-weight-asian="normal" style:font-weight-complex="normal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style:text-line-through-style="none" style:text-line-through-type="none" officeooo:rsid="0010d62d"/>
    </style:style>
    <style:style style:name="T11" style:family="text">
      <style:text-properties style:font-name="Chilanka" fo:font-size="14pt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officeooo:rsid="0012ca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20_11">Evaluation Elec <text:span text:style-name="T1">1</text:span></text:p>
      <text:h text:style-name="Heading_20_3" text:outline-level="3">Parmi toutes les situations ci dessous, entoure celle qui permettent d’éclairer l’ampoule. Pour les autres indique ce qui ne va pas <text:span text:style-name="T2">(d’une phrase, d’un mot ou en entourant sur le schéma)</text:span>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3" text:outline-level="3">Explique ta <text:span text:style-name="T4">« théorie de l’électricité pour allumer une ampoule »</text:span></text:h>
      <text:p text:style-name="P5">Électricité doit arriver au plot et au culot depuis chaque borne. </text:p>
      <text:p text:style-name="P5">Forme un circuit élec. Part d’une borne et revient à l’autre. </text:p>
      <text:p text:style-name="P5">Peut-être transportée par tout matériaux conducteur (métal)</text:p>
      <text:p text:style-name="P4"/>
      <text:h text:style-name="Heading_20_3" text:outline-level="3">Explique ce qu’est un « court circuit » <text:span text:style-name="T3">et en quoi c’est dangereux.</text:span></text:h>
      <text:p text:style-name="P5">Si passage direct d’une borne à l’autre → court-circuit</text:p>
      <text:h text:style-name="Heading_20_3" text:outline-level="3">Quels sont les matériaux très conducteur (entourer) et ceux isolants (barrer) et ceux peut conducteur (entre parenthèse) ? </text:h>
      <text:p text:style-name="P2"><text:span text:style-name="T6">Fer</text:span><text:tab/><text:span text:style-name="T6">Aluminium</text:span><text:tab/><text:span text:style-name="T7">Plastique</text:span><text:tab/><text:span text:style-name="T5">(</text:span><text:span text:style-name="T9">Corps Humain</text:span><text:span text:style-name="T10">)</text:span></text:p>
      <text:p text:style-name="P3"><text:span text:style-name="T7"><text:tab/>Bois</text:span><text:tab/><text:span text:style-name="T6">Cuivre</text:span><text:tab/><text:span text:style-name="T8">Verre</text:span><text:tab/><text:span text:style-name="T5">(</text:span>Eau<text:span text:style-name="T5">)</text:span><text:tab/></text:p>
      <text:h text:style-name="Heading_20_3" text:outline-level="3">Comment est constitué un <text:span text:style-name="T4">fil électrique </text:span>? (tu peux faire un schéma)</text:h>
      <text:p text:style-name="P5">Les fils élec<text:span text:style-name="T12">triques</text:span> sont <text:span text:style-name="T12">formé de fils métalliques (fer, cuivre, …) </text:span>conducteur<text:span text:style-name="T12">s</text:span> entouré de plastique isolant. </text:p>
      <text:p text:style-name="P7"><text:span text:style-name="T11">Ils peuvent donc transporter de l’électricité s’ils sont reliées à une pile ou une prise mais n’en contiennent pas en permanence. 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_20_11" style:display-name=" 11" style:family="paragraph" style:parent-style-name="Title">
      <style:text-properties style:font-name="Liberation Sans" fo:font-family="'Liberation Sans'" style:font-family-generic="swiss" style:font-pitch="variable" fo:font-size="28pt" fo:font-weight="bold" officeooo:rsid="000bcced" style:font-name-asian="Noto Sans CJK SC" style:font-family-asian="'Noto Sans CJK SC'" style:font-family-generic-asian="system" style:font-pitch-asian="variable" style:font-size-asian="28pt" style:font-weight-asian="bold" style:font-name-complex="Lohit Devanagari" style:font-family-complex="'Lohit Devanagari'" style:font-family-generic-complex="system" style:font-pitch-complex="variable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2T06:34:47.785635234</meta:creation-date>
    <dc:date>2022-03-27T10:02:28.552901981</dc:date>
    <meta:editing-duration>PT15M28S</meta:editing-duration>
    <meta:editing-cycles>4</meta:editing-cycles>
    <meta:generator>LibreOffice/6.4.7.2$Linux_X86_64 LibreOffice_project/40$Build-2</meta:generator>
    <meta:print-date>2022-03-02T07:58:10.341000000</meta:print-date>
    <meta:document-statistic meta:table-count="0" meta:image-count="0" meta:object-count="0" meta:page-count="1" meta:paragraph-count="14" meta:word-count="172" meta:character-count="1072" meta:non-whitespace-character-count="906"/>
  </office:meta>
</office:document-meta>
</file>