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01cm" style:rel-column-width="2268*"/>
    </style:style>
    <style:style style:name="Tableau1.B" style:family="table-column">
      <style:table-column-properties style:column-width="10.986cm" style:rel-column-width="6228*"/>
    </style:style>
    <style:style style:name="Tableau1.C" style:family="table-column">
      <style:table-column-properties style:column-width="2.014cm" style:rel-column-width="1142*"/>
    </style:style>
    <style:style style:name="Tableau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cccccc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9" style:family="table-row">
      <style:table-row-properties style:min-row-height="1.263cm"/>
    </style:style>
    <style:style style:name="Tableau1.B9" style:family="table-cell">
      <style:table-cell-properties fo:padding="0.097cm" fo:border-left="0.5pt solid #000000" fo:border-right="none" fo:border-top="none" fo:border-bottom="0.5pt solid #000000"/>
    </style:style>
    <style:style style:name="Tableau1.C9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 style:master-page-name="">
      <style:table-properties style:width="17cm" style:page-number="auto" table:align="margins"/>
    </style:style>
    <style:style style:name="Tableau3.A" style:family="table-column">
      <style:table-column-properties style:column-width="9.7cm" style:rel-column-width="5499*"/>
    </style:style>
    <style:style style:name="Tableau3.B" style:family="table-column">
      <style:table-column-properties style:column-width="7.301cm" style:rel-column-width="4139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7f3d3" officeooo:paragraph-rsid="0007f3d3"/>
    </style:style>
    <style:style style:name="P2" style:family="paragraph" style:parent-style-name="Standard">
      <style:text-properties fo:font-weight="bold" officeooo:rsid="0007f3d3" officeooo:paragraph-rsid="0007f3d3" style:font-weight-asian="bold" style:font-weight-complex="bold"/>
    </style:style>
    <style:style style:name="P3" style:family="paragraph" style:parent-style-name="Standard">
      <style:text-properties fo:font-weight="bold" officeooo:rsid="0007f3d3" officeooo:paragraph-rsid="0007f3d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f3d3" officeooo:paragraph-rsid="000cffb6" style:font-weight-asian="bold" style:font-weight-complex="bold"/>
    </style:style>
    <style:style style:name="P5" style:family="paragraph" style:parent-style-name="Standard">
      <style:text-properties fo:font-weight="bold" officeooo:rsid="000c1b87" officeooo:paragraph-rsid="000c1b87" style:font-weight-asian="bold" style:font-weight-complex="bold"/>
    </style:style>
    <style:style style:name="P6" style:family="paragraph" style:parent-style-name="Standard">
      <style:text-properties fo:font-weight="bold" officeooo:rsid="000cffb6" officeooo:paragraph-rsid="000cffb6" style:font-weight-asian="bold" style:font-weight-complex="bold"/>
    </style:style>
    <style:style style:name="P7" style:family="paragraph" style:parent-style-name="Standard">
      <style:text-properties officeooo:rsid="0007f3d3" officeooo:paragraph-rsid="0007f3d3"/>
    </style:style>
    <style:style style:name="P8" style:family="paragraph" style:parent-style-name="Standard">
      <style:text-properties officeooo:rsid="0007f3d3" officeooo:paragraph-rsid="000c1b87"/>
    </style:style>
    <style:style style:name="P9" style:family="paragraph" style:parent-style-name="Standard">
      <style:paragraph-properties fo:text-align="center" style:justify-single-word="false"/>
      <style:text-properties officeooo:rsid="0007f3d3" officeooo:paragraph-rsid="000c1b87"/>
    </style:style>
    <style:style style:name="P10" style:family="paragraph" style:parent-style-name="Standard">
      <style:paragraph-properties fo:text-align="center" style:justify-single-word="false"/>
      <style:text-properties officeooo:rsid="0007f3d3" officeooo:paragraph-rsid="0007f3d3"/>
    </style:style>
    <style:style style:name="P11" style:family="paragraph" style:parent-style-name="Standard">
      <style:text-properties officeooo:rsid="000c1b87" officeooo:paragraph-rsid="000c1b87"/>
    </style:style>
    <style:style style:name="P12" style:family="paragraph" style:parent-style-name="Standard">
      <style:paragraph-properties fo:text-align="center" style:justify-single-word="false"/>
      <style:text-properties officeooo:rsid="000c1b87" officeooo:paragraph-rsid="000c1b87"/>
    </style:style>
    <style:style style:name="P13" style:family="paragraph" style:parent-style-name="Standard">
      <style:text-properties fo:font-weight="normal" officeooo:rsid="0007f3d3" officeooo:paragraph-rsid="000c1b87" style:font-weight-asian="normal" style:font-weight-complex="normal"/>
    </style:style>
    <style:style style:name="P14" style:family="paragraph" style:parent-style-name="Standard">
      <style:text-properties officeooo:rsid="000cffb6" officeooo:paragraph-rsid="000cffb6"/>
    </style:style>
    <style:style style:name="P15" style:family="paragraph" style:parent-style-name="Text_20_body">
      <style:text-properties officeooo:rsid="000c1b87" officeooo:paragraph-rsid="000c1b87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officeooo:rsid="000c1b87" officeooo:paragraph-rsid="000c1b87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weight="normal" officeooo:rsid="000c1b87" officeooo:paragraph-rsid="000d0c2f" style:font-weight-asian="normal" style:font-weight-complex="normal"/>
    </style:style>
    <style:style style:name="P18" style:family="paragraph" style:parent-style-name="Text_20_body">
      <loext:graphic-properties draw:fill="none"/>
      <style:paragraph-properties fo:margin-left="0.101cm" fo:margin-right="0cm" fo:margin-top="0cm" fo:margin-bottom="0.247cm" loext:contextual-spacing="false" fo:line-height="115%" fo:text-indent="0cm" style:auto-text-indent="false" fo:background-color="transparent"/>
      <style:text-properties fo:font-weight="normal" officeooo:rsid="000c1b87" officeooo:paragraph-rsid="000d0c2f" style:font-weight-asian="normal" style:font-weight-complex="normal"/>
    </style:style>
    <style:style style:name="P19" style:family="paragraph" style:parent-style-name="Text_20_body">
      <loext:graphic-properties draw:fill="none"/>
      <style:paragraph-properties fo:margin-left="0.199cm" fo:margin-right="0cm" fo:margin-top="0cm" fo:margin-bottom="0.247cm" loext:contextual-spacing="false" fo:line-height="115%" fo:text-indent="0cm" style:auto-text-indent="false" fo:background-color="transparent"/>
      <style:text-properties fo:font-weight="normal" officeooo:rsid="000c1b87" officeooo:paragraph-rsid="000d0c2f" style:font-weight-asian="normal" style:font-weight-complex="normal"/>
    </style:style>
    <style:style style:name="P20" style:family="paragraph" style:parent-style-name="Title">
      <style:text-properties fo:font-size="20pt" style:font-size-asian="20pt" style:font-size-complex="20pt"/>
    </style:style>
    <style:style style:name="P21" style:family="paragraph" style:parent-style-name="Title">
      <style:paragraph-properties fo:text-align="start" style:justify-single-word="false"/>
      <style:text-properties fo:font-size="16pt" officeooo:rsid="000d0c2f" officeooo:paragraph-rsid="000d0c2f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1b8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7f3d3"/>
    </style:style>
    <style:style style:name="T5" style:family="text">
      <style:text-properties officeooo:rsid="000cffb6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OM, Prénom : ...</text:p>
      <text:p text:style-name="P20">Evaluation premier trimestre</text:p>
      <text:p text:style-name="P15">Pour chaque ligne choisir le « niveau » qui vous convient le plus : </text:p>
      <table:table table:name="Tableau3" table:style-name="Tableau3">
        <table:table-column table:style-name="Tableau3.A"/>
        <table:table-column table:style-name="Tableau3.B"/>
        <table:table-row table:style-name="TableLine94808251640560">
          <table:table-cell table:style-name="Tableau3.A1" office:value-type="string">
            <text:p text:style-name="P17"><text:span text:style-name="T7">++</text:span><text:span text:style-name="T6"> </text:span><text:s/>très à l’aise, un vrai point fort pour moi</text:p>
          </table:table-cell>
          <table:table-cell table:style-name="Tableau3.B1" office:value-type="string">
            <text:p text:style-name="P18"><text:span text:style-name="T7">+</text:span><text:span text:style-name="T6"> </text:span><text:s/>Ca va, je m’en sort correctement</text:p>
          </table:table-cell>
        </table:table-row>
        <table:table-row table:style-name="TableLine94808251640560">
          <table:table-cell table:style-name="Tableau3.A2" office:value-type="string">
            <text:p text:style-name="P17"><text:span text:style-name="T7">~</text:span> Quelques difficultés mais j’y arrive un peu tout de même</text:p>
          </table:table-cell>
          <table:table-cell table:style-name="Tableau3.B2" office:value-type="string">
            <text:p text:style-name="P19"><text:s/><text:span text:style-name="T7">- </text:span>Beaucoup de difficultés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808248618144">
          <table:table-cell table:style-name="Tableau1.A1" table:number-columns-spanned="2" office:value-type="string">
            <text:p text:style-name="P5">CONNAISSANCES : LES DIFFÉRENTS CHAPITRES ÉTUDIÉS</text:p>
          </table:table-cell>
          <table:covered-table-cell/>
          <table:table-cell table:style-name="Tableau1.C1" office:value-type="string">
            <text:p text:style-name="P2"/>
          </table:table-cell>
        </table:table-row>
        <table:table-row table:style-name="TableLine94808248618144">
          <table:table-cell table:style-name="Tableau1.A2" office:value-type="string">
            <text:p text:style-name="P2">Compréhension 3 états de la matière</text:p>
          </table:table-cell>
          <table:table-cell table:style-name="Tableau1.B2" office:value-type="string">
            <text:p text:style-name="P13">Propriétés des 3 états solides, liquide et gaz <text:span text:style-name="T2">(compressible, déformable)</text:span></text:p>
            <text:p text:style-name="P13">Organisation des molécules serrées/espacée et liées/non-liées</text:p>
            <text:p text:style-name="P13">Lien entre propriétés des états et organisation des molécules</text:p>
          </table:table-cell>
          <table:table-cell table:style-name="Tableau1.C2" office:value-type="string">
            <text:p text:style-name="P2"/>
          </table:table-cell>
        </table:table-row>
        <table:table-row table:style-name="TableLine94808240283504">
          <table:table-cell table:style-name="Tableau1.A2" office:value-type="string">
            <text:p text:style-name="P1"><text:span text:style-name="T1">Compréhension eau sucrée</text:span> <text:s/></text:p>
          </table:table-cell>
          <table:table-cell table:style-name="Tableau1.B3" office:value-type="string">
            <text:p text:style-name="P8"><text:span text:style-name="T2">La d</text:span>émarche <text:span text:style-name="T2">scientifique </text:span><text:s/>question/hypothèses/expérience/conclusion</text:p>
            <text:p text:style-name="P8">Élaboration de protocole <text:span text:style-name="T2">manipulation </text:span></text:p>
            <text:p text:style-name="P8"><text:span text:style-name="T2">E</text:span>xploitation des résultats (erreurs mesures, volume occupé par le sucre, Calcul du bon volume d’eau à ajouter)</text:p>
          </table:table-cell>
          <table:table-cell table:style-name="Tableau1.C3" office:value-type="string">
            <text:p text:style-name="P1"/>
          </table:table-cell>
        </table:table-row>
        <table:table-row table:style-name="TableLine94808151057408">
          <table:table-cell table:style-name="Tableau1.A4" table:number-columns-spanned="2" office:value-type="string">
            <text:p text:style-name="P5">COMPETENCES TRANSVERSALES</text:p>
          </table:table-cell>
          <table:covered-table-cell/>
          <table:table-cell table:style-name="Tableau1.C4" office:value-type="string">
            <text:p text:style-name="P1"/>
          </table:table-cell>
        </table:table-row>
        <table:table-row table:style-name="TableLine94808204569136">
          <table:table-cell table:style-name="Tableau1.A2" office:value-type="string">
            <text:p text:style-name="P4">METH</text:p>
            <text:p text:style-name="P4"><text:span text:style-name="T3">Méthodes de travail</text:span></text:p>
          </table:table-cell>
          <table:table-cell table:style-name="Tableau1.B5" office:value-type="string">
            <text:p text:style-name="P13">Attention, suivi des consignes</text:p>
            <text:p text:style-name="P13">Tenue de son cahier </text:p>
            <text:p text:style-name="P13">Chercher à comprendre, poser des questions</text:p>
            <text:p text:style-name="P13">Collaborer dans un groupe</text:p>
            <text:p text:style-name="P13">Travail personnel à la maison</text:p>
            <text:p text:style-name="P13">S’autoévaluer avec justesse (ce que je comprend, ce que je ne comprend pas)</text:p>
          </table:table-cell>
          <table:table-cell table:style-name="Tableau1.C5" office:value-type="string">
            <text:p text:style-name="P2"/>
          </table:table-cell>
        </table:table-row>
        <table:table-row table:style-name="TableLine94808204618640">
          <table:table-cell table:style-name="Tableau1.A2" office:value-type="string">
            <text:p text:style-name="P9"><text:span text:style-name="T1">RAIS</text:span> <text:s/></text:p>
            <text:p text:style-name="P12">raisonnements scientifiques</text:p>
          </table:table-cell>
          <table:table-cell table:style-name="Tableau1.B6" office:value-type="string">
            <text:p text:style-name="P11"><text:span text:style-name="T4">avoir trouvé ou vite compris les raisonnements sur les 3 états de la matière et l</text:span>e problème de l<text:span text:style-name="T4">’eau sucrée</text:span></text:p>
          </table:table-cell>
          <table:table-cell table:style-name="Tableau1.C6" office:value-type="string">
            <text:p text:style-name="P1"/>
          </table:table-cell>
        </table:table-row>
        <table:table-row table:style-name="TableLine94808151445216">
          <table:table-cell table:style-name="Tableau1.A2" office:value-type="string">
            <text:p text:style-name="P10"><text:span text:style-name="T1">MATH</text:span> </text:p>
            <text:p text:style-name="P12">outils mathématiques</text:p>
          </table:table-cell>
          <table:table-cell table:style-name="Tableau1.B7" office:value-type="string">
            <text:p text:style-name="P8">Calculs de proportionnalité <text:span text:style-name="T2">avec la Maïzena</text:span></text:p>
            <text:p text:style-name="P8"><text:span text:style-name="T2">Recherche du problème sur la </text:span>piscine de maïzena <text:span text:style-name="T2">(très difficile)</text:span></text:p>
          </table:table-cell>
          <table:table-cell table:style-name="Tableau1.C7" office:value-type="string">
            <text:p text:style-name="P1"/>
          </table:table-cell>
        </table:table-row>
        <table:table-row table:style-name="TableLine94808207271728">
          <table:table-cell table:style-name="Tableau1.A2" office:value-type="string">
            <text:p text:style-name="P10"><text:span text:style-name="T1">EXP</text:span> <text:s/></text:p>
            <text:p text:style-name="P12">pratique expérimentale</text:p>
          </table:table-cell>
          <table:table-cell table:style-name="Tableau1.B8" office:value-type="string">
            <text:p text:style-name="P8">manipulations <text:span text:style-name="T2">expériences </text:span>maïzena <text:span text:style-name="T2">et</text:span> eau sucrée</text:p>
            <text:p text:style-name="P11">propreté, organisation, précision, utilisation de la balance, de l’éprouvette, ...</text:p>
          </table:table-cell>
          <table:table-cell table:style-name="Tableau1.C8" office:value-type="string">
            <text:p text:style-name="P1"/>
          </table:table-cell>
        </table:table-row>
        <table:table-row table:style-name="Tableau1.9">
          <table:table-cell table:style-name="Tableau1.A2" office:value-type="string">
            <text:p text:style-name="P10"><text:span text:style-name="T1">ECRT</text:span> </text:p>
            <text:p text:style-name="P12">rappport à l’écrit</text:p>
          </table:table-cell>
          <table:table-cell table:style-name="Tableau1.B9" office:value-type="string">
            <text:p text:style-name="P8">lecture des documents, rédactions d’écrits </text:p>
          </table:table-cell>
          <table:table-cell table:style-name="Tableau1.C9" office:value-type="string">
            <text:p text:style-name="P1"/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Line94808204573104">
          <table:table-cell table:style-name="Tableau2.A1" office:value-type="string">
            <text:p text:style-name="P6">Un avis général sur votre trimestre en physique <text:span text:style-name="T3">(efforts, travail perso, attitude en classe, résultats, difficultés, satisfaction perso, ...)</text:span></text:p>
            <text:p text:style-name="P14"/>
            <text:p text:style-name="P14"/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1T19:07:40.290465221</meta:creation-date>
    <dc:date>2021-11-25T08:15:52.670673151</dc:date>
    <meta:editing-duration>PT3H7M50S</meta:editing-duration>
    <meta:editing-cycles>4</meta:editing-cycles>
    <meta:generator>LibreOffice/6.4.7.2$Linux_X86_64 LibreOffice_project/40$Build-2</meta:generator>
    <meta:print-date>2021-11-25T08:15:57.980639872</meta:print-date>
    <meta:document-statistic meta:table-count="3" meta:image-count="0" meta:object-count="0" meta:page-count="1" meta:paragraph-count="40" meta:word-count="249" meta:character-count="1701" meta:non-whitespace-character-count="1476"/>
  </office:meta>
</office:document-meta>
</file>