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3.411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4.21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Heading_20_1">
      <style:text-properties style:font-name="Arial" fo:font-size="16.1000003814697pt" fo:font-weight="bold" officeooo:rsid="000fe348" officeooo:paragraph-rsid="000fe348" style:font-name-asian="Droid Sans" style:font-size-asian="16.1000003814697pt" style:font-weight-asian="bold" style:font-name-complex="Lohit Hindi" style:font-size-complex="16.1000003814697pt" style:font-weight-complex="bold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3">
      <style:text-properties fo:font-weight="bold" style:font-weight-asian="bold" style:font-weight-complex="bold"/>
    </style:style>
    <style:style style:name="P7" style:family="paragraph" style:parent-style-name="Text_20_body">
      <style:text-properties officeooo:rsid="000fe348" officeooo:paragraph-rsid="000fe348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fd0cf"/>
    </style:style>
    <style:style style:name="T3" style:family="text">
      <style:text-properties style:font-name="Arial" fo:font-size="16.1000003814697pt" fo:font-weight="bold" officeooo:rsid="000fd0cf" style:font-name-asian="Droid Sans" style:font-size-asian="16.1000003814697pt" style:font-weight-asian="bold" style:font-name-complex="Lohit Hindi" style:font-size-complex="16.1000003814697pt" style:font-weight-complex="bold"/>
    </style:style>
    <style:style style:name="T4" style:family="text">
      <style:text-properties style:font-name="Arial" fo:font-size="18pt" fo:font-weight="bold" officeooo:rsid="000fd0cf" style:font-name-asian="Droid Sans" style:font-size-asian="18pt" style:font-weight-asian="bold" style:font-name-complex="Lohit Hindi" style:font-size-complex="18pt" style:font-weight-complex="bold"/>
    </style:style>
    <style:style style:name="T5" style:family="text">
      <style:text-properties officeooo:rsid="000fe34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e348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officeooo:rsid="00119b9d"/>
    </style:style>
    <style:style style:name="Sect1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Réalisation de la pâte magique avec de la <text:span text:style-name="T10">M</text:span><text:span text:style-name="T4">aïzena</text:span></text:p>
      <text:h text:style-name="Heading_20_1" text:outline-level="1">Matériel</text:h>
      <text:section text:style-name="Sect1" text:name="Section1">
        <text:list xml:id="list2728197037" text:style-name="L1">
          <text:list-item>
            <text:p text:style-name="P3">Éprouvette</text:p>
          </text:list-item>
          <text:list-item>
            <text:p text:style-name="P3">Balance</text:p>
          </text:list-item>
          <text:list-item>
            <text:p text:style-name="P3">Coupelle</text:p>
          </text:list-item>
          <text:list-item>
            <text:p text:style-name="P3">Spatule <text:span text:style-name="T5">(cuillère)</text:span></text:p>
          </text:list-item>
          <text:list-item>
            <text:p text:style-name="P3">Bécher <text:span text:style-name="T5">(verre)</text:span></text:p>
          </text:list-item>
          <text:list-item>
            <text:p text:style-name="P3">Bassine <text:span text:style-name="T5">(bol)</text:span></text:p>
          </text:list-item>
        </text:list>
      </text:section>
      <text:h text:style-name="Heading_20_1" text:outline-level="1">Protocole</text:h>
      <text:list xml:id="list1302368751" text:style-name="L2">
        <text:list-item>
          <text:p text:style-name="P4">Peser <text:span text:style-name="T7">4</text:span><text:span text:style-name="T6">0 g</text:span> de maïzena dans la coupelle</text:p>
        </text:list-item>
        <text:list-item>
          <text:p text:style-name="P4">Mesurer <text:span text:style-name="T7">30</text:span><text:span text:style-name="T6"> mL </text:span>d'eau <text:span text:style-name="T5">avec l’éprouvette</text:span></text:p>
        </text:list-item>
        <text:list-item>
          <text:p text:style-name="P4">Mélanger l'eau et la maïzena dans <text:span text:style-name="T5">le bol</text:span></text:p>
        </text:list-item>
        <text:list-item>
          <text:p text:style-name="P4">Malaxer avec la spatule jusqu'à obtenir une pâte homogène</text:p>
        </text:list-item>
      </text:list>
      <text:h text:style-name="Heading_20_1" text:outline-level="1">Manipulations complémentaire</text:h>
      <text:list xml:id="list175859821" text:style-name="L3">
        <text:list-item>
          <text:p text:style-name="P5">Taper fortement du doigt la pâte. </text:p>
        </text:list-item>
        <text:list-item>
          <text:p text:style-name="P5">Plonger doucement son doigt dedans.</text:p>
        </text:list-item>
        <text:list-item>
          <text:p text:style-name="P5">Verser la pâte dans le creux de la main et tenter d'en faire une boule en la roulant fermement entre les deux mains (comme pour faire une boule de pâte à modeler). Puis arrêter.</text:p>
        </text:list-item>
        <text:list-item>
          <text:p text:style-name="P5">Amusez-vous mais <text:span text:style-name="T1">proprement</text:span> !</text:p>
        </text:list-item>
        <text:list-item>
          <text:p text:style-name="P6">Bien nettoyer à la fin des manipulations <text:span text:style-name="T5">et ranger le matériel</text:span></text:p>
        </text:list-item>
      </text:list>
      <text:p text:style-name="P1">Si au bout d'un moment, la pâte semble perdre ses propriétés en devenant trop dure, il suffit d'y rajouter quelques gouttes d'eau. Attention de ne pas en mettre trop. </text:p>
      <text:h text:style-name="Heading_20_1" text:outline-level="1">Travail d'écriture </text:h>
      <text:p text:style-name="Text_20_body">Décrire en quelques phrases les propriétés bizarre<text:span text:style-name="T2">s</text:span> de la pâte obtenue avec la maïzena.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able_20_Contents"/>
          </table:table-cell>
        </table:table-row>
      </table:table>
      <text:h text:style-name="P2" text:outline-level="1">Calcul de proportions</text:h>
      <text:p text:style-name="Text_20_body"><text:span text:style-name="T5">On veut faire la même expérience mais avec 100 g de Maïzena. </text:span>Calculer le volume d'eau à ajouter.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Table_20_Contents"/>
          </table:table-cell>
        </table:table-row>
      </table:table>
      <text:p text:style-name="P7"><text:span text:style-name="T9">Aide </text:span><text:span text:style-name="T8">: faire d’abord ce calcul pour 80g, puis pour 20g et en déduire le résultat pour 100 g</text:span>.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0.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udovic ARNAUD</meta:initial-creator>
    <meta:creation-date>2014-09-28T18:28:09</meta:creation-date>
    <meta:printed-by>Ludovic ARNAUD</meta:printed-by>
    <meta:print-date>2014-09-28T19:25:39</meta:print-date>
    <dc:date>2021-10-03T10:18:48.880548092</dc:date>
    <meta:editing-duration>PT43M16S</meta:editing-duration>
    <meta:editing-cycles>4</meta:editing-cycles>
    <meta:generator>LibreOffice/6.4.7.2$Linux_X86_64 LibreOffice_project/40$Build-2</meta:generator>
    <meta:document-statistic meta:table-count="2" meta:image-count="0" meta:object-count="0" meta:page-count="1" meta:paragraph-count="25" meta:word-count="213" meta:character-count="1176" meta:non-whitespace-character-count="999"/>
  </office:meta>
</office:document-meta>
</file>