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914cm" style:rel-column-width="1085*"/>
    </style:style>
    <style:style style:name="Tableau2.B" style:family="table-column">
      <style:table-column-properties style:column-width="7.717cm" style:rel-column-width="4375*"/>
    </style:style>
    <style:style style:name="Tableau2.C" style:family="table-column">
      <style:table-column-properties style:column-width="1.852cm" style:rel-column-width="1050*"/>
    </style:style>
    <style:style style:name="Tableau2.D" style:family="table-column">
      <style:table-column-properties style:column-width="1.931cm" style:rel-column-width="1095*"/>
    </style:style>
    <style:style style:name="Tableau2.E" style:family="table-column">
      <style:table-column-properties style:column-width="3.584cm" style:rel-column-width="2032*"/>
    </style:style>
    <style:style style:name="Tableau2.1" style:family="table-row">
      <style:table-row-properties style:min-row-height="2.566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Heading">
      <style:text-properties officeooo:paragraph-rsid="001f54d7" style:text-rotation-angle="90" style:text-rotation-scale="line-height"/>
    </style:style>
    <style:style style:name="P5" style:family="paragraph" style:parent-style-name="Text_20_body" style:list-style-name="L1">
      <style:text-properties officeooo:paragraph-rsid="0022107b"/>
    </style:style>
    <style:style style:name="P6" style:family="paragraph" style:parent-style-name="Text_20_body" style:list-style-name="L1">
      <style:text-properties officeooo:paragraph-rsid="0022d240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1">
      <style:text-properties fo:font-weight="bold" officeooo:paragraph-rsid="0022107b" style:font-weight-asian="bold" style:font-weight-complex="bold"/>
    </style:style>
    <style:style style:name="P9" style:family="paragraph" style:parent-style-name="Heading_20_1" style:list-style-name="">
      <style:text-properties officeooo:paragraph-rsid="0022107b"/>
    </style:style>
    <style:style style:name="P10" style:family="paragraph" style:parent-style-name="Heading_20_1">
      <style:text-properties officeooo:paragraph-rsid="0022107b"/>
    </style:style>
    <style:style style:name="P11" style:family="paragraph" style:parent-style-name="Heading_20_1">
      <style:text-properties officeooo:paragraph-rsid="0022d240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1f54d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21144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1f54d7" style:font-size-asian="10pt" style:font-weight-asian="bold" style:font-size-complex="10pt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21144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07b" style:font-weight-asian="bold" style:font-weight-complex="bold"/>
    </style:style>
    <style:style style:name="T3" style:family="text">
      <style:text-properties fo:font-weight="bold" officeooo:rsid="0022d240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officeooo:rsid="001f54d7"/>
    </style:style>
    <style:style style:name="T9" style:family="text">
      <style:text-properties officeooo:rsid="0021144f"/>
    </style:style>
    <style:style style:name="T10" style:family="text">
      <style:text-properties officeooo:rsid="0022107b"/>
    </style:style>
    <style:style style:name="T11" style:family="text">
      <style:text-properties officeooo:rsid="0022d24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« Eau sucrée » <text:span text:style-name="T8">- BILAN</text:span></text:p>
      <text:p text:style-name="Subtitle">Quelle volume d'eau ajouter à 25 g de sucre <text:line-break/>pour obtenir 100 mL d'eau sucrée ? </text:p>
      <text:h text:style-name="P10" text:outline-level="1"><text:span text:style-name="T10">Bilan des réponses proposées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Table_20_Heading"/>
          </table:table-cell>
          <table:table-cell table:style-name="Tableau2.A1" office:value-type="string">
            <text:p text:style-name="Table_20_Heading"><text:span text:style-name="T9">Différentes m</text:span>éthode<text:span text:style-name="T8">s</text:span> <text:span text:style-name="T9">envisagées</text:span></text:p>
          </table:table-cell>
          <table:table-cell table:style-name="Tableau2.A1" office:value-type="string">
            <text:p text:style-name="P4"><text:span text:style-name="T8">Volume d'ea</text:span><text:span text:style-name="T9">u<text:line-break/></text:span><text:span text:style-name="T8"> <text:s/>ajouté</text:span></text:p>
          </table:table-cell>
          <table:table-cell table:style-name="Tableau2.D1" office:value-type="string">
            <text:p text:style-name="P4">Volume d'eau sucrée<text:line-break/> obtenu</text:p>
          </table:table-cell>
          <table:table-cell table:style-name="Tableau2.E1" office:value-type="string">
            <text:p text:style-name="Table_20_Heading">Bilan</text:p>
          </table:table-cell>
        </table:table-row>
        <table:table-row>
          <table:table-cell table:style-name="Tableau2.A2" table:number-rows-spanned="3" office:value-type="string">
            <text:p text:style-name="P17"><text:span text:style-name="T8">Approche théorique</text:span></text:p>
          </table:table-cell>
          <table:table-cell table:style-name="Tableau2.A2" office:value-type="string">
            <text:p text:style-name="P2">Ajouter 75 mL d’eau, car 100 mL <text:s/>-25 g = 75 mL </text:p>
          </table:table-cell>
          <table:table-cell table:style-name="Tableau2.A2" office:value-type="string">
            <text:p text:style-name="P15"><text:span text:style-name="T9">75 mL</text:span></text:p>
          </table:table-cell>
          <table:table-cell table:style-name="Tableau2.A2" office:value-type="string">
            <text:p text:style-name="P2">9<text:span text:style-name="T10">2</text:span> mL</text:p>
          </table:table-cell>
          <table:table-cell table:style-name="Tableau2.E2" office:value-type="string">
            <text:p text:style-name="P3">Mauvaise méthode</text:p>
            <text:p text:style-name="P2">Ne pas confondre g et mL.</text:p>
          </table:table-cell>
        </table:table-row>
        <table:table-row>
          <table:covered-table-cell/>
          <table:table-cell table:style-name="Tableau2.A2" office:value-type="string">
            <text:p text:style-name="P2">Ajouter 100 mL d’eau puisque le sucre « <text:span text:style-name="T8">se dissout » donc </text:span>disparaît.</text:p>
          </table:table-cell>
          <table:table-cell table:style-name="Tableau2.A2" office:value-type="string">
            <text:p text:style-name="P15"><text:span text:style-name="T9">100 mL</text:span></text:p>
          </table:table-cell>
          <table:table-cell table:style-name="Tableau2.A2" office:value-type="string">
            <text:p text:style-name="P2">11<text:span text:style-name="T10">7</text:span> mL</text:p>
          </table:table-cell>
          <table:table-cell table:style-name="Tableau2.E2" office:value-type="string">
            <text:p text:style-name="P3">Mauvaise méthode</text:p>
            <text:p text:style-name="P2">Le sucre <text:span text:style-name="T8">continue d'occuper un volume</text:span> lorsqu'il se dissout.</text:p>
          </table:table-cell>
        </table:table-row>
        <table:table-row>
          <table:covered-table-cell/>
          <table:table-cell table:style-name="Tableau2.A2" office:value-type="string">
            <text:p text:style-name="P2">Mesurer le volume occupé par 25 g de sucre <text:span text:style-name="T9">(27 mL) </text:span>puis par soustraction au volume du sirop, en déduire le volume d’eau qu’il faut ajouter : volume (eau) = volume (sirop) – volume (sucre)</text:p>
          </table:table-cell>
          <table:table-cell table:style-name="Tableau2.A2" office:value-type="string">
            <text:p text:style-name="P15"><text:span text:style-name="T9">73 mL</text:span></text:p>
          </table:table-cell>
          <table:table-cell table:style-name="Tableau2.A2" office:value-type="string">
            <text:p text:style-name="P2">87 mL</text:p>
          </table:table-cell>
          <table:table-cell table:style-name="Tableau2.E2" office:value-type="string">
            <text:p text:style-name="P3">Mauvaise méthode</text:p>
            <text:p text:style-name="P2">Le sucre en poudre occupe un volume mais avec de l'espace <text:span text:style-name="T10">vide </text:span>entre les grains.</text:p>
          </table:table-cell>
        </table:table-row>
        <table:table-row>
          <table:table-cell table:style-name="Tableau2.A2" office:value-type="string">
            <text:p text:style-name="P17"><text:span text:style-name="T8">Approche expérimentale</text:span></text:p>
          </table:table-cell>
          <table:table-cell table:style-name="Tableau2.A2" office:value-type="string">
            <text:p text:style-name="P14"><text:span text:style-name="T8">On remplit une éprouvette avec 100 mL d'eau. On verse progressivement cette eau </text:span>l’éprouvette graduée contenant <text:span text:style-name="T8">les </text:span>25 g de sucre, tout en remuant, jusqu’à ce que le niveau de l’eau corresponde à 100 mL. On <text:span text:style-name="T8">calcule combien on a versé en regardant combien il reste d'eau dans l'éprouvette.</text:span></text:p>
            <text:p text:style-name="P14"><text:span text:style-name="T8">On </text:span>trouve entre 8<text:span text:style-name="T8">3</text:span> et 85 mL selon la précision de l'expérience réalisée.</text:p>
          </table:table-cell>
          <table:table-cell table:style-name="Tableau2.A2" office:value-type="string">
            <text:p text:style-name="P19"><text:span text:style-name="T9">83 mL</text:span></text:p>
          </table:table-cell>
          <table:table-cell table:style-name="Tableau2.A2" office:value-type="string">
            <text:p text:style-name="P3">100 mL</text:p>
          </table:table-cell>
          <table:table-cell table:style-name="Tableau2.E2" office:value-type="string">
            <text:p text:style-name="P2"><text:span text:style-name="T1">Méthode qui marche,</text:span> uniquement expérimentale.</text:p>
          </table:table-cell>
        </table:table-row>
      </table:table>
      <text:h text:style-name="P9" text:outline-level="1"><text:span text:style-name="T10">Les questions à retenir</text:span></text:h>
      <text:list xml:id="list806850681" text:style-name="L1">
        <text:list-item>
          <text:h text:style-name="P8" text:outline-level="1"><text:span text:style-name="T10">Est-ce que </text:span><text:span text:style-name="T10">« 1 mL = 1 g » ? </text:span><text:span text:style-name="T11">Oui, non, dans quels cas ?</text:span></text:h>
        </text:list-item>
        <text:list-item>
          <text:h text:style-name="P5" text:outline-level="1"><text:span text:style-name="T2">Quelle est la différence entre une « mesure expérimentale » et un « raisonnement théorique » ?</text:span></text:h>
        </text:list-item>
        <text:list-item>
          <text:h text:style-name="P6" text:outline-level="1"><text:span text:style-name="T3">Est-ce que les mesures réalisées sont toujours fiables ? </text:span></text:h>
        </text:list-item>
        <text:list-item>
          <text:h text:style-name="P6" text:outline-level="1"><text:span text:style-name="T3">Ca veut dire quoi « élaborer un protocole » ?</text:span></text:h>
        </text:list-item>
        <text:list-item>
          <text:h text:style-name="P6" text:outline-level="1"><text:span text:style-name="T3">Est-ce que ce que j'ai noté dans mon cahier de bord est utile ? </text:span></text:h>
        </text:list-item>
      </text:list>
      <text:h text:style-name="P11" text:outline-level="1"><text:span text:style-name="T3">Mon bilan personnel de ces TP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0.9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ovic ARNAUD</meta:initial-creator>
    <meta:creation-date>2010-09-19T21:22:04</meta:creation-date>
    <meta:printed-by>Ludovic ARNAUD</meta:printed-by>
    <meta:print-date>2011-09-18T21:53:48</meta:print-date>
    <dc:date>2011-09-18T21:53:46</dc:date>
    <dc:creator>Ludovic ARNAUD</dc:creator>
    <meta:editing-duration>PT03H51M51S</meta:editing-duration>
    <meta:editing-cycles>5</meta:editing-cycles>
    <meta:generator>OpenOffice.org/3.2$Linux OpenOffice.org_project/320m19$Build-9505</meta:generator>
    <meta:document-statistic meta:table-count="1" meta:image-count="0" meta:object-count="0" meta:page-count="1" meta:paragraph-count="36" meta:word-count="302" meta:character-count="1590"/>
    <meta:user-defined meta:name="Info 1"/>
    <meta:user-defined meta:name="Info 2"/>
    <meta:user-defined meta:name="Info 3"/>
    <meta:user-defined meta:name="Info 4"/>
  </office:meta>
</office:document-meta>
</file>