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43df" officeooo:paragraph-rsid="000d43df" style:font-size-asian="18pt" style:font-size-complex="18pt"/>
    </style:style>
    <style:style style:name="P2" style:family="paragraph" style:parent-style-name="Text_20_body">
      <style:text-properties fo:font-size="18pt" officeooo:rsid="000d43df" officeooo:paragraph-rsid="000d43df" style:font-size-asian="18pt" style:font-size-complex="18pt"/>
    </style:style>
    <style:style style:name="P3" style:family="paragraph" style:parent-style-name="Text_20_body">
      <style:text-properties fo:font-size="18pt" officeooo:rsid="000e9e46" officeooo:paragraph-rsid="000e9e46" style:font-size-asian="18pt" style:font-size-complex="18pt"/>
    </style:style>
    <style:style style:name="P4" style:family="paragraph" style:parent-style-name="Text_20_body">
      <style:text-properties fo:font-size="18pt" fo:font-weight="bold" officeooo:rsid="000e9e46" officeooo:paragraph-rsid="000e9e46" style:font-size-asian="18pt" style:font-weight-asian="bold" style:font-size-complex="18pt" style:font-weight-complex="bold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>
      <loext:graphic-properties draw:fill="solid"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aeb"/>
    </style:style>
    <style:style style:name="T3" style:family="text">
      <style:text-properties style:text-position="sub 58%" officeooo:rsid="00106aeb"/>
    </style:style>
    <style:style style:name="T4" style:family="text">
      <style:text-properties style:text-position="0% 100%" officeooo:rsid="00106aeb"/>
    </style:style>
    <style:style style:name="T5" style:family="text">
      <style:text-properties officeooo:rsid="00130a47"/>
    </style:style>
    <style:style style:name="T6" style:family="text">
      <style:text-properties officeooo:rsid="0016995a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prise Presti'Cirque</text:p>
      <text:p text:style-name="P1">Matériel de cirque et tours de magie</text:p>
      <text:p text:style-name="P1"/>
      <text:p text:style-name="P1"/>
      <text:p text:style-name="P5">L'homme invincible – Notice 3</text:p>
      <text:p text:style-name="P2">Cette notice fait suite aux notices 1 et 2 avec la planche à clou et le verre pilé, pour le spectacle de « l'homme invincible ». Ici, il sera résistants aux produits chimiuqes dangeureux. </text:p>
      <text:p text:style-name="P2"><text:span text:style-name="T1">Principe du tour : </text:span>on mélange deux produit dangeureux, de l'acide et de la soude et l'homme invincible boit sans dégats le mélange. $</text:p>
      <text:p text:style-name="P2">L'acide est un puissant détartrant. La soude un déboucheur de canalisation. </text:p>
      <text:p text:style-name="P4">Explications : </text:p>
      <text:p text:style-name="P3"><draw:path text:anchor-type="paragraph" draw:z-index="0" draw:name="Forme1" draw:style-name="gr1" draw:text-style-name="P6" svg:width="5.862cm" svg:height="2.178cm" svg:x="10.38cm" svg:y="2.48cm" svg:viewBox="0 0 5863 2179" svg:d="M4219 58c-74 42-124 280-143 518-21 262-98 423-172 496-68 66-134 86-202 124-67 36-136 0-203 0-63 0-127 0-190 0-74 0-147 0-220 0-67 0-134 0-202 0-62 0-123 0-184 0-68 0-136 12-202 0-74-14-147-62-221-84-86-27-167-144-255-102-71 35-142-36-214-22-73 15-142-61-214-103-78-46-153-43-226-124-64-71-131-32-196-42-67-10-136 0-202 0-74 0-147 0-220 0-62 0-124 7-185 0-66-7-132 23-196 42-62 19-126 13-184 84-65 79-162 20-184 331-18 253 27 584 106 619 77 34 148 145 227 124 72-19 141 70 214 83 71 14 144-19 214 20 71 40 142 38 214 42 72 5 146 0 220 0 68 0 139-2 208 0 90 3 182-15 273 20 65 25 131 57 197 84 64 26 130 0 195 0 64 0 127 0 191 0 75 0 151 10 225 0 61-8 120-81 179-146 66-72 139-17 208-20 62-2 128 0 191 0s126 0 190 0c71 0 142 3 213 0 64-2 130 47 191-22 65-73 130-70 196-123 72-57 147-17 220-20 82-3 167 0 250 0 59 0 119 3 178 0 67-3 131 65 196 102 61 34 123 1 185 22 78 26 158 1 238 41 68 35 138 20 208 20 73 0 147-1 220 0 59 1 144 20 166-269 19-255 188-218 137-557-35-232-17-566-84-662-68-98-150-52-219 82-68 131-145 192-215 311-100 170-77-325-142-435-67-112-139-101-208-103-61-3-124 0-185 0-67 0-144 46-202-82-60-135-123-236-190-269-60-29-120-77-179 20l-11 42z"><text:p/></draw:path><draw:path text:anchor-type="paragraph" draw:z-index="2" draw:name="Forme2" draw:style-name="gr1" draw:text-style-name="P6" svg:width="4.915cm" svg:height="2.2cm" svg:x="1.893cm" svg:y="2.36cm" svg:viewBox="0 0 4916 2201" svg:d="M4726 0c-244 6-467 191-710 171-190-16-384 0-570 0-197 0-395 0-588 0-220 0-441 0-657 0-238 0-474 0-708 0-243 0-487 7-726 0-181-6-360 107-537 85-238-30-354 439-35 542 256 83 465 231 710 314 196 66 384 166 588 143 199-22 485-298 605-27 158 357-319 617-537 658-601 112 288-85 329-89 179-17 354-167 536-140 229 34 410-713 570-88 91 353 302 506 502 515 202 9 357 15 553-399 214-454 260 489 518 515 208 20 354-329 347-658-9-369-275-506-209-887v-341-201z"><text:p/></draw:path><draw:path text:anchor-type="paragraph" draw:z-index="3" draw:name="Forme3" draw:style-name="gr1" draw:text-style-name="P6" svg:width="1.583cm" svg:height="1.401cm" svg:x="15.19cm" svg:y="1.078cm" svg:viewBox="0 0 1584 1402" svg:d="M383 150c-208 113-294 339-365 547-97 286 218 231 316 496 92 246 482 222 727 181 151-25 536 161 446-181-60-228-514-295-397-530 68-136 632 74 431-231-145-219-399-382-662-430-233-42-294 638-496 166z"><text:p/></draw:path><draw:path text:anchor-type="paragraph" draw:z-index="4" draw:name="Forme4" draw:style-name="gr1" draw:text-style-name="P6" svg:width="2.282cm" svg:height="1.903cm" svg:x="0.69cm" svg:y="3.868cm" svg:viewBox="0 0 2283 1904" svg:d="M824 37c-166 238-500 288-719 470-365 302 335 280 393 563 63 311-498 396-284 634 177 195 556 193 851 182 238-10 507 67 719-37 242-119 152-399 86-580-69-192-236-371-151-598 80-212 984-265 326-435-247-64-510-70-763-108l-240-37-151-91z"><text:p/></draw:path><text:span text:style-name="T1">Au niveau chimique, la réaction entre l'acide et la soude forme de l'eau salée.</text:span> En effet la soude de formule NaOH réagit avec l'acide de formule H<text:span text:style-name="T2">C</text:span>l <text:span text:style-name="T2">et les atomes de Sodium Na et de Chlore Cl se rassemblent pour former du Chlorure de Sodium NaCl, c'est à dire du sel de cuisine. Les atomes d'oxygène O et d'hydrogène</text:span> <text:span text:style-name="T2">H se rassemblent pour former de l'eau H</text:span><text:span text:style-name="T3">2</text:span><text:span text:style-name="T4">O</text:span><text:span text:style-name="T2">. </text:span></text:p>
      <text:p text:style-name="P3"><draw:path text:anchor-type="paragraph" draw:z-index="1" draw:name="Forme5" draw:style-name="gr1" draw:text-style-name="P6" svg:width="1.42cm" svg:height="1.035cm" svg:x="9.797cm" svg:y="4.252cm" svg:viewBox="0 0 1421 1036" svg:d="M754 69c-186-33-410-126-558-18-350 257 531 173 19 509-530 348 79 6 144 383 27 153 394 134 466-183 68-305 516 307 467-146-21-200 357-511-90-400l-197-54-180-128-125 19z"><text:p/></draw:path><draw:path text:anchor-type="paragraph" draw:z-index="5" draw:name="Forme6" draw:style-name="gr1" draw:text-style-name="P6" svg:width="3.602cm" svg:height="2.841cm" svg:x="7.489cm" svg:y="0.113cm" svg:viewBox="0 0 3603 2842" svg:d="M1221 100c-134 224-311 458-595 529-199 50-504-79-596 99-108 210 490 28 430 316-46 222-550 310-446 511 132 256 582 106 859 34 342-89 212 302-16 397-148 62-732 356-83 330 207-9 349-247 547-133 199 115 209 384 364 547 176 187 440 82 661 83 235 1 452-226 413-480-36-231-189-412-314-596-82-120-760-354-166-347 180 2 363 0 547 0 190 0 390-40 578 0 517 107-130-335-181-380-175-151-341-388-298-612 54-284-287-299-413-199-156 123-314 455-498 347-174-102-98-444-280-529-259-120-92 429-397 397l-99-182-17-114z"><text:p/></draw:path><draw:path text:anchor-type="paragraph" draw:z-index="6" draw:name="Forme7" draw:style-name="gr1" draw:text-style-name="P6" svg:width="4.036cm" svg:height="1.554cm" svg:x="-0.001cm" svg:y="1.3cm" svg:viewBox="0 0 4037 1555" svg:d="M3536 0c-169 131-323 302-529 363-201 60-420 22-628 18-196-3-351-269-547-132-162 113-275 374-529 330-205-36-409-73-594-149-177-72-426-83-530 99-81 143-329 418-49 513 235 80 501-27 744 16 159 29 512-148 463 182-34 222 197 328 396 314 217-16 364-146 545-213 157-59 318-117 498-117 197 0 384 31 578 50 200 18 334-146 496-249 186-118 259-330 99-462-168-138-228-371-413-496h-33z"><text:p/></draw:path>Mais <text:span text:style-name="T1">il faut absolument utiliser les bonnes quantités</text:span> sinon l'un des deux réactifs sera en excès et il restera des molécules d'acides ou de soude. Le mélange sera encore <text:span text:style-name="T2">dangereux</text:span> <text:span text:style-name="T2">et peut provoquer de graves brûlures d'estomac. </text:span>Le bon mélange avec les produits <text:span text:style-name="T5">utilisé</text:span> (Acide chlorhydrique et Lessive de soude <text:span text:style-name="T6">un peu </text:span>diluée<text:span text:style-name="T6">s)</text:span> correspond à 20 mL de soude pour 15 mL d'acide. 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1T16:35:35.916950757</meta:creation-date>
    <meta:editing-duration>PT1M24S</meta:editing-duration>
    <meta:editing-cycles>2</meta:editing-cycles>
    <meta:generator>LibreOffice/6.4.7.2$Linux_X86_64 LibreOffice_project/40$Build-2</meta:generator>
    <dc:date>2022-06-01T16:36:56.965184462</dc:date>
    <meta:document-statistic meta:table-count="0" meta:image-count="0" meta:object-count="0" meta:page-count="1" meta:paragraph-count="9" meta:word-count="214" meta:character-count="1235" meta:non-whitespace-character-count="1024"/>
  </office:meta>
</office:document-meta>
</file>