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rsid="001613d8" officeooo:paragraph-rsid="001613d8"/>
    </style:style>
    <style:style style:name="P2" style:family="paragraph" style:parent-style-name="Standard">
      <style:text-properties officeooo:rsid="001613d8" officeooo:paragraph-rsid="0019ea71"/>
    </style:style>
    <style:style style:name="P3" style:family="paragraph" style:parent-style-name="Subtitle">
      <style:text-properties officeooo:rsid="001613d8" officeooo:paragraph-rsid="0019ea71"/>
    </style:style>
    <style:style style:name="P4" style:family="paragraph" style:parent-style-name="Text_20_body">
      <style:text-properties fo:font-size="22pt" officeooo:paragraph-rsid="0019ea71" style:font-size-asian="18pt" style:font-size-complex="18pt"/>
    </style:style>
    <style:style style:name="P5" style:family="paragraph" style:parent-style-name="Text_20_body">
      <style:text-properties fo:font-size="24pt" style:font-size-asian="18pt" style:font-size-complex="18pt"/>
    </style:style>
    <style:style style:name="P6" style:family="paragraph" style:parent-style-name="Title">
      <style:paragraph-properties fo:break-before="page"/>
      <style:text-properties officeooo:paragraph-rsid="0019ea71"/>
    </style:style>
    <style:style style:name="T1" style:family="text">
      <style:text-properties officeooo:rsid="001613d8"/>
    </style:style>
    <style:style style:name="T2" style:family="text">
      <style:text-properties officeooo:rsid="0017fee8"/>
    </style:style>
    <style:style style:name="T3" style:family="text">
      <style:text-properties fo:font-size="24pt" style:font-size-asian="18pt" style:font-size-complex="18pt"/>
    </style:style>
    <style:style style:name="T4" style:family="text">
      <style:text-properties fo:font-size="24pt" officeooo:rsid="001613d8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es acidités</text:p>
      <text:p text:style-name="P1">Ce qu’on retient</text:p>
      <text:p text:style-name="P5">Tous les produits chimiques <text:span text:style-name="T2">dissout dans l’eau rendent celle-ci plus ou moins</text:span> acide ou basique. Un produit très acide ou très basique est dangereux, il ronge ou irrite (il est corrosif). Par exemple l’acide chlorhydrique et la soude servent à décaper ou <text:span text:style-name="T2">d</text:span>é<text:span text:style-name="T2">b</text:span>oucher les canalisations…</text:p>
      <text:p text:style-name="P5">On mesure le degré d’acidité avec le pH en utilisant du papier pH ou un pH-mètre. Vers pH = 1 c’est <text:span text:style-name="T2">très </text:span>acide, vers pH = 14 c’est <text:span text:style-name="T2">très </text:span>basique et entre les deux, vers pH = 7 c’est ni acide ni basique, c’est neutre. </text:p>
      <text:p text:style-name="Text_20_body"><text:span text:style-name="T3">Certaines molécules peuvent changer de couleur en fonction du degré d’acidité. Par exemple le jus de choux rouge peut prendre 5 couleurs différentes </text:span><text:span text:style-name="T4">selon qu’on le mélange avec peu ou beaucoup d’acide ou de soude</text:span><text:span text:style-name="T3">. On peut les utiliser pour mesurer le pH (on parle d’indicateurs colorés). </text:span></text:p>
      <text:p text:style-name="P6">Les acidités</text:p>
      <text:p text:style-name="P3">Ce qu’on retient</text:p>
      <text:p text:style-name="P4">Tous les produits chimiques <text:span text:style-name="T2">dissout dans l’eau rendent celle-ci plus ou moins</text:span> acide ou basique. Un produit très acide ou très basique est _______________, il ronge ou irrite (il est corrosif). Par exemple l’acide chlorhydrique et la soude servent à décaper ou <text:span text:style-name="T2">d</text:span>é<text:span text:style-name="T2">b</text:span>oucher les canalisations…</text:p>
      <text:p text:style-name="P4">On mesure le degré d’acidité avec le pH en utilisant du _______________ ou un pH-mètre. Vers pH = ____ c’est <text:span text:style-name="T2">très </text:span>acide, vers pH = ____ c’est <text:span text:style-name="T2">très ____________</text:span> et entre les deux, vers pH = ____ c’est ni acide ni basique, c’est ______________. </text:p>
      <text:p text:style-name="P4">Certaines molécules peuvent changer de _____________ en fonction du degré d’acidité. Par exemple le jus de _________________ peut prendre 5 couleurs différentes <text:span text:style-name="T1">selon qu’on le mélange avec peu ou beaucoup d’acide ou de soude</text:span>. On peut les utiliser pour ___________________ le pH (on parle d’indicateurs colorés). 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1T15:11:23.131715584</meta:creation-date>
    <dc:date>2022-05-16T07:09:13.913247331</dc:date>
    <meta:editing-duration>P2DT2H8M59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10" meta:word-count="282" meta:character-count="1685" meta:non-whitespace-character-count="1409"/>
  </office:meta>
</office:document-meta>
</file>