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Chilanka" svg:font-family="Chilank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5.501cm" table:align="right"/>
    </style:style>
    <style:style style:name="Tableau1.A" style:family="table-column">
      <style:table-column-properties style:column-width="0.48cm"/>
    </style:style>
    <style:style style:name="Tableau1.B" style:family="table-column">
      <style:table-column-properties style:column-width="1.221cm"/>
    </style:style>
    <style:style style:name="Tableau1.C" style:family="table-column">
      <style:table-column-properties style:column-width="1.799cm"/>
    </style:style>
    <style:style style:name="Tableau1.D" style:family="table-column">
      <style:table-column-properties style:column-width="12.002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Heading_20_1">
      <style:text-properties officeooo:rsid="001aaae9" officeooo:paragraph-rsid="001aaae9"/>
    </style:style>
    <style:style style:name="P2" style:family="paragraph" style:parent-style-name="Heading_20_1">
      <style:text-properties officeooo:rsid="001d42ed" officeooo:paragraph-rsid="001d42ed"/>
    </style:style>
    <style:style style:name="P3" style:family="paragraph" style:parent-style-name="Heading_20_1">
      <style:paragraph-properties fo:break-before="page"/>
    </style:style>
    <style:style style:name="P4" style:family="paragraph" style:parent-style-name="Table_20_Contents">
      <style:text-properties officeooo:rsid="001aaae9" officeooo:paragraph-rsid="001aaae9"/>
    </style:style>
    <style:style style:name="P5" style:family="paragraph" style:parent-style-name="Table_20_Contents">
      <style:text-properties style:font-name="Chilanka" fo:font-weight="bold" officeooo:rsid="001aaae9" officeooo:paragraph-rsid="001aaae9" style:font-weight-asian="bold" style:font-weight-complex="bold"/>
    </style:style>
    <style:style style:name="P6" style:family="paragraph" style:parent-style-name="Table_20_Contents">
      <style:text-properties style:font-name="Chilanka" fo:font-style="italic" officeooo:rsid="001aaae9" officeooo:paragraph-rsid="001aaae9" style:font-style-asian="italic" style:font-style-complex="italic"/>
    </style:style>
    <style:style style:name="P7" style:family="paragraph" style:parent-style-name="Text_20_body">
      <style:text-properties officeooo:rsid="001aaae9" officeooo:paragraph-rsid="001aaae9"/>
    </style:style>
    <style:style style:name="P8" style:family="paragraph" style:parent-style-name="Text_20_body">
      <style:paragraph-properties fo:text-align="center" style:justify-single-word="false"/>
      <style:text-properties officeooo:rsid="001aaae9" officeooo:paragraph-rsid="001aaae9"/>
    </style:style>
    <style:style style:name="P9" style:family="paragraph" style:parent-style-name="Text_20_body" style:list-style-name="L1">
      <style:text-properties officeooo:rsid="001aaae9" officeooo:paragraph-rsid="001aaae9"/>
    </style:style>
    <style:style style:name="P10" style:family="paragraph" style:parent-style-name="Text_20_body">
      <style:text-properties fo:font-weight="bold" officeooo:rsid="001aaae9" officeooo:paragraph-rsid="001aaae9" style:font-weight-asian="bold" style:font-weight-complex="bold"/>
    </style:style>
    <style:style style:name="P11" style:family="paragraph" style:parent-style-name="Text_20_body">
      <style:text-properties officeooo:rsid="001bfd83" officeooo:paragraph-rsid="001bfd83"/>
    </style:style>
    <style:style style:name="P12" style:family="paragraph" style:parent-style-name="Text_20_body">
      <style:text-properties officeooo:rsid="001bfd83" officeooo:paragraph-rsid="001d42ed"/>
    </style:style>
    <style:style style:name="P13" style:family="paragraph" style:parent-style-name="Text_20_body">
      <style:text-properties officeooo:rsid="001d42ed" officeooo:paragraph-rsid="001d42ed"/>
    </style:style>
    <style:style style:name="P14" style:family="paragraph" style:parent-style-name="Text_20_body">
      <style:text-properties officeooo:paragraph-rsid="001d42ed"/>
    </style:style>
    <style:style style:name="P15" style:family="paragraph" style:parent-style-name="Title">
      <style:text-properties officeooo:rsid="001aaae9" officeooo:paragraph-rsid="001aaae9"/>
    </style:style>
    <style:style style:name="T1" style:family="text">
      <style:text-properties officeooo:rsid="001aaae9"/>
    </style:style>
    <style:style style:name="T2" style:family="text">
      <style:text-properties fo:font-style="italic" style:font-style-asian="italic" style:font-style-complex="italic"/>
    </style:style>
    <style:style style:name="T3" style:family="text">
      <style:text-properties officeooo:rsid="001d42ed"/>
    </style:style>
    <style:style style:name="T4" style:family="text">
      <style:text-properties fo:font-size="24pt" style:font-size-asian="24pt" style:font-size-complex="24pt"/>
    </style:style>
    <style:style style:name="T5" style:family="text">
      <style:text-properties fo:font-size="24pt" officeooo:rsid="001d42ed" style:font-size-asian="24pt" style:font-size-complex="24pt"/>
    </style:style>
    <style:style style:name="T6" style:family="text">
      <style:text-properties fo:font-size="20pt" style:font-size-asian="20pt" style:font-size-complex="20pt"/>
    </style:style>
    <style:style style:name="T7" style:family="text">
      <style:text-properties fo:font-size="20pt" officeooo:rsid="001d42ed" style:font-size-asian="20pt" style:font-size-complex="2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lan de travail 1<text:line-break/><text:span text:style-name="T6">Ma</text:span><text:span text:style-name="T7">ï</text:span><text:span text:style-name="T6">zena, 3 états de la matière </text:span><text:span text:style-name="T7">et eau sucrée</text:span></text:p>
      <text:h text:style-name="P1" text:outline-level="1">La pâte bizarre</text:h>
      <text:p text:style-name="P7">Ecrire un court texte expliquant pourquoi la pâte de Maïzena est « bizarre ». Vous devez utiliser au moins une fois tous les mots suivant :</text:p>
      <text:p text:style-name="P8"><text:span text:style-name="T2">solide, liquide, farine de maïs, eau, bonnes proportions, dure, coule, en effet, lorsque, mélange.</text:span> <text:s/></text:p>
      <text:h text:style-name="P1" text:outline-level="1">Calculs de proportionnalité</text:h>
      <text:p text:style-name="P7">La recette de la pâte magique c’est « Mélanger 40 g de farine avec 30 mL d’eau »</text:p>
      <text:p text:style-name="P7">On veut la recette pour d’autres quantités de farine. Compléter le tableau avec les quantité d’eau à mélanger avec chaque quantité de farine correspondante. Indiquer à coté le calcul fait (voir les exemples sur les 3 premières lignes).</text:p>
      <table:table table:name="Tableau1" table:style-name="Tableau1">
        <table:table-column table:style-name="Tableau1.A"/>
        <table:table-column table:style-name="Tableau1.B"/>
        <table:table-column table:style-name="Tableau1.C"/>
        <table:table-column table:style-name="Tableau1.D"/>
        <table:table-row table:style-name="TableLine94817751209696">
          <table:table-cell table:style-name="Tableau1.A1" office:value-type="string">
            <text:p text:style-name="P4">0</text:p>
          </table:table-cell>
          <table:table-cell table:style-name="Tableau1.A1" office:value-type="string">
            <text:p text:style-name="P4">40g</text:p>
          </table:table-cell>
          <table:table-cell table:style-name="Tableau1.A1" office:value-type="string">
            <text:p text:style-name="P4">30 mL</text:p>
          </table:table-cell>
          <table:table-cell table:style-name="Tableau1.D1" office:value-type="string">
            <text:p text:style-name="P4">(recette)voir exemples)</text:p>
          </table:table-cell>
        </table:table-row>
        <table:table-row table:style-name="TableLine94817751209696">
          <table:table-cell table:style-name="Tableau1.A2" office:value-type="string">
            <text:p text:style-name="P4">1</text:p>
          </table:table-cell>
          <table:table-cell table:style-name="Tableau1.A2" office:value-type="string">
            <text:p text:style-name="P4">80g</text:p>
          </table:table-cell>
          <table:table-cell table:style-name="Tableau1.A2" office:value-type="string">
            <text:p text:style-name="P5">60 mL</text:p>
          </table:table-cell>
          <table:table-cell table:style-name="Tableau1.D2" office:value-type="string">
            <text:p text:style-name="P6">0 <text:s text:c="2"/>fois 2</text:p>
          </table:table-cell>
        </table:table-row>
        <table:table-row table:style-name="TableLine94817751209696">
          <table:table-cell table:style-name="Tableau1.A2" office:value-type="string">
            <text:p text:style-name="P4">2</text:p>
          </table:table-cell>
          <table:table-cell table:style-name="Tableau1.A2" office:value-type="string">
            <text:p text:style-name="P4">20 g </text:p>
          </table:table-cell>
          <table:table-cell table:style-name="Tableau1.A2" office:value-type="string">
            <text:p text:style-name="P5">15 mL</text:p>
          </table:table-cell>
          <table:table-cell table:style-name="Tableau1.D2" office:value-type="string">
            <text:p text:style-name="P6">0 divisé par 2</text:p>
          </table:table-cell>
        </table:table-row>
        <table:table-row table:style-name="TableLine94817751209696">
          <table:table-cell table:style-name="Tableau1.A2" office:value-type="string">
            <text:p text:style-name="P4">3</text:p>
          </table:table-cell>
          <table:table-cell table:style-name="Tableau1.A2" office:value-type="string">
            <text:p text:style-name="P4">100 g</text:p>
          </table:table-cell>
          <table:table-cell table:style-name="Tableau1.A2" office:value-type="string">
            <text:p text:style-name="P5">75 mL</text:p>
          </table:table-cell>
          <table:table-cell table:style-name="Tableau1.D2" office:value-type="string">
            <text:p text:style-name="P6">1 + 2</text:p>
          </table:table-cell>
        </table:table-row>
        <table:table-row table:style-name="TableLine94817751209696">
          <table:table-cell table:style-name="Tableau1.A2" office:value-type="string">
            <text:p text:style-name="P4">4</text:p>
          </table:table-cell>
          <table:table-cell table:style-name="Tableau1.A2" office:value-type="string">
            <text:p text:style-name="P4">4 g</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style-name="TableLine94817751209696">
          <table:table-cell table:style-name="Tableau1.A2" office:value-type="string">
            <text:p text:style-name="P4">5</text:p>
          </table:table-cell>
          <table:table-cell table:style-name="Tableau1.A2" office:value-type="string">
            <text:p text:style-name="P4">1 g</text:p>
          </table:table-cell>
          <table:table-cell table:style-name="Tableau1.A2" office:value-type="string">
            <text:p text:style-name="Table_20_Contents"/>
          </table:table-cell>
          <table:table-cell table:style-name="Tableau1.D2" office:value-type="string">
            <text:p text:style-name="P4"/>
          </table:table-cell>
        </table:table-row>
        <table:table-row table:style-name="TableLine94817751209696">
          <table:table-cell table:style-name="Tableau1.A2" office:value-type="string">
            <text:p text:style-name="P4">6</text:p>
          </table:table-cell>
          <table:table-cell table:style-name="Tableau1.A2" office:value-type="string">
            <text:p text:style-name="P4">10 g</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style-name="TableLine94817751209696">
          <table:table-cell table:style-name="Tableau1.A2" office:value-type="string">
            <text:p text:style-name="P4">7</text:p>
          </table:table-cell>
          <table:table-cell table:style-name="Tableau1.A2" office:value-type="string">
            <text:p text:style-name="P4">70 g</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style-name="TableLine94817751209696">
          <table:table-cell table:style-name="Tableau1.A2" office:value-type="string">
            <text:p text:style-name="P4">8</text:p>
          </table:table-cell>
          <table:table-cell table:style-name="Tableau1.A2" office:value-type="string">
            <text:p text:style-name="P4">500 g</text:p>
          </table:table-cell>
          <table:table-cell table:style-name="Tableau1.A2" office:value-type="string">
            <text:p text:style-name="Table_20_Contents"/>
          </table:table-cell>
          <table:table-cell table:style-name="Tableau1.D2" office:value-type="string">
            <text:p text:style-name="Table_20_Contents"/>
          </table:table-cell>
        </table:table-row>
        <table:table-row table:style-name="TableLine94817751209696">
          <table:table-cell table:style-name="Tableau1.A2" office:value-type="string">
            <text:p text:style-name="P4">9</text:p>
          </table:table-cell>
          <table:table-cell table:style-name="Tableau1.A2" office:value-type="string">
            <text:p text:style-name="P4">55 g</text:p>
          </table:table-cell>
          <table:table-cell table:style-name="Tableau1.A2" office:value-type="string">
            <text:p text:style-name="Table_20_Contents"/>
          </table:table-cell>
          <table:table-cell table:style-name="Tableau1.D2" office:value-type="string">
            <text:p text:style-name="Table_20_Contents"/>
          </table:table-cell>
        </table:table-row>
      </table:table>
      <text:h text:style-name="P1" text:outline-level="1">Le problème de la piscine de Maïzena ***</text:h>
      <text:p text:style-name="P7">Avec les aides fournies (formules de volume, recette avec volume de pâte fabriquée, unités de volume, prix d’un paquet), calculer le prix pour remplir les piscines suivantes.</text:p>
      <text:list xml:id="list2608290103" text:style-name="L1">
        <text:list-item>
          <text:p text:style-name="P9">Piscine rectangulaire de 1m x 2m x30 cm</text:p>
        </text:list-item>
        <text:list-item>
          <text:p text:style-name="P9">Grosse bassine de 30 cm de rayon et de hauteur 40 cm.</text:p>
        </text:list-item>
      </text:list>
      <text:p text:style-name="P7">Quand vous avez réussi, chercher comment résoudre les autres problèmes proposés (feuille à demander). </text:p>
      <text:h text:style-name="P3" text:outline-level="1">L<text:span text:style-name="T1">e</text:span>s 3 états de la matière</text:h>
      <text:p text:style-name="P10">Compléter le texte à trou suivant :</text:p>
      <text:p text:style-name="P7">Contrairement aux ………………………, les ……………………… et les ……………………… prennent la forme des récipients qui les contiennent. En effet, leurs particules sont ………………………. Les ……………………… eux sont indéformables car leurs particules sont ……………………… . </text:p>
      <text:p text:style-name="P7">Les ……………………… sont compressibles. En effet, leurs particules sont ………………………. En revanche les ……………………… et les ……………………… sont ……………………… car leurs particules sont ……………………… . </text:p>
      <text:h text:style-name="P2" text:outline-level="1">Texte sur les molécules</text:h>
      <text:p text:style-name="P13">Lire le texte sur les molécule extrait du livre de H.This. </text:p>
      <text:p text:style-name="P13">Suivre les consignes d’exploitation données à la fin du texte. </text:p>
      <text:h text:style-name="Heading_20_1" text:outline-level="1">Faire des mesures de masse et de volume</text:h>
      <text:p text:style-name="P11">On veut déterminer la masse en g de 80 mL d’eau. </text:p>
      <text:p text:style-name="P12">Voici la situation de départ : <text:span text:style-name="T3">éprouvette vide posée sur la balance, laquelle affiche « 35 oz ». Il y a 3 boutons sur la balance : « unité », « Tare », « On/Off ».</text:span></text:p>
      <text:p text:style-name="P14"><text:span text:style-name="T3">Décrire étape par étape toutes les opérations à réaliser. </text:span></text:p>
      <text:h text:style-name="Heading_20_1" text:outline-level="1">Après le problème de l’eau sucrée</text:h>
      <text:h text:style-name="Heading_20_2" text:outline-level="2">Qui pèse le plus lourd : 1kg de plume ou 1kg de plomb ?</text:h>
      <text:p text:style-name="P14">Expliquer.</text:p>
      <text:h text:style-name="Heading_20_2" text:outline-level="2">Quelle différence entre « masse » et « volume » ?</text:h>
      <text:p text:style-name="P14">Indiquer la « signification » de ces deux notions.</text:p>
      <text:p text:style-name="P14">Indiquer des unités et un instrument de mesure pour chacune.</text:p>
      <text:h text:style-name="Heading_20_2" text:outline-level="2">Est-ce que ça a un sens de parler du « volume du sucre » ou de « la masse de l'eau » ?</text:h>
      <text:p text:style-name="P14"/>
      <text:p text:style-name="P14"/>
      <text:p text:style-name="P14"/>
      <text:p text:style-name="P1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Chilanka" svg:font-family="Chilank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suffix=" - " style:num-format="A">
        <style:list-level-properties text:list-level-position-and-space-mode="label-alignment">
          <style:list-level-label-alignment text:label-followed-by="listtab"/>
        </style:list-level-properties>
      </text:outline-level-style>
      <text:outline-level-style text:level="2" style:num-suffix=". "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29T21:29:09.604032878</meta:creation-date>
    <dc:date>2021-09-29T22:16:57.645372212</dc:date>
    <meta:editing-duration>PT30M57S</meta:editing-duration>
    <meta:editing-cycles>2</meta:editing-cycles>
    <meta:generator>LibreOffice/6.4.7.2$Linux_X86_64 LibreOffice_project/40$Build-2</meta:generator>
    <meta:document-statistic meta:table-count="1" meta:image-count="0" meta:object-count="0" meta:page-count="2" meta:paragraph-count="58" meta:word-count="485" meta:character-count="2494" meta:non-whitespace-character-count="2057"/>
  </office:meta>
</office:document-meta>
</file>