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hilanka" svg:font-family="Chilan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f920" officeooo:paragraph-rsid="000bf920"/>
    </style:style>
    <style:style style:name="P2" style:family="paragraph" style:parent-style-name="Standard">
      <style:paragraph-properties fo:text-align="center" style:justify-single-word="false"/>
      <style:text-properties officeooo:rsid="000bf920" officeooo:paragraph-rsid="0012ab1b"/>
    </style:style>
    <style:style style:name="P3" style:family="paragraph" style:parent-style-name="Standard">
      <style:text-properties officeooo:paragraph-rsid="0012ab1b"/>
    </style:style>
    <style:style style:name="P4" style:family="paragraph" style:parent-style-name="Standard">
      <style:paragraph-properties fo:text-align="center" style:justify-single-word="false"/>
      <style:text-properties officeooo:paragraph-rsid="0012ab1b"/>
    </style:style>
    <style:style style:name="P5" style:family="paragraph" style:parent-style-name="Standard">
      <style:text-properties style:font-name="Chilanka" fo:font-size="14pt" fo:font-weight="bold" officeooo:rsid="000bf920" officeooo:paragraph-rsid="0012ab1b" style:font-size-asian="14pt" style:font-weight-asian="bold" style:font-size-complex="14pt" style:font-weight-complex="bold"/>
    </style:style>
    <style:style style:name="P6" style:family="paragraph" style:parent-style-name="Title">
      <style:text-properties officeooo:paragraph-rsid="000bf920"/>
    </style:style>
    <style:style style:name="P7" style:family="paragraph" style:parent-style-name="Text_20_body">
      <style:text-properties officeooo:rsid="0012ab1b" officeooo:paragraph-rsid="0012ab1b"/>
    </style:style>
    <style:style style:name="P8" style:family="paragraph" style:parent-style-name="Text_20_body">
      <style:text-properties fo:font-weight="normal" officeooo:rsid="0012ab1b" officeooo:paragraph-rsid="0012ab1b" style:font-weight-asian="normal" style:font-weight-complex="normal"/>
    </style:style>
    <style:style style:name="P9" style:family="paragraph" style:parent-style-name="Heading_20_1">
      <style:text-properties officeooo:rsid="0012ab1b" officeooo:paragraph-rsid="0012ab1b"/>
    </style:style>
    <style:style style:name="P10" style:family="paragraph" style:parent-style-name="Standard" style:list-style-name="L1">
      <style:text-properties officeooo:paragraph-rsid="000bf920"/>
    </style:style>
    <style:style style:name="P11" style:family="paragraph" style:parent-style-name="Standard" style:list-style-name="L1">
      <style:text-properties officeooo:rsid="000bf920" officeooo:paragraph-rsid="000bf920"/>
    </style:style>
    <style:style style:name="P12" style:family="paragraph">
      <loext:graphic-properties draw:fill="none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loext:graphic-properties draw:fill-color="#999999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0bf9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f920" style:font-weight-asian="bold" style:font-weight-complex="bold"/>
    </style:style>
    <style:style style:name="T4" style:family="text">
      <style:text-properties fo:font-weight="bold" officeooo:rsid="000f09c3" style:font-weight-asian="bold" style:font-weight-complex="bold"/>
    </style:style>
    <style:style style:name="T5" style:family="text">
      <style:text-properties officeooo:rsid="000e2769"/>
    </style:style>
    <style:style style:name="T6" style:family="text">
      <style:text-properties officeooo:rsid="0012ab1b"/>
    </style:style>
    <style:style style:name="T7" style:family="text">
      <style:text-properties style:font-name="Chilanka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hilanka" fo:font-size="14pt" fo:font-weight="bold" officeooo:rsid="000bf920" style:font-size-asian="14pt" style:font-weight-asian="bold" style:font-size-complex="14pt" style:font-weight-complex="bold"/>
    </style:style>
    <style:style style:name="T9" style:family="text">
      <style:text-properties style:font-name="Chilanka" fo:font-size="14pt" fo:font-weight="bold" officeooo:rsid="0012ab1b" style:font-size-asian="14pt" style:font-weight-asian="bold" style:font-size-complex="14pt" style:font-weight-complex="bold"/>
    </style:style>
    <style:style style:name="T10" style:family="text">
      <style:text-properties style:font-name="Liberation Sans" fo:font-size="28pt" fo:font-weight="bold" officeooo:rsid="0012ab1b" style:font-name-asian="Noto Sans CJK SC" style:font-size-asian="28pt" style:font-weight-asian="bold" style:font-name-complex="Lohit Devanagari" style:font-size-complex="2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2.66cm" fo:min-width="0.681cm" style:run-through="foreground"/>
    </style:style>
    <style:style style:name="gr4" style:family="graphic">
      <style:graphic-properties svg:stroke-width="0.101cm" svg:stroke-color="#000000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/>
    </style:style>
    <style:style style:name="gr5" style:family="graphic">
      <style:graphic-properties draw:textarea-horizontal-align="center" draw:textarea-vertical-align="middle" style:run-through="foreground"/>
    </style:style>
    <style:style style:name="gr6" style:family="graphic">
      <style:graphic-properties draw:fill-color="#999999" draw:textarea-horizontal-align="justify" draw:textarea-vertical-align="middle" draw:auto-grow-height="false" fo:min-height="0.418cm" fo:min-width="0.681cm" style:run-through="foreground"/>
    </style:style>
    <style:style style:name="gr7" style:family="graphic">
      <style:graphic-properties draw:stroke="none" svg:stroke-color="#000000" draw:fill="none" draw:fill-color="#ffffff" fo:min-height="0.801cm" style:run-through="foreground"/>
      <style:paragraph-properties style:writing-mode="lr-tb"/>
    </style:style>
    <style:style style:name="gr8" style:family="graphic">
      <style:graphic-properties svg:stroke-color="#000000" draw:marker-end="Arrow" draw:marker-end-width="0.176cm" draw:fill-color="#000000" draw:textarea-horizontal-align="center" draw:textarea-vertical-align="middle" style:run-through="foreground"/>
    </style:style>
    <style:style style:name="gr9" style:family="graphic">
      <style:graphic-properties svg:stroke-color="#000000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462cm" style:run-through="foreground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975cm" style:run-through="foreground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499cm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CORRECTION</text:span><text:span text:style-name="T1"><text:line-break/>Expériences Eau Sucrée</text:span></text:p>
      <text:h text:style-name="Heading_20_1" text:outline-level="1">Les hypothèses des différentes classes</text:h>
      <text:list xml:id="list3116735226" text:style-name="L1">
        <text:list-item>
          <text:p text:style-name="P11"><text:span text:style-name="T2">200 mL</text:span> d’eau car le su<text:span text:style-name="T5">c</text:span>re dissout ne prend pas de place</text:p>
        </text:list-item>
        <text:list-item>
          <text:p text:style-name="P10"><text:span text:style-name="T3">150 mL</text:span><text:span text:style-name="T1"> d’eau car pour aller de 50 g à 200 mL il faut ajouter <text:s/>200-50 = 150</text:span></text:p>
        </text:list-item>
        <text:list-item>
          <text:p text:style-name="P11"><text:span text:style-name="T4">140 mL . </text:span>Il faut mesurer le volume occupé par le sucre : on trouve 60 mL et il faut donc rajouter 200 – 60 = 140 mL</text:p>
        </text:list-item>
        <text:list-item>
          <text:p text:style-name="P11">...</text:p>
        </text:list-item>
      </text:list>
      <text:p text:style-name="P1"/>
      <text:h text:style-name="Heading_20_1" text:outline-level="1">Les expériences</text:h>
      <text:p text:style-name="P1">Voici <text:span text:style-name="T6">2</text:span> compte rendu d’expérience réalisées par une classe de 6eme <text:span text:style-name="T6">(et vérifiées par le prof, pas d’erreurs de mesure et de manipulations)</text:span>. </text:p>
      <text:p text:style-name="P1"/>
      <text:p text:style-name="P1"/>
      <text:p text:style-name="P5">Quand on met 200 mL d’eau avec 50 g de sucre, ça fait 235 mL d’eau sucrée.</text:p>
      <text:p text:style-name="P2"><text:span text:style-name="T7"><draw:g text:anchor-type="as-char" draw:z-index="0" draw:name="Forme1" draw:style-name="gr1"><draw:g draw:style-name="gr2"><draw:custom-shape draw:name="Forme1" draw:style-name="gr3" draw:text-style-name="P12" svg:width="0.682cm" svg:height="2.661cm" svg:x="0.349cm" svg:y="0.12cm"><text:p/><draw:enhanced-geometry svg:viewBox="0 0 21600 21600" draw:type="rectangle" draw:enhanced-path="M 0 0 L 21600 0 21600 21600 0 21600 0 0 Z N"/></draw:custom-shape><draw:line draw:name="Forme2" draw:style-name="gr4" draw:text-style-name="P13" svg:x1="0.069cm" svg:y1="2.76cm" svg:x2="1.309cm" svg:y2="2.801cm"><text:p/></draw:line></draw:g><draw:g draw:style-name="gr2"><draw:custom-shape draw:name="Forme1" draw:style-name="gr3" draw:text-style-name="P12" svg:width="0.682cm" svg:height="2.661cm" svg:x="4.547cm" svg:y="0.106cm"><text:p/><draw:enhanced-geometry svg:viewBox="0 0 21600 21600" draw:type="rectangle" draw:enhanced-path="M 0 0 L 21600 0 21600 21600 0 21600 0 0 Z N"/></draw:custom-shape><draw:line draw:name="Forme2" draw:style-name="gr4" draw:text-style-name="P13" svg:x1="4.267cm" svg:y1="2.746cm" svg:x2="5.507cm" svg:y2="2.787cm"><text:p/></draw:line></draw:g><draw:g draw:style-name="gr2"><draw:custom-shape draw:name="Forme1" draw:style-name="gr3" draw:text-style-name="P12" svg:width="0.682cm" svg:height="2.661cm" svg:x="8.504cm" svg:y="0.081cm"><text:p/><draw:enhanced-geometry svg:viewBox="0 0 21600 21600" draw:type="rectangle" draw:enhanced-path="M 0 0 L 21600 0 21600 21600 0 21600 0 0 Z N"/></draw:custom-shape><draw:line draw:name="Forme2" draw:style-name="gr4" draw:text-style-name="P13" svg:x1="8.223cm" svg:y1="2.723cm" svg:x2="9.463cm" svg:y2="2.764cm"><text:p/></draw:line></draw:g><draw:line draw:name="Forme3_0" draw:style-name="gr5" draw:text-style-name="P14" svg:x1="4.547cm" svg:y1="1.245cm" svg:x2="5.228cm" svg:y2="1.259cm"><text:p/></draw:line><draw:custom-shape draw:name="Forme4_0" draw:style-name="gr6" draw:text-style-name="P15" svg:width="0.682cm" svg:height="0.419cm" svg:x="0.349cm" svg:y="2.342cm"><text:p/><draw:enhanced-geometry svg:viewBox="0 0 21600 21600" draw:type="rectangle" draw:enhanced-path="M 0 0 L 21600 0 21600 21600 0 21600 0 0 Z N"/></draw:custom-shape><draw:frame draw:name="Forme5_0" draw:style-name="gr7" draw:text-style-name="P16" svg:width="0.985cm" svg:height="0.802cm" svg:x="2.27cm" svg:y="1.085cm"><draw:text-box><text:p>+</text:p></draw:text-box></draw:frame><draw:line draw:name="Forme6_0" draw:style-name="gr8" draw:text-style-name="P13" svg:x1="5.927cm" svg:y1="1.402cm" svg:x2="7.627cm" svg:y2="1.432cm"><text:p/></draw:line><draw:line draw:name="Forme7_0" draw:style-name="gr9" draw:text-style-name="P14" svg:x1="8.504cm" svg:y1="1.132cm" svg:x2="9.185cm" svg:y2="1.132cm"><text:p/></draw:line><draw:frame draw:name="Forme8_2" draw:style-name="gr10" draw:text-style-name="P16" svg:width="2.915cm" svg:height="1.463cm" svg:x="9.499cm" svg:y="0.986cm"><draw:text-box><text:p>235 mL<text:line-break/>d’eau sucrée</text:p></draw:text-box></draw:frame><draw:frame draw:name="Forme8_3" draw:style-name="gr11" draw:text-style-name="P16" svg:width="1.943cm" svg:height="0.976cm" svg:x="5.456cm" svg:y="0cm"><draw:text-box><text:p>200 mL<text:line-break/>d’eau</text:p></draw:text-box></draw:frame><draw:frame draw:name="Forme8_4" draw:style-name="gr12" draw:text-style-name="P16" svg:width="1.943cm" svg:height="0.5cm" svg:x="0cm" svg:y="2.9cm"><draw:text-box><text:p>50 sucre</text:p></draw:text-box></draw:frame></draw:g></text:span><text:s/></text:p>
      <text:p text:style-name="P1"/>
      <text:p text:style-name="P1"/>
      <text:p text:style-name="P3"><text:span text:style-name="T8">Quand on met </text:span><text:span text:style-name="T9">15</text:span><text:span text:style-name="T8">0 mL d’eau avec 50 g de sucre, ça fait </text:span><text:span text:style-name="T9">185</text:span><text:span text:style-name="T8"> mL d’eau sucrée.</text:span></text:p>
      <text:p text:style-name="P4"><text:span text:style-name="T8"><draw:g text:anchor-type="as-char" draw:z-index="1" draw:name="Forme9" draw:style-name="gr1"><draw:g draw:style-name="gr2"><draw:custom-shape draw:name="Forme1" draw:style-name="gr3" draw:text-style-name="P12" svg:width="0.682cm" svg:height="2.661cm" svg:x="0.349cm" svg:y="0.12cm"><text:p/><draw:enhanced-geometry svg:viewBox="0 0 21600 21600" draw:type="rectangle" draw:enhanced-path="M 0 0 L 21600 0 21600 21600 0 21600 0 0 Z N"/></draw:custom-shape><draw:line draw:name="Forme2" draw:style-name="gr4" draw:text-style-name="P13" svg:x1="0.069cm" svg:y1="2.76cm" svg:x2="1.309cm" svg:y2="2.801cm"><text:p/></draw:line></draw:g><draw:g draw:style-name="gr2"><draw:custom-shape draw:name="Forme1" draw:style-name="gr3" draw:text-style-name="P12" svg:width="0.682cm" svg:height="2.661cm" svg:x="4.547cm" svg:y="0.106cm"><text:p/><draw:enhanced-geometry svg:viewBox="0 0 21600 21600" draw:type="rectangle" draw:enhanced-path="M 0 0 L 21600 0 21600 21600 0 21600 0 0 Z N"/></draw:custom-shape><draw:line draw:name="Forme2" draw:style-name="gr4" draw:text-style-name="P13" svg:x1="4.267cm" svg:y1="2.746cm" svg:x2="5.507cm" svg:y2="2.787cm"><text:p/></draw:line></draw:g><draw:g draw:style-name="gr2"><draw:custom-shape draw:name="Forme1" draw:style-name="gr3" draw:text-style-name="P12" svg:width="0.682cm" svg:height="2.661cm" svg:x="8.504cm" svg:y="0.081cm"><text:p/><draw:enhanced-geometry svg:viewBox="0 0 21600 21600" draw:type="rectangle" draw:enhanced-path="M 0 0 L 21600 0 21600 21600 0 21600 0 0 Z N"/></draw:custom-shape><draw:line draw:name="Forme2" draw:style-name="gr4" draw:text-style-name="P13" svg:x1="8.223cm" svg:y1="2.723cm" svg:x2="9.463cm" svg:y2="2.764cm"><text:p/></draw:line></draw:g><draw:line draw:name="Forme3" draw:style-name="gr5" draw:text-style-name="P14" svg:x1="4.547cm" svg:y1="1.245cm" svg:x2="5.228cm" svg:y2="1.259cm"><text:p/></draw:line><draw:custom-shape draw:name="Forme4" draw:style-name="gr6" draw:text-style-name="P15" svg:width="0.682cm" svg:height="0.419cm" svg:x="0.349cm" svg:y="2.342cm"><text:p/><draw:enhanced-geometry svg:viewBox="0 0 21600 21600" draw:type="rectangle" draw:enhanced-path="M 0 0 L 21600 0 21600 21600 0 21600 0 0 Z N"/></draw:custom-shape><draw:frame draw:name="Forme5" draw:style-name="gr7" draw:text-style-name="P16" svg:width="0.985cm" svg:height="0.802cm" svg:x="2.27cm" svg:y="1.085cm"><draw:text-box><text:p>+</text:p></draw:text-box></draw:frame><draw:line draw:name="Forme6" draw:style-name="gr8" draw:text-style-name="P13" svg:x1="5.927cm" svg:y1="1.402cm" svg:x2="7.627cm" svg:y2="1.432cm"><text:p/></draw:line><draw:line draw:name="Forme7" draw:style-name="gr9" draw:text-style-name="P14" svg:x1="8.504cm" svg:y1="1.132cm" svg:x2="9.185cm" svg:y2="1.132cm"><text:p/></draw:line><draw:frame draw:name="Forme8" draw:style-name="gr10" draw:text-style-name="P16" svg:width="2.915cm" svg:height="1.463cm" svg:x="9.499cm" svg:y="0.986cm"><draw:text-box><text:p>185 mL<text:line-break/>d’eau sucrée</text:p></draw:text-box></draw:frame><draw:frame draw:name="Forme8_0" draw:style-name="gr11" draw:text-style-name="P16" svg:width="1.943cm" svg:height="0.976cm" svg:x="5.456cm" svg:y="0cm"><draw:text-box><text:p>150 mL<text:line-break/>d’eau</text:p></draw:text-box></draw:frame><draw:frame draw:name="Forme8_1" draw:style-name="gr12" draw:text-style-name="P16" svg:width="1.943cm" svg:height="0.5cm" svg:x="0cm" svg:y="2.9cm"><draw:text-box><text:p>50 sucre</text:p></draw:text-box></draw:frame></draw:g></text:span><text:span text:style-name="T6"><text:s/></text:span></text:p>
      <text:p text:style-name="P4"/>
      <text:h text:style-name="P9" text:outline-level="1">Exploitation et conclusion</text:h>
      <text:p text:style-name="P7">Les deux hypothèses 150 mL et 200 mL ne marchent pas. </text:p>
      <text:p text:style-name="P7">On comprend deux erreurs de raisonnement : le sucre dissout prend de la place et que 50 g de sucre ne font pas 50 mL de volume occupé (ne pas confondre g et mL)</text:p>
      <text:p text:style-name="P7">Dans les deux expérience ont voit que le sucre dissout occupe 35 mL de volume. On en conclu qu’il faut ajouter 200-35 = <text:span text:style-name="T2">165 mL d’eau. </text:span></text:p>
      <text:p text:style-name="P8">Enfin, pourquoi le sucre en poudre occupe un volume de 60 mL dans l’éprouvette et n’occupe que 35 mL une fois dissout ? Parce qu’il y a de l’air entre les grains !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hilanka" svg:font-family="Chilan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30T08:14:43.248921013</meta:creation-date>
    <dc:date>2021-10-19T09:30:20.592423251</dc:date>
    <meta:editing-duration>PT1H59M11S</meta:editing-duration>
    <meta:editing-cycles>7</meta:editing-cycles>
    <meta:generator>LibreOffice/6.4.7.2$Linux_X86_64 LibreOffice_project/40$Build-2</meta:generator>
    <meta:document-statistic meta:table-count="0" meta:image-count="0" meta:object-count="0" meta:page-count="1" meta:paragraph-count="17" meta:word-count="237" meta:character-count="1165" meta:non-whitespace-character-count="939"/>
  </office:meta>
</office:document-meta>
</file>