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22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0.82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15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1.245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0.764cm"/>
    </style:style>
    <style:style style:name="co14" style:family="table-column">
      <style:table-column-properties fo:break-before="auto" style:column-width="0.706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6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6.645cm"/>
    </style:style>
    <style:style style:name="co19" style:family="table-column">
      <style:table-column-properties fo:break-before="auto" style:column-width="0.94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0.854cm"/>
    </style:style>
    <style:style style:name="co23" style:family="table-column">
      <style:table-column-properties fo:break-before="auto" style:column-width="5.586cm"/>
    </style:style>
    <style:style style:name="co24" style:family="table-column">
      <style:table-column-properties fo:break-before="auto" style:column-width="6.331cm"/>
    </style:style>
    <style:style style:name="co25" style:family="table-column">
      <style:table-column-properties fo:break-before="auto" style:column-width="4.489cm"/>
    </style:style>
    <style:style style:name="co26" style:family="table-column">
      <style:table-column-properties fo:break-before="auto" style:column-width="5.861cm"/>
    </style:style>
    <style:style style:name="co27" style:family="table-column">
      <style:table-column-properties fo:break-before="auto" style:column-width="5.743cm"/>
    </style:style>
    <style:style style:name="co28" style:family="table-column">
      <style:table-column-properties fo:break-before="auto" style:column-width="6.3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ceinture_20_vIDE">
      <style:map style:condition="cell-content-is-between(0.1,0.4)" style:apply-style-name="Tres_20_insuffisant" style:base-cell-address="6A.E2"/>
      <style:map style:condition="cell-content-is-between(0.5,1)" style:apply-style-name="insuffisant" style:base-cell-address="6A.E2"/>
      <style:map style:condition="cell-content-is-between(1.1,1.5)" style:apply-style-name="plutot_20_insuffisant" style:base-cell-address="6A.E2"/>
      <style:map style:condition="cell-content-is-between(1.6,1.9)" style:apply-style-name="plutot_20_satisfaisant" style:base-cell-address="6A.E2"/>
      <style:map style:condition="cell-content-is-between(2,2.5)" style:apply-style-name="satisfaisant" style:base-cell-address="6A.E2"/>
      <style:map style:condition="cell-content-is-between(2.6,3.4)" style:apply-style-name="très_20_satisfaisant" style:base-cell-address="6A.E2"/>
      <style:map style:condition="cell-content-is-between(3.5,4)" style:apply-style-name="très_20_satisfaisant" style:base-cell-address="6A.E2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ceinture_20_vIDE">
      <style:text-properties fo:font-weight="bold" style:font-weight-asian="bold" style:font-weight-complex="bold"/>
      <style:map style:condition="cell-content-is-between(0.1,0.4)" style:apply-style-name="Tres_20_insuffisant" style:base-cell-address="6C.C2"/>
      <style:map style:condition="cell-content-is-between(0.5,1)" style:apply-style-name="insuffisant" style:base-cell-address="6C.C2"/>
      <style:map style:condition="cell-content-is-between(1.1,1.5)" style:apply-style-name="plutot_20_insuffisant" style:base-cell-address="6C.C2"/>
      <style:map style:condition="cell-content-is-between(1.6,1.9)" style:apply-style-name="plutot_20_satisfaisant" style:base-cell-address="6C.C2"/>
      <style:map style:condition="cell-content-is-between(2,2.5)" style:apply-style-name="satisfaisant" style:base-cell-address="6C.C2"/>
      <style:map style:condition="cell-content-is-between(2.6,3.4)" style:apply-style-name="très_20_satisfaisant" style:base-cell-address="6C.C2"/>
      <style:map style:condition="cell-content-is-between(3.5,4)" style:apply-style-name="très_20_satisfaisant" style:base-cell-address="6C.C2"/>
    </style:style>
    <style:style style:name="ce8" style:family="table-cell" style:parent-style-name="ceinture_20_vIDE">
      <style:map style:condition="cell-content-is-between(0.1,0.4)" style:apply-style-name="Tres_20_insuffisant" style:base-cell-address="6C.C2"/>
      <style:map style:condition="cell-content-is-between(0.5,1)" style:apply-style-name="insuffisant" style:base-cell-address="6C.C2"/>
      <style:map style:condition="cell-content-is-between(1.1,1.5)" style:apply-style-name="plutot_20_insuffisant" style:base-cell-address="6C.C2"/>
      <style:map style:condition="cell-content-is-between(1.6,1.9)" style:apply-style-name="plutot_20_satisfaisant" style:base-cell-address="6C.C2"/>
      <style:map style:condition="cell-content-is-between(2,2.5)" style:apply-style-name="satisfaisant" style:base-cell-address="6C.C2"/>
      <style:map style:condition="cell-content-is-between(2.6,3.4)" style:apply-style-name="très_20_satisfaisant" style:base-cell-address="6C.C2"/>
      <style:map style:condition="cell-content-is-between(3.5,4)" style:apply-style-name="très_20_satisfaisant" style:base-cell-address="6C.C2"/>
    </style:style>
    <style:style style:name="ce10" style:family="table-cell" style:parent-style-name="ceinture_20_vIDE"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  <style:style style:name="ce11" style:family="table-cell" style:parent-style-name="Default">
      <style:text-properties fo:font-size="6pt" style:font-size-asian="6pt" style:font-size-complex="6pt"/>
    </style:style>
    <style:style style:name="ce12" style:family="table-cell" style:parent-style-name="Default" style:data-style-name="N120"/>
    <style:style style:name="ce13" style:family="table-cell" style:parent-style-name="ceinture_20_vIDE" style:data-style-name="N120"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  <style:style style:name="ce14" style:family="table-cell" style:parent-style-name="ceinture_20_vIDE" style:data-style-name="N120">
      <style:text-properties fo:font-weight="bold" style:font-weight-asian="bold" style:font-weight-complex="bold"/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  <style:style style:name="ce19" style:family="table-cell" style:parent-style-name="ceinture_20_vIDE">
      <style:map style:condition="cell-content-is-between(0.1,0.4)" style:apply-style-name="Tres_20_insuffisant" style:base-cell-address="6A.E2"/>
      <style:map style:condition="cell-content-is-between(0.5,1)" style:apply-style-name="insuffisant" style:base-cell-address="6A.E2"/>
      <style:map style:condition="cell-content-is-between(1.1,1.5)" style:apply-style-name="plutot_20_insuffisant" style:base-cell-address="6A.E2"/>
      <style:map style:condition="cell-content-is-between(1.6,1.9)" style:apply-style-name="plutot_20_satisfaisant" style:base-cell-address="6A.E2"/>
      <style:map style:condition="cell-content-is-between(2,2.5)" style:apply-style-name="satisfaisant" style:base-cell-address="6A.E2"/>
      <style:map style:condition="cell-content-is-between(2.6,3.4)" style:apply-style-name="très_20_satisfaisant" style:base-cell-address="6A.E2"/>
      <style:map style:condition="cell-content-is-between(3.5,4)" style:apply-style-name="très_20_satisfaisant" style:base-cell-address="6A.E2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ceinture_20_vIDE">
      <style:map style:condition="cell-content-is-between(0.1,0.4)" style:apply-style-name="Tres_20_insuffisant" style:base-cell-address="6C.C2"/>
      <style:map style:condition="cell-content-is-between(0.5,1)" style:apply-style-name="insuffisant" style:base-cell-address="6C.C2"/>
      <style:map style:condition="cell-content-is-between(1.1,1.5)" style:apply-style-name="plutot_20_insuffisant" style:base-cell-address="6C.C2"/>
      <style:map style:condition="cell-content-is-between(1.6,1.9)" style:apply-style-name="plutot_20_satisfaisant" style:base-cell-address="6C.C2"/>
      <style:map style:condition="cell-content-is-between(2,2.5)" style:apply-style-name="satisfaisant" style:base-cell-address="6C.C2"/>
      <style:map style:condition="cell-content-is-between(2.6,3.4)" style:apply-style-name="très_20_satisfaisant" style:base-cell-address="6C.C2"/>
      <style:map style:condition="cell-content-is-between(3.5,4)" style:apply-style-name="très_20_satisfaisant" style:base-cell-address="6C.C2"/>
    </style:style>
    <style:style style:name="ce23" style:family="table-cell" style:parent-style-name="ceinture_20_vIDE">
      <style:text-properties fo:font-weight="bold" style:font-weight-asian="bold" style:font-weight-complex="bold"/>
      <style:map style:condition="cell-content-is-between(0.1,0.4)" style:apply-style-name="Tres_20_insuffisant" style:base-cell-address="6C.C2"/>
      <style:map style:condition="cell-content-is-between(0.5,1)" style:apply-style-name="insuffisant" style:base-cell-address="6C.C2"/>
      <style:map style:condition="cell-content-is-between(1.1,1.5)" style:apply-style-name="plutot_20_insuffisant" style:base-cell-address="6C.C2"/>
      <style:map style:condition="cell-content-is-between(1.6,1.9)" style:apply-style-name="plutot_20_satisfaisant" style:base-cell-address="6C.C2"/>
      <style:map style:condition="cell-content-is-between(2,2.5)" style:apply-style-name="satisfaisant" style:base-cell-address="6C.C2"/>
      <style:map style:condition="cell-content-is-between(2.6,3.4)" style:apply-style-name="très_20_satisfaisant" style:base-cell-address="6C.C2"/>
      <style:map style:condition="cell-content-is-between(3.5,4)" style:apply-style-name="très_20_satisfaisant" style:base-cell-address="6C.C2"/>
    </style:style>
    <style:style style:name="ce24" style:family="table-cell" style:parent-style-name="ceinture_20_vIDE"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  <style:style style:name="ce25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 style:data-style-name="N120"/>
    <style:style style:name="ce27" style:family="table-cell" style:parent-style-name="ceinture_20_vIDE" style:data-style-name="N120"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  <style:style style:name="ce28" style:family="table-cell" style:parent-style-name="ceinture_20_vIDE" style:data-style-name="N120">
      <style:text-properties fo:font-weight="bold" style:font-weight-asian="bold" style:font-weight-complex="bold"/>
      <style:map style:condition="cell-content-is-between(0.1,0.4)" style:apply-style-name="Tres_20_insuffisant" style:base-cell-address="6F.C3"/>
      <style:map style:condition="cell-content-is-between(0.5,1)" style:apply-style-name="insuffisant" style:base-cell-address="6F.C3"/>
      <style:map style:condition="cell-content-is-between(1.1,1.5)" style:apply-style-name="plutot_20_insuffisant" style:base-cell-address="6F.C3"/>
      <style:map style:condition="cell-content-is-between(1.6,1.9)" style:apply-style-name="plutot_20_satisfaisant" style:base-cell-address="6F.C3"/>
      <style:map style:condition="cell-content-is-between(2,2.5)" style:apply-style-name="satisfaisant" style:base-cell-address="6F.C3"/>
      <style:map style:condition="cell-content-is-between(2.6,3.4)" style:apply-style-name="très_20_satisfaisant" style:base-cell-address="6F.C3"/>
      <style:map style:condition="cell-content-is-between(3.5,4)" style:apply-style-name="très_20_satisfaisant" style:base-cell-address="6F.C3"/>
    </style:style>
  </office:automatic-styles>
  <office:body>
    <office:spreadsheet>
      <table:calculation-settings table:automatic-find-labels="false" table:use-regular-expressions="false" table:use-wildcards="true"/>
      <table:table table:name="6A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4" table:number-columns-repeated="5" table:default-cell-style-name="ce19"/>
        <table:table-row table:style-name="ro1">
          <table:table-cell office:value-type="string" calcext:value-type="string">
            <text:p>6A</text:p>
          </table:table-cell>
          <table:table-cell office:value-type="string" calcext:value-type="string">
            <text:p>Projet d'accompagnement</text:p>
          </table:table-cell>
          <table:table-cell office:value-type="string" calcext:value-type="string">
            <text:p>Option 2</text:p>
          </table:table-cell>
          <table:table-cell/>
          <table:table-cell table:style-name="Default" office:value-type="string" calcext:value-type="string">
            <text:p>SCI </text:p>
          </table:table-cell>
          <table:table-cell table:style-name="Default" office:value-type="string" calcext:value-type="string">
            <text:p>MAT</text:p>
          </table:table-cell>
          <table:table-cell table:style-name="Default" office:value-type="string" calcext:value-type="string">
            <text:p>ECR</text:p>
          </table:table-cell>
          <table:table-cell table:style-name="Default" office:value-type="string" calcext:value-type="string">
            <text:p>EXP</text:p>
          </table:table-cell>
          <table:table-cell table:style-name="Default"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ABIAHI Ligui Yv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DELLE Days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AHIANE Anissa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EN Pierre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AUCHÊNE Mathéo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AUVAIS--THOBY Calypso</text:p>
          </table:table-cell>
          <table:table-cell office:value-type="string" calcext:value-type="string">
            <text:p>PAP</text:p>
          </table:table-cell>
          <table:table-cell office:value-type="string" calcext:value-type="string">
            <text:p>CHANT CHORAL COLLECT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LKADI Dania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RBONNEAU Yuna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ËDIC Lilou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INIER Noa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 HEER Joshua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BRET Amandine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IALLO LE CORRE Elwann</text:p>
          </table:table-cell>
          <table:table-cell table:number-columns-repeated="4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UCHEUX Emma</text:p>
          </table:table-cell>
          <table:table-cell table:number-columns-repeated="4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ICQUIAUD Raphaël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URENT Eden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 MENTEC Cleden</text:p>
          </table:table-cell>
          <table:table-cell office:value-type="string" calcext:value-type="string">
            <text:p>PAP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FEBVRE Elanoa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GEAI Tessa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ALLEMAND LV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DIAYE GUEYE Fatou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NONDINEAU Timothé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LVA PEREIRA Tani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HIBAUD Soan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URLAN-LARAT Matti</text:p>
          </table:table-cell>
          <table:table-cell office:value-type="string" calcext:value-type="string">
            <text:p>PAP</text:p>
          </table:table-cell>
          <table:table-cell office:value-type="string" calcext:value-type="string">
            <text:p>ALLEMAND LV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LEE MOREL Leelou</text:p>
          </table:table-cell>
          <table:table-cell/>
          <table:table-cell office:value-type="string" calcext:value-type="string">
            <text:p>ALLEMAND LV2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SSEUR Rose</text:p>
          </table:table-cell>
          <table:table-cell/>
          <table:table-cell office:value-type="string" calcext:value-type="string">
            <text:p>CHANT CHORAL COLLEC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</table:table-row>
        <calcext:conditional-formats>
          <calcext:conditional-format calcext:target-range-address="6A.E2:6A.I27">
            <calcext:condition calcext:apply-style-name="Tres insuffisant" calcext:value="between(0.1,0.4)" calcext:base-cell-address="6A.E2"/>
            <calcext:condition calcext:apply-style-name="insuffisant" calcext:value="between(0.5,1)" calcext:base-cell-address="6A.E2"/>
            <calcext:condition calcext:apply-style-name="plutot insuffisant" calcext:value="between(1.1,1.5)" calcext:base-cell-address="6A.E2"/>
            <calcext:condition calcext:apply-style-name="plutot satisfaisant" calcext:value="between(1.6,1.9)" calcext:base-cell-address="6A.E2"/>
            <calcext:condition calcext:apply-style-name="satisfaisant" calcext:value="between(2,2.5)" calcext:base-cell-address="6A.E2"/>
            <calcext:condition calcext:apply-style-name="très satisfaisant" calcext:value="between(2.6,3.4)" calcext:base-cell-address="6A.E2"/>
            <calcext:condition calcext:apply-style-name="très satisfaisant" calcext:value="between(3.5,4)" calcext:base-cell-address="6A.E2"/>
            <calcext:condition calcext:apply-style-name="ceinture vIDE" calcext:value="is-no-error" calcext:base-cell-address="6A.E2"/>
          </calcext:conditional-format>
        </calcext:conditional-formats>
      </table:table>
      <table:table table:name="6C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0"/>
        <table:table-row table:style-name="ro1">
          <table:table-cell table:style-name="ce20" office:value-type="string" calcext:value-type="string">
            <text:p>6C</text:p>
          </table:table-cell>
          <table:table-cell/>
          <table:table-cell table:style-name="ce21" office:value-type="string" calcext:value-type="string">
            <text:p>SCI </text:p>
          </table:table-cell>
          <table:table-cell table:style-name="ce21" office:value-type="string" calcext:value-type="string">
            <text:p>MAT</text:p>
          </table:table-cell>
          <table:table-cell table:style-name="ce21" office:value-type="string" calcext:value-type="string">
            <text:p>ECR</text:p>
          </table:table-cell>
          <table:table-cell table:style-name="ce21" office:value-type="string" calcext:value-type="string">
            <text:p>EXP</text:p>
          </table:table-cell>
          <table:table-cell table:style-name="ce21" office:value-type="string" calcext:value-type="string">
            <text:p>MET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BINAIS Camille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AVERAGE([.I2:.L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HUREL Lea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0.3" calcext:value-type="float">
            <text:p>0,3</text:p>
          </table:table-cell>
          <table:table-cell table:style-name="ce23" table:formula="of:=AVERAGE([.I3:.L3])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BERTHO Aaron</text:p>
          </table:table-cell>
          <table:table-cell/>
          <table:table-cell table:style-name="ce22"/>
          <table:table-cell table:number-columns-repeated="4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3" table:formula="of:=AVERAGE([.I4:.L4])" office:value-type="float" office:value="2.25" calcext:value-type="float">
            <text:p>2,25</text:p>
          </table:table-cell>
        </table:table-row>
        <table:table-row table:style-name="ro1">
          <table:table-cell office:value-type="string" calcext:value-type="string">
            <text:p>BOISSIER Cali</text:p>
          </table:table-cell>
          <table:table-cell office:value-type="string" calcext:value-type="string">
            <text:p>PAP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AVERAGE([.I5:.L5])" office:value-type="float" office:value="0.675" calcext:value-type="float">
            <text:p>0,675</text:p>
          </table:table-cell>
        </table:table-row>
        <table:table-row table:style-name="ro1">
          <table:table-cell office:value-type="string" calcext:value-type="string">
            <text:p>CRETON Rose</text:p>
          </table:table-cell>
          <table:table-cell/>
          <table:table-cell table:style-name="ce22"/>
          <table:table-cell table:number-columns-repeated="4" table:style-name="ce22" office:value-type="float" office:value="3" calcext:value-type="float">
            <text:p>3</text:p>
          </table:table-cell>
          <table:table-cell/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AVERAGE([.I6:.L6]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DA SILVA MAGANINHO Dara</text:p>
          </table:table-cell>
          <table:table-cell/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table:formula="of:=AVERAGE([.I7:.L7])" office:value-type="float" office:value="1.425" calcext:value-type="float">
            <text:p>1,425</text:p>
          </table:table-cell>
        </table:table-row>
        <table:table-row table:style-name="ro1">
          <table:table-cell office:value-type="string" calcext:value-type="string">
            <text:p>DECAY Sohelia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3" table:formula="of:=AVERAGE([.I8:.L8])" office:value-type="float" office:value="0.75" calcext:value-type="float">
            <text:p>0,75</text:p>
          </table:table-cell>
        </table:table-row>
        <table:table-row table:style-name="ro1">
          <table:table-cell office:value-type="string" calcext:value-type="string">
            <text:p>EVAIN Sullyvan</text:p>
          </table:table-cell>
          <table:table-cell/>
          <table:table-cell table:style-name="ce22" table:number-columns-repeated="5"/>
          <table:table-cell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AVERAGE([.I9:.L9])" office:value-type="float" office:value="0.75" calcext:value-type="float">
            <text:p>0,75</text:p>
          </table:table-cell>
        </table:table-row>
        <table:table-row table:style-name="ro1">
          <table:table-cell office:value-type="string" calcext:value-type="string">
            <text:p>FOUCHER Titouan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string" calcext:value-type="string">
            <text:p>?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AVERAGE([.I10:.L10])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GERMAIN Emy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AVERAGE([.I11:.L11])" office:value-type="float" office:value="1.425" calcext:value-type="float">
            <text:p>1,425</text:p>
          </table:table-cell>
        </table:table-row>
        <table:table-row table:style-name="ro1">
          <table:table-cell office:value-type="string" calcext:value-type="string">
            <text:p>GILBERT Abel</text:p>
          </table:table-cell>
          <table:table-cell/>
          <table:table-cell table:style-name="ce22"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number-columns-repeated="4" table:style-name="ce22" office:value-type="float" office:value="3" calcext:value-type="float">
            <text:p>3</text:p>
          </table:table-cell>
          <table:table-cell table:style-name="ce23" table:formula="of:=AVERAGE([.I12:.L1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RBRETEAU Lucien</text:p>
          </table:table-cell>
          <table:table-cell office:value-type="string" calcext:value-type="string">
            <text:p>PAI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3" table:formula="of:=AVERAGE([.I13:.L13])" office:value-type="float" office:value="2.75" calcext:value-type="float">
            <text:p>2,75</text:p>
          </table:table-cell>
        </table:table-row>
        <table:table-row table:style-name="ro1">
          <table:table-cell office:value-type="string" calcext:value-type="string">
            <text:p>HLIOUI Ayoub</text:p>
          </table:table-cell>
          <table:table-cell/>
          <table:table-cell table:style-name="ce22"/>
          <table:table-cell table:number-columns-repeated="4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AVERAGE([.I14:.L14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JACOB Louna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3" table:formula="of:=AVERAGE([.I15:.L15])"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JOVANIC Sidonie</text:p>
          </table:table-cell>
          <table:table-cell/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AVERAGE([.I16:.L16])" office:value-type="float" office:value="2.075" calcext:value-type="float">
            <text:p>2,075</text:p>
          </table:table-cell>
        </table:table-row>
        <table:table-row table:style-name="ro1">
          <table:table-cell office:value-type="string" calcext:value-type="string">
            <text:p>LAFOSSE Missy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.7" calcext:value-type="float">
            <text:p>1,7</text:p>
          </table:table-cell>
          <table:table-cell table:style-name="ce23" table:formula="of:=AVERAGE([.I17:.L17])" office:value-type="float" office:value="1.275" calcext:value-type="float">
            <text:p>1,275</text:p>
          </table:table-cell>
        </table:table-row>
        <table:table-row table:style-name="ro1">
          <table:table-cell office:value-type="string" calcext:value-type="string">
            <text:p>LOURMIERES Anastatia</text:p>
          </table:table-cell>
          <table:table-cell/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/>
          <table:table-cell table:style-name="ce22" table:number-columns-repeated="4"/>
          <table:table-cell table:style-name="ce23" table:formula="of:=AVERAGE([.I18:.L18])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>
            <text:p>MARIETTE Augustin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formula="of:=AVERAGE([.I19:.L19])" office:value-type="float" office:value="2.675" calcext:value-type="float">
            <text:p>2,675</text:p>
          </table:table-cell>
        </table:table-row>
        <table:table-row table:style-name="ro1">
          <table:table-cell office:value-type="string" calcext:value-type="string">
            <text:p>PERRAUD Timéo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.7" calcext:value-type="float">
            <text:p>0,7</text:p>
          </table:table-cell>
          <table:table-cell table:style-name="ce23" table:formula="of:=AVERAGE([.I20:.L20])" office:value-type="float" office:value="1.425" calcext:value-type="float">
            <text:p>1,425</text:p>
          </table:table-cell>
        </table:table-row>
        <table:table-row table:style-name="ro1">
          <table:table-cell office:value-type="string" calcext:value-type="string">
            <text:p>PLÉTANT--DAVID Lana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3" table:formula="of:=AVERAGE([.I21:.L21])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QUERREC Lauryne</text:p>
          </table:table-cell>
          <table:table-cell/>
          <table:table-cell table:style-name="ce22"/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7" calcext:value-type="float">
            <text:p>1,7</text:p>
          </table:table-cell>
          <table:table-cell table:style-name="ce23" table:formula="of:=AVERAGE([.I22:.L22])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ROBLIN Elvyna</text:p>
          </table:table-cell>
          <table:table-cell/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AVERAGE([.I23:.L2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VINA CLABECQ Judith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/>
          <table:table-cell table:style-name="ce22" table:number-columns-repeated="4"/>
          <table:table-cell table:style-name="ce23" table:formula="of:=AVERAGE([.I24:.L24])" office:value-type="string" office:string-value="" calcext:value-type="error">
            <text:p>#DIV/0 !</text:p>
          </table:table-cell>
        </table:table-row>
        <table:table-row table:style-name="ro1">
          <table:table-cell office:value-type="string" calcext:value-type="string">
            <text:p>TEFFO Emma</text:p>
          </table:table-cell>
          <table:table-cell/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/>
          <table:table-cell table:style-name="ce22" office:value-type="float" office:value="0" calcext:value-type="float">
            <text:p>0</text:p>
          </table:table-cell>
          <table:table-cell table:style-name="ce22" office:value-type="float" office:value="1.7" calcext:value-type="float">
            <text:p>1,7</text:p>
          </table:table-cell>
          <table:table-cell table:number-columns-repeated="2" table:style-name="ce22" office:value-type="float" office:value="1.3" calcext:value-type="float">
            <text:p>1,3</text:p>
          </table:table-cell>
          <table:table-cell table:style-name="ce23" table:formula="of:=AVERAGE([.I25:.L25])" office:value-type="float" office:value="1.075" calcext:value-type="float">
            <text:p>1,075</text:p>
          </table:table-cell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6C.C2:6C.G25 6C.I2:6C.M25">
            <calcext:condition calcext:apply-style-name="Tres insuffisant" calcext:value="between(0.1,0.4)" calcext:base-cell-address="6C.C2"/>
            <calcext:condition calcext:apply-style-name="insuffisant" calcext:value="between(0.5,1)" calcext:base-cell-address="6C.C2"/>
            <calcext:condition calcext:apply-style-name="plutot insuffisant" calcext:value="between(1.1,1.5)" calcext:base-cell-address="6C.C2"/>
            <calcext:condition calcext:apply-style-name="plutot satisfaisant" calcext:value="between(1.6,1.9)" calcext:base-cell-address="6C.C2"/>
            <calcext:condition calcext:apply-style-name="satisfaisant" calcext:value="between(2,2.5)" calcext:base-cell-address="6C.C2"/>
            <calcext:condition calcext:apply-style-name="très satisfaisant" calcext:value="between(2.6,3.4)" calcext:base-cell-address="6C.C2"/>
            <calcext:condition calcext:apply-style-name="très satisfaisant" calcext:value="between(3.5,4)" calcext:base-cell-address="6C.C2"/>
            <calcext:condition calcext:apply-style-name="ceinture vIDE" calcext:value="is-no-error" calcext:base-cell-address="6C.C2"/>
          </calcext:conditional-format>
        </calcext:conditional-formats>
      </table:table>
      <table:table table:name="6F" table:style-name="ta1">
        <table:table-column table:style-name="co1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number-columns-repeated="4" table:default-cell-style-name="Default"/>
        <table:table-column table:style-name="co22" table:default-cell-style-name="ce26"/>
        <table:table-column table:style-name="co4" table:number-columns-repeated="6" table:default-cell-style-name="Default"/>
        <table:table-row table:style-name="ro1">
          <table:table-cell table:style-name="ce20"/>
          <table:table-cell table:number-columns-repeated="7"/>
          <table:table-cell office:value-type="string" calcext:value-type="string">
            <text:p>Eval 1</text:p>
          </table:table-cell>
          <table:table-cell table:number-columns-repeated="10"/>
        </table:table-row>
        <table:table-row table:style-name="ro1">
          <table:table-cell table:style-name="ce20" office:value-type="string" calcext:value-type="string">
            <text:p>6F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  <table:table-cell/>
          <table:table-cell table:style-name="ce25" office:value-type="string" calcext:value-type="string">
            <text:p>CalcProp</text:p>
          </table:table-cell>
          <table:table-cell table:style-name="ce25" office:value-type="string" calcext:value-type="string">
            <text:p>3état</text:p>
          </table:table-cell>
          <table:table-cell table:style-name="ce25" office:value-type="string" calcext:value-type="string">
            <text:p>Mesu</text:p>
          </table:table-cell>
          <table:table-cell table:style-name="ce25" office:value-type="string" calcext:value-type="string">
            <text:p>PbEauSuc</text:p>
          </table:table-cell>
          <table:table-cell office:value-type="string" calcext:value-type="string">
            <text:p>MO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LAIRE Yanis</text:p>
          </table:table-cell>
          <table:table-cell/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AVERAGE([.I3:.L3])" office:value-type="float" office:value="1.525" calcext:value-type="float">
            <text:p>1,5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CAILLE Vadim</text:p>
          </table:table-cell>
          <table:table-cell/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3" calcext:value-type="float">
            <text:p>0,3</text:p>
          </table:table-cell>
          <table:table-cell table:style-name="ce27" table:formula="of:=AVERAGE([.I4:.L4])" office:value-type="float" office:value="1.5" calcext:value-type="float">
            <text:p>1,5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CHAUVET Hugo</text:p>
          </table:table-cell>
          <table:table-cell/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7" table:formula="of:=AVERAGE([.I5:.L5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DELACHAUME Alexandre</text:p>
          </table:table-cell>
          <table:table-cell/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.3" calcext:value-type="float">
            <text:p>2,3</text:p>
          </table:table-cell>
          <table:table-cell table:style-name="ce24"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.1" calcext:value-type="float">
            <text:p>0,1</text:p>
          </table:table-cell>
          <table:table-cell table:style-name="ce27" table:formula="of:=AVERAGE([.I6:.L6])" office:value-type="float" office:value="0.55" calcext:value-type="float">
            <text:p>0,6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GANTIER Ninata</text:p>
          </table:table-cell>
          <table:table-cell/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7" table:formula="of:=AVERAGE([.I7:.L7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GIRAUDINEAU Soan</text:p>
          </table:table-cell>
          <table:table-cell office:value-type="string" calcext:value-type="string">
            <text:p>PP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.7" calcext:value-type="float">
            <text:p>2,7</text:p>
          </table:table-cell>
          <table:table-cell table:style-name="ce27" table:formula="of:=AVERAGE([.I8:.L8])" office:value-type="float" office:value="2.6" calcext:value-type="float">
            <text:p>2,6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HEISSAT Manon</text:p>
          </table:table-cell>
          <table:table-cell/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.5" calcext:value-type="float">
            <text:p>2,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AVERAGE([.I9:.L9])" office:value-type="float" office:value="1.925" calcext:value-type="float">
            <text:p>1,9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IMAALLATEN Rayan</text:p>
          </table:table-cell>
          <table:table-cell/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/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formula="of:=AVERAGE([.I10:.L10])" office:value-type="float" office:value="0.975" calcext:value-type="float">
            <text:p>1,0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JACQUESSON Manon</text:p>
          </table:table-cell>
          <table:table-cell/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7" table:formula="of:=AVERAGE([.I11:.L11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JESUS SILVA Lara</text:p>
          </table:table-cell>
          <table:table-cell/>
          <table:table-cell table:style-name="ce24" office:value-type="float" office:value="1.3" calcext:value-type="float">
            <text:p>1,3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formula="of:=AVERAGE([.I12:.L12])" office:value-type="float" office:value="1.15" calcext:value-type="float">
            <text:p>1,2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KESSAL Jhoranny</text:p>
          </table:table-cell>
          <table:table-cell/>
          <table:table-cell table:style-name="ce24" office:value-type="float" office:value="3" calcext:value-type="float">
            <text:p>3</text:p>
          </table:table-cell>
          <table:table-cell table:number-columns-repeated="4" table:style-name="ce24" office:value-type="float" office:value="2.3" calcext:value-type="float">
            <text:p>2,3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AVERAGE([.I13:.L13])" office:value-type="float" office:value="2.25" calcext:value-type="float">
            <text:p>2,3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LACROIX--AERE Evan</text:p>
          </table:table-cell>
          <table:table-cell/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7" table:formula="of:=AVERAGE([.I14:.L14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LAGRENEE Linzie</text:p>
          </table:table-cell>
          <table:table-cell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5"/>
          <table:table-cell table:style-name="ce27" table:formula="of:=AVERAGE([.I15:.L15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LAGRENEE Nelson</text:p>
          </table:table-cell>
          <table:table-cell/>
          <table:table-cell table:style-name="ce24"/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7" table:formula="of:=AVERAGE([.I16:.L16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LE MINTEC Ayser</text:p>
          </table:table-cell>
          <table:table-cell/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.3" calcext:value-type="float">
            <text:p>1,3</text:p>
          </table:table-cell>
          <table:table-cell table:style-name="ce24"/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formula="of:=AVERAGE([.I17:.L17])" office:value-type="float" office:value="0.775" calcext:value-type="float">
            <text:p>0,8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NDIONE Bassirou</text:p>
          </table:table-cell>
          <table:table-cell/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0.7" calcext:value-type="float">
            <text:p>0,7</text:p>
          </table:table-cell>
          <table:table-cell table:style-name="ce27" table:formula="of:=AVERAGE([.I18:.L18])" office:value-type="float" office:value="0.725" calcext:value-type="float">
            <text:p>0,7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NOGUEIRA CORREIA Ariana Maria</text:p>
          </table:table-cell>
          <table:table-cell/>
          <table:table-cell table:style-name="ce24" table:number-columns-repeated="10"/>
          <table:table-cell table:style-name="ce27" table:formula="of:=AVERAGE([.I19:.L19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RISOUTÉ Casey</text:p>
          </table:table-cell>
          <table:table-cell/>
          <table:table-cell table:style-name="ce24"/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7" table:formula="of:=AVERAGE([.I20:.L20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ROCHER--DELAUNET Jamie</text:p>
          </table:table-cell>
          <table:table-cell/>
          <table:table-cell table:number-columns-repeated="5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AVERAGE([.I21:.L21])" office:value-type="float" office:value="0.725" calcext:value-type="float">
            <text:p>0,7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ROUX Mido</text:p>
          </table:table-cell>
          <table:table-cell/>
          <table:table-cell table:number-columns-repeated="2"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formula="of:=AVERAGE([.I22:.L22])" office:value-type="float" office:value="1.2" calcext:value-type="float">
            <text:p>1,2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SAGET Jocelyn</text:p>
          </table:table-cell>
          <table:table-cell office:value-type="string" calcext:value-type="string">
            <text:p>PAP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.1" calcext:value-type="float">
            <text:p>0,1</text:p>
          </table:table-cell>
          <table:table-cell table:style-name="ce27" table:formula="of:=AVERAGE([.I23:.L23])" office:value-type="float" office:value="1.275" calcext:value-type="float">
            <text:p>1,3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TATTEVIN Lou-Ann</text:p>
          </table:table-cell>
          <table:table-cell/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7" table:formula="of:=AVERAGE([.I24:.L24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>
          <table:table-cell office:value-type="string" calcext:value-type="string">
            <text:p>TIRALONGO Michelle</text:p>
          </table:table-cell>
          <table:table-cell/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5"/>
          <table:table-cell table:style-name="ce27" table:formula="of:=AVERAGE([.I25:.L25])" office:value-type="string" office:string-value="" calcext:value-type="error">
            <text:p>#DIV/0 !</text:p>
          </table:table-cell>
          <table:table-cell table:style-name="ce24" table:number-columns-repeated="6"/>
        </table:table-row>
        <table:table-row table:style-name="ro1" table:number-rows-repeated="2">
          <table:table-cell table:number-columns-repeated="8"/>
          <table:table-cell table:style-name="ce24" table:number-columns-repeated="4"/>
          <table:table-cell table:style-name="ce28"/>
          <table:table-cell table:number-columns-repeated="6"/>
        </table:table-row>
        <table:table-row table:style-name="ro1" table:number-rows-repeated="1048548">
          <table:table-cell table:number-columns-repeated="19"/>
        </table:table-row>
        <table:table-row table:style-name="ro1">
          <table:table-cell table:number-columns-repeated="19"/>
        </table:table-row>
        <calcext:conditional-formats>
          <calcext:conditional-format calcext:target-range-address="6F.C3:6F.S3 6F.C4:6F.H25 6F.M4:6F.S25 6F.I26:6F.M27 6F.I4:6F.L27">
            <calcext:condition calcext:apply-style-name="Tres insuffisant" calcext:value="between(0.1,0.4)" calcext:base-cell-address="6F.C3"/>
            <calcext:condition calcext:apply-style-name="insuffisant" calcext:value="between(0.5,1)" calcext:base-cell-address="6F.C3"/>
            <calcext:condition calcext:apply-style-name="plutot insuffisant" calcext:value="between(1.1,1.5)" calcext:base-cell-address="6F.C3"/>
            <calcext:condition calcext:apply-style-name="plutot satisfaisant" calcext:value="between(1.6,1.9)" calcext:base-cell-address="6F.C3"/>
            <calcext:condition calcext:apply-style-name="satisfaisant" calcext:value="between(2,2.5)" calcext:base-cell-address="6F.C3"/>
            <calcext:condition calcext:apply-style-name="très satisfaisant" calcext:value="between(2.6,3.4)" calcext:base-cell-address="6F.C3"/>
            <calcext:condition calcext:apply-style-name="très satisfaisant" calcext:value="between(3.5,4)" calcext:base-cell-address="6F.C3"/>
            <calcext:condition calcext:apply-style-name="ceinture vIDE" calcext:value="is-no-error" calcext:base-cell-address="6F.C3"/>
          </calcext:conditional-format>
        </calcext:conditional-formats>
      </table:table>
      <table:table table:name="5A" table:style-name="ta1">
        <table:table-column table:style-name="co23" table:default-cell-style-name="Default"/>
        <table:table-column table:style-name="co4" table:number-columns-repeated="6" table:default-cell-style-name="Default"/>
        <table:table-row table:style-name="ro1">
          <table:table-cell table:style-name="ce20" office:value-type="string" calcext:value-type="string">
            <text:p>5A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ALAHIANE Yass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RÉ-CAILLAUD Ellio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DRIEU Noa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UDIGER Dominic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GUE Pau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UVERGER Pau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ASLIN Thé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IOUX Elis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IOUX Maxim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LOUX Luc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EDON Mél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RVY Tayr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BOSSÉ Laylo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FEUVRE Jul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PAGE Josep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NUEL Joshu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NUET Guéw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CHARD Lorinda</text:p>
          </table:table-cell>
          <table:table-cell office:value-type="string" calcext:value-type="string">
            <text:p>P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TO DA SILVA Gabriel Carlo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URCHET Serva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N Graz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NAUD-CARO Maëlly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THELON Lou</text:p>
          </table:table-cell>
          <table:table-cell office:value-type="string" calcext:value-type="string">
            <text:p>PA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OMAS Lo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ARGNIER Léane</text:p>
          </table:table-cell>
          <table:table-cell office:value-type="string" calcext:value-type="string">
            <text:p>PAI</text:p>
          </table:table-cell>
          <table:table-cell table:number-columns-repeated="5"/>
        </table:table-row>
      </table:table>
      <table:table table:name="5B" table:style-name="ta1">
        <table:table-column table:style-name="co24" table:default-cell-style-name="Default"/>
        <table:table-column table:style-name="co4" table:number-columns-repeated="6" table:default-cell-style-name="Default"/>
        <table:table-row table:style-name="ro1">
          <table:table-cell table:style-name="ce20" office:value-type="string" calcext:value-type="string">
            <text:p>5B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ANTHOUMANE Mariama</text:p>
          </table:table-cell>
          <table:table-cell office:value-type="string" calcext:value-type="string">
            <text:p>PP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RON--OLIVARES Nol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IGUEL Maïwen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LANCHOT Emil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LALANDE-MONFORT Cal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OULEY Ja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RREIRA PARENTE Tia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LEURY E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LEURY Jad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UCHER Maev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ANCOIS Hug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SSE Ivan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DUC Maël</text:p>
          </table:table-cell>
          <table:table-cell office:value-type="string" calcext:value-type="string">
            <text:p>PP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GRAND Lilo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GANINHO DA SILVA Lisand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THELIER Jean-Mar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ALIGOU--BAIRA Maï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NDJIKLI - ROCHARD Ursu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IVIERE Jimm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BERT Mayr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UBIETTE Maël</text:p>
          </table:table-cell>
          <table:table-cell office:value-type="string" calcext:value-type="string">
            <text:p>P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HIOR FALL Aw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UGRENARD-ADERDOUR Son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ZERROUKI Aya</text:p>
          </table:table-cell>
          <table:table-cell table:number-columns-repeated="6"/>
        </table:table-row>
      </table:table>
      <table:table table:name="5C" table:style-name="ta1">
        <table:table-column table:style-name="co25" table:default-cell-style-name="Default"/>
        <table:table-column table:style-name="co4" table:number-columns-repeated="6" table:default-cell-style-name="Default"/>
        <table:table-row table:style-name="ro1">
          <table:table-cell table:style-name="ce20" office:value-type="string" calcext:value-type="string">
            <text:p>5C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BARDY Charl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NARDO PINTO Flav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UCHER Etan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UHAFS Riad-Husse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MRION Lo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RON Ana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IRON Soazi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URONNE Ry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ARISS Zia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TIVEAU-SY Lé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ILET Elis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BA Lil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'HOSTIS-MELLIER Il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 BRIGAND Thé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GAL La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OUHICHI Meiss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TAIREAU Oliv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ECHICHE Doa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UTSAGE Marcu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GNAULT Wesley</text:p>
          </table:table-cell>
          <table:table-cell office:value-type="string" calcext:value-type="string">
            <text:p>PAP, EDT a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UZINEAU Thal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UVAGE Marylis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RE Yani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LMART Liloo</text:p>
          </table:table-cell>
          <table:table-cell table:number-columns-repeated="6"/>
        </table:table-row>
      </table:table>
      <table:table table:name="5D segpa" table:style-name="ta1">
        <table:table-column table:style-name="co26" table:default-cell-style-name="Default"/>
        <table:table-column table:style-name="co4" table:number-columns-repeated="6" table:default-cell-style-name="Default"/>
        <table:table-row table:style-name="ro1">
          <table:table-cell table:style-name="ce20" office:value-type="string" calcext:value-type="string">
            <text:p>5D segp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AGOGUE Thé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IT-MAMMAR Aliy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RGAIN Titou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URBAN Benjami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LIN --KOWALSKI Thaï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UVRAND-QUELLARD Vicen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LCOURT Mael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ESMARS Iw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URAGE Louis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ROCHE-BADOUH Tyanis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 DÛ Lorenz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NCRAY Lé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SSART Ew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AUTRAIN Flori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NNE Soph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YVIQUEL Nelson</text:p>
          </table:table-cell>
          <table:table-cell table:number-columns-repeated="6"/>
        </table:table-row>
      </table:table>
      <table:table table:name="5E" table:style-name="ta1">
        <table:table-column table:style-name="co27" table:default-cell-style-name="Default"/>
        <table:table-column table:style-name="co4" table:number-columns-repeated="6" table:default-cell-style-name="Default"/>
        <table:table-row table:style-name="ro1">
          <table:table-cell table:style-name="ce20" office:value-type="string" calcext:value-type="string">
            <text:p>5E</text:p>
          </table:table-cell>
          <table:table-cell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ADELLE Stell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NIAICH Kheir Eddin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UCHAUD Nohl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DOSO DA SILVA Rihan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RDOSO DA SILVA Suell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BOT Alexandre</text:p>
          </table:table-cell>
          <table:table-cell office:value-type="string" calcext:value-type="string">
            <text:p>PA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AHID Sama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HID Souh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UVEL Tymé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LÉRO Ew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RVE--DAVID Eléa</text:p>
          </table:table-cell>
          <table:table-cell office:value-type="string" calcext:value-type="string">
            <text:p>P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UGHALIA Tasnî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YON Pierr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UBERT Hylési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EAN Yon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FERE Assetou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UCUKAY Ard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ABIS CHERRADI Shems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ILLER Clé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OTET Clar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IEUR Nola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ILLANT Charl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ESSIER--PONGUI Leyt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ERRE Ethan</text:p>
          </table:table-cell>
          <table:table-cell office:value-type="string" calcext:value-type="string">
            <text:p>PAP</text:p>
          </table:table-cell>
          <table:table-cell table:number-columns-repeated="5"/>
        </table:table-row>
      </table:table>
      <table:table table:name="5F" table:style-name="ta1">
        <table:table-column table:style-name="co28" table:default-cell-style-name="Default"/>
        <table:table-column table:style-name="co4" table:number-columns-repeated="7" table:default-cell-style-name="Default"/>
        <table:table-row table:style-name="ro1">
          <table:table-cell table:style-name="ce20" office:value-type="string" calcext:value-type="string">
            <text:p>5F</text:p>
          </table:table-cell>
          <table:table-cell table:number-columns-repeated="2"/>
          <table:table-cell office:value-type="string" calcext:value-type="string">
            <text:p>SCI 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ECR</text:p>
          </table:table-cell>
          <table:table-cell office:value-type="string" calcext:value-type="string">
            <text:p>EXP</text:p>
          </table:table-cell>
          <table:table-cell office:value-type="string" calcext:value-type="string">
            <text:p>METH</text:p>
          </table:table-cell>
        </table:table-row>
        <table:table-row table:style-name="ro1">
          <table:table-cell office:value-type="string" calcext:value-type="string">
            <text:p>BALOGLU Acely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NZIDANE Rayyan</text:p>
          </table:table-cell>
          <table:table-cell office:value-type="string" calcext:value-type="string">
            <text:p>PA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OUCARD Benjam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UVEAU-GUIGOT Manon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APEL Candic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URET Léandre</text:p>
          </table:table-cell>
          <table:table-cell office:value-type="string" calcext:value-type="string">
            <text:p>PA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ZZAN Lorenz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SBOIS Celia</text:p>
          </table:table-cell>
          <table:table-cell/>
          <table:table-cell office:value-type="string" calcext:value-type="string">
            <text:p>CHANT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 BOUKHARI - LEMPEREUR Zouhi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EDJ Soph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CIA Axe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AOUEN Hug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KOPLEWICZ Gustave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BOSSÉ Laylo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HÉ Adam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CELINO MOREIRA Enz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SSON Shay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AMAR Selma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TCHE Lizae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CAPE Mélyne</text:p>
          </table:table-cell>
          <table:table-cell/>
          <table:table-cell office:value-type="string" calcext:value-type="string">
            <text:p>LATI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OMON RIDEL Aaro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CHNEIDER Robi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SOILLIER Jad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RTOLOMEI Michaella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3" loext:min-decimal-places="13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inture_20_vIDE" style:display-name="ceinture vIDE" style:family="table-cell" style:parent-style-name="Ceinture">
      <style:table-cell-properties fo:background-color="#dddddd" fo:border="0.06pt solid #000000"/>
    </style:style>
    <style:style style:name="Ceinture" style:family="table-cell" style:parent-style-name="Default">
      <style:table-cell-properties style:text-align-source="fix" style:repeat-content="false" fo:background-color="transparent" fo:border="0.06pt solid #000000" style:vertical-align="bottom" loext:vertical-justify="auto"/>
      <style:paragraph-properties fo:text-align="start" css3t:text-justify="auto"/>
      <style:text-properties fo:font-size="8pt"/>
    </style:style>
    <style:style style:name="Tres_20_insuffisant" style:display-name="Tres insuffisant" style:family="table-cell" style:parent-style-name="Default">
      <style:table-cell-properties fo:background-color="#ff3333" style:text-align-source="value-type" style:repeat-content="false" fo:border="0.06pt solid #000000"/>
      <style:paragraph-properties fo:margin-left="0cm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insuffisant" style:family="table-cell" style:parent-style-name="Default">
      <style:table-cell-properties fo:background-color="#ff9900"/>
    </style:style>
    <style:style style:name="plutot_20_insuffisant" style:display-name="plutot insuffisant" style:family="table-cell" style:parent-style-name="Default">
      <style:table-cell-properties fo:background-color="#ffff00"/>
    </style:style>
    <style:style style:name="plutot_20_satisfaisant" style:display-name="plutot satisfaisant" style:family="table-cell" style:parent-style-name="Default">
      <style:table-cell-properties fo:background-color="#99ff33"/>
    </style:style>
    <style:style style:name="satisfaisant" style:family="table-cell" style:parent-style-name="Default">
      <style:table-cell-properties fo:background-color="#00cc33"/>
    </style:style>
    <style:style style:name="très_20_satisfaisant" style:display-name="très satisfaisant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6:30:53.840173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8T19:47:22.077426135</meta:creation-date>
    <dc:date>2021-12-22T16:34:43.262831977</dc:date>
    <meta:editing-duration>PT2H34M30S</meta:editing-duration>
    <meta:editing-cycles>8</meta:editing-cycles>
    <meta:generator>LibreOffice/6.4.7.2$Linux_X86_64 LibreOffice_project/40$Build-2</meta:generator>
    <meta:document-statistic meta:table-count="9" meta:cell-count="772" meta:object-count="0"/>
  </office:meta>
</office:document-meta>
</file>