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officeooo:rsid="000ef34b" officeooo:paragraph-rsid="000ef34b"/>
    </style:style>
    <style:style style:name="P2" style:family="paragraph" style:parent-style-name="Text_20_body">
      <style:text-properties officeooo:rsid="000ef34b" officeooo:paragraph-rsid="000ef34b"/>
    </style:style>
    <style:style style:name="P3" style:family="paragraph" style:parent-style-name="Title">
      <style:text-properties officeooo:rsid="000ef34b" officeooo:paragraph-rsid="000ef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lan d’étape mini exposé culture scientifique</text:p>
      <text:h text:style-name="P1" text:outline-level="1">Membres du groupe : …</text:h>
      <text:h text:style-name="P1" text:outline-level="1">Sujet choisi : …</text:h>
      <text:h text:style-name="P1" text:outline-level="1">Bibliographie : </text:h>
      <text:p text:style-name="P2">Liste des sources que vous allez exploiter (vidéos, asites web, articles, …). indiquer les liens si accessibles sur internet. <text:line-break/></text:p>
      <text:h text:style-name="P1" text:outline-level="1">Expliquer ci dessous où vous en êtes dans la réflexion sur le contenu de votre travail : </text:h>
      <text:p text:style-name="P2">Développer la « problématique » de votre, de quoi vous allez parler, qu’est-ce que vous compter explorer, les aspects pour lesquels vous avez encore besoin de travailler… essayez de détailler autant que possible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2:26:12.589666465</meta:creation-date>
    <dc:date>2020-05-17T12:30:36.370814798</dc:date>
    <meta:editing-duration>PT4M24S</meta:editing-duration>
    <meta:editing-cycles>1</meta:editing-cycles>
    <meta:document-statistic meta:table-count="0" meta:image-count="0" meta:object-count="0" meta:page-count="1" meta:paragraph-count="7" meta:word-count="86" meta:character-count="528" meta:non-whitespace-character-count="444"/>
    <meta:generator>LibreOffice/6.0.7.3$Linux_X86_64 LibreOffice_project/00m0$Build-3</meta:generator>
  </office:meta>
</office:document-meta>
</file>