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7.597cm"/>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8.811cm"/>
    </style:style>
    <style:style style:name="Tableau2.A1" style:family="table-cell">
      <style:table-cell-properties fo:padding="0.097cm" fo:border="0.05pt solid #000000"/>
    </style:style>
    <style:style style:name="P1" style:family="paragraph" style:parent-style-name="Text_20_body">
      <style:text-properties officeooo:rsid="001404ee" officeooo:paragraph-rsid="001404ee"/>
    </style:style>
    <style:style style:name="P2" style:family="paragraph" style:parent-style-name="Text_20_body" style:list-style-name="L1">
      <style:text-properties officeooo:rsid="001404ee" officeooo:paragraph-rsid="001404ee"/>
    </style:style>
    <style:style style:name="P3" style:family="paragraph" style:parent-style-name="Text_20_body">
      <style:text-properties officeooo:paragraph-rsid="00155112"/>
    </style:style>
    <style:style style:name="P4" style:family="paragraph" style:parent-style-name="Heading_20_1">
      <style:text-properties officeooo:rsid="001404ee" officeooo:paragraph-rsid="0015511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dée que j'avais suggérer c'est de leur faire noter deux réponses l'élèves à une tâche, pour qu'ils se rendent compte que la note est arbitraire, dépend du barème que l'on construit, lequel dépend de ce qu'on veut évaluer et valoriser. </text:p>
      <text:p text:style-name="P3">Ci joint un exemple que je viens de retrouver :un petit exo avec des calculs de surface et de la proportionnalité facile. Une mini-résolution de problème; deux productions d'élèves.</text:p>
      <text:p text:style-name="P3">Commentaires : <text:line-break/><text:line-break/>Premier élève : <text:line-break/>- rédaction et présentation soignée. <text:line-break/>- semble maitriser des connaissances et savoir faire (volume d'un parallepipède, tableau de proportionnalité, correspondance L m3)<text:line-break/>- mais les calculs sont fait en dépit de toute logique, au petit bonheur la chance. <text:line-break/><text:line-break/>Deuxième élève<text:line-break/>- écriture et rédaction déplorable (une dysgraphie sévère)   [ou juste qu'il avait sa main d'écriture dans le platre et écrivait avec l'autre main ?]<text:line-break/>- mais les calculs menés ont une certaine logique<text:line-break/>- mais il a oublié la moitié des mûrs.<text:line-break/>- fait preuve d'un recul critique sur son résultat.<text:line-break/><text:line-break/>Dans leur travail, ils ont chacun fait preuve de certaines "compétences" et de certaine "incompétences".<text:line-break/>Selon le barème choisi, ils auront des notes identiques ou différences, dans un sens ou dans l'autre. <text:line-break/><text:line-break/>L'enjeux principal de l'évaluation de ces travaux est-il donc de donner une note ou bien d'expliciter dans chaque travaux les points forts et les points faible ? <text:line-break/><text:line-break/>Concrètement on propose aux élève par groupes d'évaluer les deux copies en proposant un barème (on peut leur indiquer que la bonne réponse c'est 2,5 pôt, qu'aucune des deux copie n'a la bonne réponse mais qu'ils doivent quand même avoir des points pour ce qu'il y a de bien dans leur travail).<text:line-break/><text:line-break/>On peut espérer des notes différentes d'un groupe à l'autre. Et en comparant les barèmes, voir les critères mis en avant. Les profs peuvent aussi faire de même en proposant leur grille de critères et expliquant leur choix de barème. <text:line-break/><text:line-break/>Conclusion : demythication de la note, importance des compétences + tout autre élément apporté par les élèves. <text:line-break/></text:p>
      <text:h text:style-name="P4" text:outline-level="1"><text:soft-page-break/><text:line-break/>Problèmes de peintres</text:h>
      <text:p text:style-name="P1">Un peintre veut repeindre les mûrs d’une pièce. Il cherche à calculer la quantité de pôts qui lui seront nécessaire. </text:p>
      <text:p text:style-name="P1">Données : </text:p>
      <text:list xml:id="list747553575324043053" text:style-name="L1">
        <text:list-item>
          <text:p text:style-name="P2">Dimensions de la pièce : largeur 2m, hauteur 2,5 m, longueur 3 m.</text:p>
        </text:list-item>
        <text:list-item>
          <text:p text:style-name="P2">Pôts de peinture de 10 L</text:p>
        </text:list-item>
        <text:list-item>
          <text:p text:style-name="P2">1 L de peinture permet de couvrir 1 m² de surface. </text:p>
        </text:list-item>
      </text:list>
      <text:p text:style-name="P1"/>
      <table:table table:name="Tableau1" table:style-name="Tableau1">
        <table:table-column table:style-name="Tableau1.A"/>
        <table:table-row table:style-name="Tableau1.1">
          <table:table-cell table:style-name="Tableau1.A1" office:value-type="string">
            <text:p text:style-name="Table_20_Contents"/>
          </table:table-cell>
        </table:table-row>
      </table:table>
      <text:p text:style-name="P1"/>
      <table:table table:name="Tableau2" table:style-name="Tableau2">
        <table:table-column table:style-name="Tableau2.A"/>
        <table:table-row table:style-name="Tableau2.1">
          <table:table-cell table:style-name="Tableau2.A1" office:value-type="string">
            <text:p text:style-name="Table_20_Contents"/>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0T15:23:16.515837554</meta:creation-date>
    <meta:print-date>2017-09-10T15:27:02.354928667</meta:print-date>
    <dc:date>2017-09-10T16:03:47.211869170</dc:date>
    <meta:editing-duration>PT40M31S</meta:editing-duration>
    <meta:editing-cycles>2</meta:editing-cycles>
    <meta:generator>LibreOffice/5.1.6.2$Linux_X86_64 LibreOffice_project/10m0$Build-2</meta:generator>
    <meta:document-statistic meta:table-count="2" meta:image-count="0" meta:object-count="0" meta:page-count="2" meta:paragraph-count="9" meta:word-count="392" meta:character-count="2322" meta:non-whitespace-character-count="1920"/>
  </office:meta>
</office:document-meta>
</file>