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, 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9.9mm"/>
    </style:style>
    <style:style style:name="co2" style:family="table-column">
      <style:table-column-properties fo:break-before="auto" style:column-width="6.42mm"/>
    </style:style>
    <style:style style:name="co3" style:family="table-column">
      <style:table-column-properties fo:break-before="auto" style:column-width="7.25mm"/>
    </style:style>
    <style:style style:name="co4" style:family="table-column">
      <style:table-column-properties fo:break-before="auto" style:column-width="7.94mm"/>
    </style:style>
    <style:style style:name="co5" style:family="table-column">
      <style:table-column-properties fo:break-before="auto" style:column-width="7.02mm"/>
    </style:style>
    <style:style style:name="co6" style:family="table-column">
      <style:table-column-properties fo:break-before="auto" style:column-width="7.48mm"/>
    </style:style>
    <style:style style:name="co7" style:family="table-column">
      <style:table-column-properties fo:break-before="auto" style:column-width="3.21mm"/>
    </style:style>
    <style:style style:name="co8" style:family="table-column">
      <style:table-column-properties fo:break-before="auto" style:column-width="7.58mm"/>
    </style:style>
    <style:style style:name="co9" style:family="table-column">
      <style:table-column-properties fo:break-before="auto" style:column-width="6.79mm"/>
    </style:style>
    <style:style style:name="co10" style:family="table-column">
      <style:table-column-properties fo:break-before="auto" style:column-width="5.82mm"/>
    </style:style>
    <style:style style:name="co11" style:family="table-column">
      <style:table-column-properties fo:break-before="auto" style:column-width="7.2mm"/>
    </style:style>
    <style:style style:name="co12" style:family="table-column">
      <style:table-column-properties fo:break-before="auto" style:column-width="2.96mm"/>
    </style:style>
    <style:style style:name="co13" style:family="table-column">
      <style:table-column-properties fo:break-before="auto" style:column-width="5.89mm"/>
    </style:style>
    <style:style style:name="co14" style:family="table-column">
      <style:table-column-properties fo:break-before="auto" style:column-width="5.43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7.67mm"/>
    </style:style>
    <style:style style:name="co17" style:family="table-column">
      <style:table-column-properties fo:break-before="auto" style:column-width="2.47mm"/>
    </style:style>
    <style:style style:name="co18" style:family="table-column">
      <style:table-column-properties fo:break-before="auto" style:column-width="41.22mm"/>
    </style:style>
    <style:style style:name="co19" style:family="table-column">
      <style:table-column-properties fo:break-before="auto" style:column-width="14.06mm"/>
    </style:style>
    <style:style style:name="co20" style:family="table-column">
      <style:table-column-properties fo:break-before="auto" style:column-width="10mm"/>
    </style:style>
    <style:style style:name="co21" style:family="table-column">
      <style:table-column-properties fo:break-before="auto" style:column-width="58.77mm"/>
    </style:style>
    <style:style style:name="co22" style:family="table-column">
      <style:table-column-properties fo:break-before="auto" style:column-width="21.1mm"/>
    </style:style>
    <style:style style:name="co23" style:family="table-column">
      <style:table-column-properties fo:break-before="auto" style:column-width="23.14mm"/>
    </style:style>
    <style:style style:name="co24" style:family="table-column">
      <style:table-column-properties fo:break-before="auto" style:column-width="5.04mm"/>
    </style:style>
    <style:style style:name="co25" style:family="table-column">
      <style:table-column-properties fo:break-before="auto" style:column-width="11.17mm"/>
    </style:style>
    <style:style style:name="co26" style:family="table-column">
      <style:table-column-properties fo:break-before="auto" style:column-width="6.6mm"/>
    </style:style>
    <style:style style:name="ro1" style:family="table-row">
      <style:table-row-properties style:row-height="25.7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3.69mm" fo:break-before="auto" style:use-optimal-row-height="tru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25.01mm" fo:break-before="auto" style:use-optimal-row-height="true"/>
    </style:style>
    <style:style style:name="ro8" style:family="table-row">
      <style:table-row-properties style:row-height="4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ff66"/>
    </style:style>
    <number:number-style style:name="N1">
      <number:number number:decimal-places="0" loext:min-decimal-places="0" number:min-integer-digits="1"/>
    </number:number-style>
    <style:style style:name="ce109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sans-serif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ext-properties fo:font-weight="normal" style:font-weight-asian="normal" style:font-weight-complex="normal"/>
    </style:style>
    <style:style style:name="ce111" style:family="table-cell" style:parent-style-name="Default">
      <style:text-properties fo:color="#ce181e"/>
    </style:style>
    <style:style style:name="ce112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117" style:family="table-cell" style:parent-style-name="Default">
      <style:text-properties fo:font-weight="bold" style:font-weight-asian="bold" style:font-weight-complex="bold"/>
      <style:map style:condition="cell-content-is-between(0,5)" style:apply-style-name="Tres_20_insuffisant" style:base-cell-address="'207-Trim1'.B3"/>
      <style:map style:condition="cell-content-is-between(5.1,8)" style:apply-style-name="insuffisant" style:base-cell-address="'207-Trim1'.B3"/>
      <style:map style:condition="cell-content-is-between(8.1,10)" style:apply-style-name="plutot_20_insuffisant" style:base-cell-address="'207-Trim1'.B3"/>
      <style:map style:condition="cell-content-is-between(10.1,12)" style:apply-style-name="plutot_20_satisfaisant" style:base-cell-address="'207-Trim1'.B3"/>
      <style:map style:condition="cell-content-is-between(12.1,15)" style:apply-style-name="satisfaisant" style:base-cell-address="'207-Trim1'.B3"/>
      <style:map style:condition="cell-content-is-between(15,20)" style:apply-style-name="très_20_satisfaisant" style:base-cell-address="'207-Trim1'.B3"/>
    </style:style>
    <style:style style:name="ce119" style:family="table-cell" style:parent-style-name="Default">
      <style:table-cell-properties fo:border-bottom="0.06pt solid #000000" fo:border-left="0.06pt solid #000000" fo:border-right="none" style:rotation-angle="89" fo:border-top="0.06pt solid #000000"/>
      <style:text-properties style:use-window-font-color="true" style:text-outline="false" style:text-line-through-style="none" style:text-line-through-type="none" style:font-name="sans-serif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120">
      <style:table-cell-properties style:text-align-source="fix" style:repeat-content="false" fo:border="0.06pt solid #000000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13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13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143" style:family="table-cell" style:parent-style-name="Default">
      <style:table-cell-properties fo:background-color="#9a6704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50" style:family="table-cell" style:parent-style-name="Default">
      <style:table-cell-properties fo:background-color="#1b75bc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53" style:family="table-cell" style:parent-style-name="Default">
      <style:table-cell-properties fo:background-color="#00a65d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54" style:family="table-cell" style:parent-style-name="Default">
      <style:table-cell-properties fo:background-color="#fff20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6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6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63" style:family="table-cell" style:parent-style-name="Default">
      <style:text-properties fo:font-size="8pt" style:font-size-asian="8pt" style:font-size-complex="8pt"/>
    </style:style>
    <style:style style:name="ce164" style:family="table-cell" style:parent-style-name="Default">
      <style:table-cell-properties style:text-align-source="fix" style:repeat-content="false" fo:border="0.06pt solid #000000" style:rotation-angle="45"/>
      <style:paragraph-properties fo:text-align="center"/>
      <style:text-properties style:use-window-font-color="true" style:text-outline="false" style:text-line-through-style="none" style:text-line-through-type="none" style:font-name="sans-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5" style:family="table-cell" style:parent-style-name="ceinture_20_vert">
      <style:table-cell-properties style:text-align-source="value-type" style:repeat-content="false" fo:border="0.06pt solid #000000"/>
      <style:paragraph-properties fo:margin-left="0mm"/>
      <style:text-properties style:font-name="Times New Roman" fo:font-size="6pt" fo:font-weight="normal" style:font-size-asian="6pt" style:font-weight-asian="normal" style:font-size-complex="6pt" style:font-weight-complex="normal"/>
      <style:map style:condition="cell-content-is-between(0.5,1.5)" style:apply-style-name="Ceinture_20_Blanche" style:base-cell-address="'207-Trim1'.G3"/>
      <style:map style:condition="cell-content-is-between(1.6,2.5)" style:apply-style-name="ceinture_20_jaune" style:base-cell-address="'207-Trim1'.G3"/>
      <style:map style:condition="cell-content-is-between(2.6,3.5)" style:apply-style-name="ceinture_20_vert" style:base-cell-address="'207-Trim1'.G3"/>
      <style:map style:condition="cell-content-is-between(3.6,4.5)" style:apply-style-name="Ceinture_20_Bleue" style:base-cell-address="'207-Trim1'.G3"/>
      <style:map style:condition="cell-content-is-between(4.6,5.5)" style:apply-style-name="Ceinture_20_marron" style:base-cell-address="'207-Trim1'.G3"/>
      <style:map style:condition="cell-content-is-not-between(0.1,4.6)" style:apply-style-name="ceinture_20_vIDE" style:base-cell-address="'207-Trim1'.G3"/>
    </style:style>
    <style:style style:name="ce166" style:family="table-cell" style:parent-style-name="ceinture_20_vert">
      <style:table-cell-properties style:text-align-source="value-type" style:repeat-content="false" fo:border="0.06pt solid #000000"/>
      <style:paragraph-properties fo:margin-left="0mm"/>
      <style:text-properties style:font-name="Times New Roman" fo:font-size="6pt" style:font-size-asian="6pt" style:font-size-complex="6pt"/>
      <style:map style:condition="cell-content-is-between(0.5,1.5)" style:apply-style-name="Ceinture_20_Blanche" style:base-cell-address="'207-Trim1'.G3"/>
      <style:map style:condition="cell-content-is-between(1.6,2.5)" style:apply-style-name="ceinture_20_jaune" style:base-cell-address="'207-Trim1'.G3"/>
      <style:map style:condition="cell-content-is-between(2.6,3.5)" style:apply-style-name="ceinture_20_vert" style:base-cell-address="'207-Trim1'.G3"/>
      <style:map style:condition="cell-content-is-between(3.6,4.5)" style:apply-style-name="Ceinture_20_Bleue" style:base-cell-address="'207-Trim1'.G3"/>
      <style:map style:condition="cell-content-is-between(4.6,5.5)" style:apply-style-name="Ceinture_20_marron" style:base-cell-address="'207-Trim1'.G3"/>
      <style:map style:condition="cell-content-is-not-between(0.1,4.6)" style:apply-style-name="ceinture_20_vIDE" style:base-cell-address="'207-Trim1'.G3"/>
    </style:style>
    <style:style style:name="ce167" style:family="table-cell" style:parent-style-name="ceinture_20_vert">
      <style:table-cell-properties style:text-align-source="value-type" style:repeat-content="false" fo:border="0.06pt solid #000000"/>
      <style:paragraph-properties fo:margin-left="0mm"/>
      <style:text-properties style:font-name="Times New Roman" fo:font-size="6pt" fo:font-weight="bold" style:font-size-asian="6pt" style:font-weight-asian="bold" style:font-size-complex="6pt" style:font-weight-complex="bold"/>
      <style:map style:condition="cell-content-is-between(0.5,1.5)" style:apply-style-name="Ceinture_20_Blanche" style:base-cell-address="'207-Trim1'.G3"/>
      <style:map style:condition="cell-content-is-between(1.6,2.5)" style:apply-style-name="ceinture_20_jaune" style:base-cell-address="'207-Trim1'.G3"/>
      <style:map style:condition="cell-content-is-between(2.6,3.5)" style:apply-style-name="ceinture_20_vert" style:base-cell-address="'207-Trim1'.G3"/>
      <style:map style:condition="cell-content-is-between(3.6,4.5)" style:apply-style-name="Ceinture_20_Bleue" style:base-cell-address="'207-Trim1'.G3"/>
      <style:map style:condition="cell-content-is-between(4.6,5.5)" style:apply-style-name="Ceinture_20_marron" style:base-cell-address="'207-Trim1'.G3"/>
      <style:map style:condition="cell-content-is-not-between(0.1,4.6)" style:apply-style-name="ceinture_20_vIDE" style:base-cell-address="'207-Trim1'.G3"/>
    </style:style>
    <style:style style:name="ce168" style:family="table-cell" style:parent-style-name="Default">
      <style:table-cell-properties fo:background-color="#9a6704"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169" style:family="table-cell" style:parent-style-name="Default">
      <style:table-cell-properties fo:background-color="#00aaad"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170" style:family="table-cell" style:parent-style-name="Default">
      <style:table-cell-properties fo:background-color="#00a65d"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173" style:family="table-cell" style:parent-style-name="Default">
      <style:table-cell-properties fo:background-color="#fff200"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17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175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176" style:family="table-cell" style:parent-style-name="Default">
      <style:text-properties fo:font-size="12pt" style:font-size-asian="12pt" style:font-size-complex="12pt"/>
    </style:style>
    <style:style style:name="ce177" style:family="table-cell" style:parent-style-name="Default">
      <style:table-cell-properties fo:background-color="#cccccc" style:text-align-source="fix" style:repeat-content="false" fo:border="0.06pt solid #000000" style:rotation-angle="45"/>
      <style:paragraph-properties fo:text-align="center"/>
      <style:text-properties style:use-window-font-color="true" style:text-outline="false" style:text-line-through-style="none" style:text-line-through-type="none" style:font-name="sans-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ceinture_20_vIDE">
      <style:table-cell-properties fo:background-color="#666666" fo:border="0.06pt solid #808080"/>
      <style:paragraph-properties fo:margin-left="0mm"/>
      <style:text-properties style:use-window-font-color="true" style:text-outline="false" style:text-line-through-style="none" style:text-line-through-type="none" style:font-name="Times New Roman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pt" style:language-asian="hi" style:country-asian="IN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-is-between(0.5,1.5)" style:apply-style-name="Ceinture_20_Blanche" style:base-cell-address="'207-Trim1'.G3"/>
      <style:map style:condition="cell-content-is-between(1.6,2.5)" style:apply-style-name="ceinture_20_jaune" style:base-cell-address="'207-Trim1'.G3"/>
      <style:map style:condition="cell-content-is-between(2.6,3.5)" style:apply-style-name="ceinture_20_vert" style:base-cell-address="'207-Trim1'.G3"/>
      <style:map style:condition="cell-content-is-between(3.6,4.5)" style:apply-style-name="Ceinture_20_Bleue" style:base-cell-address="'207-Trim1'.G3"/>
      <style:map style:condition="cell-content-is-between(4.6,5.5)" style:apply-style-name="Ceinture_20_marron" style:base-cell-address="'207-Trim1'.G3"/>
      <style:map style:condition="cell-content-is-not-between(0.1,4.6)" style:apply-style-name="ceinture_20_vIDE" style:base-cell-address="'207-Trim1'.G3"/>
    </style:style>
    <style:style style:name="ce179" style:family="table-cell" style:parent-style-name="Default">
      <style:table-cell-properties fo:background-color="#cccccc"/>
      <style:text-properties fo:font-size="12pt" style:font-size-asian="12pt" style:font-size-complex="12pt"/>
    </style:style>
    <style:style style:name="ce180" style:family="table-cell" style:parent-style-name="ceinture_20_vert">
      <style:table-cell-properties style:text-align-source="value-type" style:repeat-content="false" fo:border="0.06pt solid #000000" style:rotation-angle="0"/>
      <style:paragraph-properties fo:margin-left="0mm"/>
      <style:text-properties style:font-name="Times New Roman" fo:font-size="6pt" style:font-size-asian="6pt" style:font-size-complex="6pt"/>
      <style:map style:condition="cell-content-is-between(0.5,1.5)" style:apply-style-name="Ceinture_20_Blanche" style:base-cell-address="'207-Trim1'.G3"/>
      <style:map style:condition="cell-content-is-between(1.6,2.5)" style:apply-style-name="ceinture_20_jaune" style:base-cell-address="'207-Trim1'.G3"/>
      <style:map style:condition="cell-content-is-between(2.6,3.5)" style:apply-style-name="ceinture_20_vert" style:base-cell-address="'207-Trim1'.G3"/>
      <style:map style:condition="cell-content-is-between(3.6,4.5)" style:apply-style-name="Ceinture_20_Bleue" style:base-cell-address="'207-Trim1'.G3"/>
      <style:map style:condition="cell-content-is-between(4.6,5.5)" style:apply-style-name="Ceinture_20_marron" style:base-cell-address="'207-Trim1'.G3"/>
      <style:map style:condition="cell-content-is-not-between(0.1,4.6)" style:apply-style-name="ceinture_20_vIDE" style:base-cell-address="'207-Trim1'.G3"/>
    </style:style>
    <style:style style:name="ce181" style:family="table-cell" style:parent-style-name="Default">
      <style:table-cell-properties fo:border-bottom="0.06pt solid #000000" fo:background-color="#cccccc" style:text-align-source="value-type" style:repeat-content="false" fo:border-left="0.06pt solid #000000" fo:border-right="none" fo:border-top="none"/>
      <style:paragraph-properties fo:margin-left="0mm"/>
      <style:text-properties style:use-window-font-color="true" style:text-outline="false" style:text-line-through-style="none" style:text-line-through-type="none" style:font-name="Times New Roman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pt" style:language-asian="hi" style:country-asian="IN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fo:background-color="#cccccc" style:text-align-source="value-type" style:repeat-content="false" fo:border="0.06pt solid #000000"/>
      <style:paragraph-properties fo:margin-left="0mm"/>
      <style:text-properties style:use-window-font-color="true" style:text-outline="false" style:text-line-through-style="none" style:text-line-through-type="none" style:font-name="Times New Roman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pt" style:language-asian="hi" style:country-asian="IN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fo:border="0.06pt solid #000000" style:rotation-angle="45"/>
      <style:text-properties fo:font-size="10pt" fo:font-weight="bold" style:font-size-asian="10pt" style:font-weight-asian="bold" style:font-size-complex="10pt" style:font-weight-complex="bold"/>
    </style:style>
    <style:style style:name="ce185" style:family="table-cell" style:parent-style-name="ceinture_20_vIDE">
      <style:map style:condition="cell-content-is-between(0.1,0.4)" style:apply-style-name="Tres_20_insuffisant" style:base-cell-address="'207-Trim1'.S3"/>
      <style:map style:condition="cell-content-is-between(0.5,1)" style:apply-style-name="insuffisant" style:base-cell-address="'207-Trim1'.S3"/>
      <style:map style:condition="cell-content-is-between(1.1,1.5)" style:apply-style-name="plutot_20_insuffisant" style:base-cell-address="'207-Trim1'.S3"/>
      <style:map style:condition="cell-content-is-between(1.6,1.9)" style:apply-style-name="plutot_20_satisfaisant" style:base-cell-address="'207-Trim1'.S3"/>
      <style:map style:condition="cell-content-is-between(2,2.5)" style:apply-style-name="satisfaisant" style:base-cell-address="'207-Trim1'.S3"/>
      <style:map style:condition="cell-content-is-between(2.6,3.4)" style:apply-style-name="très_20_satisfaisant" style:base-cell-address="'207-Trim1'.S3"/>
      <style:map style:condition="cell-content-is-between(3.5,4)" style:apply-style-name="très_20_satisfaisant" style:base-cell-address="'207-Trim1'.S3"/>
    </style:style>
    <style:style style:name="ce18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87" style:family="table-cell" style:parent-style-name="Default">
      <style:table-cell-properties fo:border-bottom="0.06pt solid #000000" fo:border-left="none" fo:border-right="none" fo:border-top="none"/>
    </style:style>
    <style:style style:name="ce188" style:family="table-cell" style:parent-style-name="Default">
      <style:table-cell-properties fo:border-bottom="0.74pt solid #000000" fo:border-left="none" fo:border-right="none" fo:border-top="0.74pt solid #000000"/>
    </style:style>
    <style:style style:name="ce189" style:family="table-cell" style:parent-style-name="Default">
      <style:table-cell-properties fo:border="0.06pt solid #000000" style:rotation-angle="45"/>
      <style:text-properties fo:font-size="10pt" style:font-size-asian="10pt" style:font-size-complex="10pt"/>
    </style:style>
    <style:style style:name="ce190" style:family="table-cell" style:parent-style-name="Default">
      <style:table-cell-properties fo:border-bottom="none" fo:border-left="0.06pt solid #000000" fo:border-right="0.0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191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2pt" style:font-size-asian="12pt" style:font-size-complex="12pt"/>
    </style:style>
    <style:style style:name="ce192" style:family="table-cell" style:parent-style-name="Tres_20_insuffisant">
      <style:table-cell-properties style:text-align-source="fix" style:repeat-content="false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193" style:family="table-cell" style:parent-style-name="insuffisant">
      <style:table-cell-properties style:text-align-source="fix" style:repeat-content="false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194" style:family="table-cell" style:parent-style-name="plutot_20_insuffisant">
      <style:table-cell-properties style:text-align-source="fix" style:repeat-content="false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195" style:family="table-cell" style:parent-style-name="plutot_20_satisfaisant">
      <style:table-cell-properties style:text-align-source="fix" style:repeat-content="false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196" style:family="table-cell" style:parent-style-name="satisfaisant">
      <style:table-cell-properties style:text-align-source="fix" style:repeat-content="false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197" style:family="table-cell" style:parent-style-name="très_20_satisfaisant">
      <style:table-cell-properties style:text-align-source="fix" style:repeat-content="false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199" style:family="table-cell" style:parent-style-name="Excellent">
      <style:table-cell-properties style:text-align-source="fix" style:repeat-content="false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20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normal" style:font-size-asian="14pt" style:font-weight-asian="normal" style:font-size-complex="14pt" style:font-weight-complex="normal"/>
    </style:style>
    <style:style style:name="ce20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02" style:family="table-cell" style:parent-style-name="Default">
      <style:text-properties fo:font-weight="bold" style:font-weight-asian="bold" style:font-weight-complex="bold"/>
    </style:style>
    <style:style style:name="ce203" style:family="table-cell" style:parent-style-name="Default">
      <style:table-cell-properties fo:border="0.06pt solid #000000"/>
    </style:style>
    <style:style style:name="ce204" style:family="table-cell" style:parent-style-name="Default">
      <style:table-cell-properties fo:background-color="#ffff00" fo:border="0.06pt solid #000000"/>
    </style:style>
    <style:style style:name="ce205" style:family="table-cell" style:parent-style-name="Default">
      <style:table-cell-properties fo:background-color="#00cc00" fo:border="0.06pt solid #000000"/>
    </style:style>
    <style:style style:name="ce206" style:family="table-cell" style:parent-style-name="Default">
      <style:table-cell-properties fo:background-color="#00ccff" fo:border="0.06pt solid #000000"/>
    </style:style>
    <style:style style:name="ce207" style:family="table-cell" style:parent-style-name="Default">
      <style:table-cell-properties fo:background-color="#cc9900" fo:border="0.06pt solid #000000"/>
    </style:style>
    <style:style style:name="ce208" style:family="table-cell" style:parent-style-name="Default">
      <style:table-cell-properties fo:background-color="#000000"/>
    </style:style>
    <style:style style:name="ce209" style:family="table-cell" style:parent-style-name="Default">
      <style:table-cell-properties fo:border="0.06pt solid #000000" style:rotation-angle="45"/>
      <style:text-properties fo:font-size="8pt" style:font-size-asian="8pt" style:font-size-complex="8pt"/>
    </style:style>
    <style:style style:name="ce210" style:family="table-cell" style:parent-style-name="Default">
      <style:table-cell-properties fo:border="0.06pt solid #000000"/>
      <style:map style:condition="cell-content-is-between(0.1,0.4)" style:apply-style-name="Tres_20_insuffisant" style:base-cell-address="'207-Trim1'.S3"/>
      <style:map style:condition="cell-content-is-between(0.5,1)" style:apply-style-name="insuffisant" style:base-cell-address="'207-Trim1'.S3"/>
      <style:map style:condition="cell-content-is-between(1.1,1.5)" style:apply-style-name="plutot_20_insuffisant" style:base-cell-address="'207-Trim1'.S3"/>
      <style:map style:condition="cell-content-is-between(1.6,1.9)" style:apply-style-name="plutot_20_satisfaisant" style:base-cell-address="'207-Trim1'.S3"/>
      <style:map style:condition="cell-content-is-between(2,2.5)" style:apply-style-name="satisfaisant" style:base-cell-address="'207-Trim1'.S3"/>
      <style:map style:condition="cell-content-is-between(2.6,3.4)" style:apply-style-name="très_20_satisfaisant" style:base-cell-address="'207-Trim1'.S3"/>
      <style:map style:condition="cell-content-is-between(3.5,4)" style:apply-style-name="très_20_satisfaisant" style:base-cell-address="'207-Trim1'.S3"/>
    </style:style>
    <style:style style:name="ce211" style:family="table-cell" style:parent-style-name="Default">
      <style:map style:condition="cell-content-is-between(0.1,0.4)" style:apply-style-name="Tres_20_insuffisant" style:base-cell-address="'207-Trim1'.S3"/>
      <style:map style:condition="cell-content-is-between(0.5,1)" style:apply-style-name="insuffisant" style:base-cell-address="'207-Trim1'.S3"/>
      <style:map style:condition="cell-content-is-between(1.1,1.5)" style:apply-style-name="plutot_20_insuffisant" style:base-cell-address="'207-Trim1'.S3"/>
      <style:map style:condition="cell-content-is-between(1.6,1.9)" style:apply-style-name="plutot_20_satisfaisant" style:base-cell-address="'207-Trim1'.S3"/>
      <style:map style:condition="cell-content-is-between(2,2.5)" style:apply-style-name="satisfaisant" style:base-cell-address="'207-Trim1'.S3"/>
      <style:map style:condition="cell-content-is-between(2.6,3.4)" style:apply-style-name="très_20_satisfaisant" style:base-cell-address="'207-Trim1'.S3"/>
      <style:map style:condition="cell-content-is-between(3.5,4)" style:apply-style-name="très_20_satisfaisant" style:base-cell-address="'207-Trim1'.S3"/>
    </style:style>
    <style:style style:name="ce212" style:family="table-cell" style:parent-style-name="Default">
      <style:table-cell-properties fo:border="0.06pt solid #000000" style:rotation-angle="45"/>
      <style:text-properties fo:font-size="8pt" fo:font-weight="bold" style:font-size-asian="8pt" style:font-weight-asian="bold" style:font-size-complex="8pt" style:font-weight-complex="bold"/>
    </style:style>
    <style:style style:name="ce213" style:family="table-cell" style:parent-style-name="Default" style:data-style-name="N120">
      <style:text-properties fo:font-size="12pt" style:font-size-asian="12pt" style:font-size-complex="12pt"/>
    </style:style>
    <style:style style:name="ce100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 style:text-outline="false" style:text-line-through-style="none" style:text-line-through-type="none" style:font-name="sans-serif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ext-properties fo:color="#000000" fo:font-weight="normal" style:font-weight-asian="normal" style:font-weight-complex="normal"/>
    </style:style>
    <style:style style:name="ce104" style:family="table-cell" style:parent-style-name="Default">
      <style:text-properties fo:color="#000000" fo:font-size="8pt" fo:font-weight="normal" style:font-size-asian="8pt" style:font-weight-asian="normal" style:font-size-complex="8pt" style:font-weight-complex="normal"/>
    </style:style>
    <style:style style:name="ce118" style:family="table-cell" style:parent-style-name="Default" style:data-style-name="N1">
      <style:text-properties fo:font-weight="bold" style:font-weight-asian="bold" style:font-weight-complex="bold"/>
      <style:map style:condition="cell-content-is-between(0,5)" style:apply-style-name="Tres_20_insuffisant" style:base-cell-address="'207-Trim2'.B3"/>
      <style:map style:condition="cell-content-is-between(5.1,8)" style:apply-style-name="insuffisant" style:base-cell-address="'207-Trim2'.B3"/>
      <style:map style:condition="cell-content-is-between(8.1,10)" style:apply-style-name="plutot_20_insuffisant" style:base-cell-address="'207-Trim2'.B3"/>
      <style:map style:condition="cell-content-is-between(10.1,12)" style:apply-style-name="plutot_20_satisfaisant" style:base-cell-address="'207-Trim2'.B3"/>
      <style:map style:condition="cell-content-is-between(12.1,15)" style:apply-style-name="satisfaisant" style:base-cell-address="'207-Trim2'.B3"/>
      <style:map style:condition="cell-content-is-between(15,20)" style:apply-style-name="très_20_satisfaisant" style:base-cell-address="'207-Trim2'.B3"/>
    </style:style>
    <style:style style:name="ce69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70" style:family="table-cell" style:parent-style-name="ceinture_20_vert">
      <style:table-cell-properties style:text-align-source="value-type" style:repeat-content="false" fo:border="0.06pt solid #000000"/>
      <style:paragraph-properties fo:margin-left="0mm"/>
      <style:text-properties style:font-name="Times New Roman" fo:font-size="6pt" fo:font-weight="normal" style:font-size-asian="6pt" style:font-weight-asian="normal" style:font-size-complex="6pt" style:font-weight-complex="normal"/>
      <style:map style:condition="cell-content-is-between(0.5,1.5)" style:apply-style-name="Ceinture_20_Blanche" style:base-cell-address="'207-Trim2'.G3"/>
      <style:map style:condition="cell-content-is-between(1.6,2.5)" style:apply-style-name="ceinture_20_jaune" style:base-cell-address="'207-Trim2'.G3"/>
      <style:map style:condition="cell-content-is-between(2.6,3.5)" style:apply-style-name="ceinture_20_vert" style:base-cell-address="'207-Trim2'.G3"/>
      <style:map style:condition="cell-content-is-between(3.6,4.5)" style:apply-style-name="Ceinture_20_Bleue" style:base-cell-address="'207-Trim2'.G3"/>
      <style:map style:condition="cell-content-is-between(4.6,5.5)" style:apply-style-name="Ceinture_20_marron" style:base-cell-address="'207-Trim2'.G3"/>
      <style:map style:condition="cell-content-is-not-between(0.1,4.6)" style:apply-style-name="ceinture_20_vIDE" style:base-cell-address="'207-Trim2'.G3"/>
    </style:style>
    <style:style style:name="ce71" style:family="table-cell" style:parent-style-name="ceinture_20_vert">
      <style:table-cell-properties style:text-align-source="value-type" style:repeat-content="false" fo:border="0.06pt solid #000000"/>
      <style:paragraph-properties fo:margin-left="0mm"/>
      <style:text-properties style:font-name="Times New Roman" fo:font-size="6pt" style:font-size-asian="6pt" style:font-size-complex="6pt"/>
      <style:map style:condition="cell-content-is-between(0.5,1.5)" style:apply-style-name="Ceinture_20_Blanche" style:base-cell-address="'207-Trim2'.G3"/>
      <style:map style:condition="cell-content-is-between(1.6,2.5)" style:apply-style-name="ceinture_20_jaune" style:base-cell-address="'207-Trim2'.G3"/>
      <style:map style:condition="cell-content-is-between(2.6,3.5)" style:apply-style-name="ceinture_20_vert" style:base-cell-address="'207-Trim2'.G3"/>
      <style:map style:condition="cell-content-is-between(3.6,4.5)" style:apply-style-name="Ceinture_20_Bleue" style:base-cell-address="'207-Trim2'.G3"/>
      <style:map style:condition="cell-content-is-between(4.6,5.5)" style:apply-style-name="Ceinture_20_marron" style:base-cell-address="'207-Trim2'.G3"/>
      <style:map style:condition="cell-content-is-not-between(0.1,4.6)" style:apply-style-name="ceinture_20_vIDE" style:base-cell-address="'207-Trim2'.G3"/>
    </style:style>
    <style:style style:name="ce72" style:family="table-cell" style:parent-style-name="ceinture_20_vert">
      <style:table-cell-properties style:text-align-source="value-type" style:repeat-content="false" fo:border="0.06pt solid #000000"/>
      <style:paragraph-properties fo:margin-left="0mm"/>
      <style:text-properties style:font-name="Times New Roman" fo:font-size="6pt" fo:font-weight="bold" style:font-size-asian="6pt" style:font-weight-asian="bold" style:font-size-complex="6pt" style:font-weight-complex="bold"/>
      <style:map style:condition="cell-content-is-between(0.5,1.5)" style:apply-style-name="Ceinture_20_Blanche" style:base-cell-address="'207-Trim2'.G3"/>
      <style:map style:condition="cell-content-is-between(1.6,2.5)" style:apply-style-name="ceinture_20_jaune" style:base-cell-address="'207-Trim2'.G3"/>
      <style:map style:condition="cell-content-is-between(2.6,3.5)" style:apply-style-name="ceinture_20_vert" style:base-cell-address="'207-Trim2'.G3"/>
      <style:map style:condition="cell-content-is-between(3.6,4.5)" style:apply-style-name="Ceinture_20_Bleue" style:base-cell-address="'207-Trim2'.G3"/>
      <style:map style:condition="cell-content-is-between(4.6,5.5)" style:apply-style-name="Ceinture_20_marron" style:base-cell-address="'207-Trim2'.G3"/>
      <style:map style:condition="cell-content-is-not-between(0.1,4.6)" style:apply-style-name="ceinture_20_vIDE" style:base-cell-address="'207-Trim2'.G3"/>
    </style:style>
    <style:style style:name="ce73" style:family="table-cell" style:parent-style-name="ceinture_20_vIDE">
      <style:table-cell-properties fo:background-color="#666666" fo:border="0.06pt solid #808080"/>
      <style:paragraph-properties fo:margin-left="0mm"/>
      <style:text-properties style:use-window-font-color="true" style:text-outline="false" style:text-line-through-style="none" style:text-line-through-type="none" style:font-name="Times New Roman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pt" style:language-asian="hi" style:country-asian="IN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cell-content-is-between(0.5,1.5)" style:apply-style-name="Ceinture_20_Blanche" style:base-cell-address="'207-Trim2'.G3"/>
      <style:map style:condition="cell-content-is-between(1.6,2.5)" style:apply-style-name="ceinture_20_jaune" style:base-cell-address="'207-Trim2'.G3"/>
      <style:map style:condition="cell-content-is-between(2.6,3.5)" style:apply-style-name="ceinture_20_vert" style:base-cell-address="'207-Trim2'.G3"/>
      <style:map style:condition="cell-content-is-between(3.6,4.5)" style:apply-style-name="Ceinture_20_Bleue" style:base-cell-address="'207-Trim2'.G3"/>
      <style:map style:condition="cell-content-is-between(4.6,5.5)" style:apply-style-name="Ceinture_20_marron" style:base-cell-address="'207-Trim2'.G3"/>
      <style:map style:condition="cell-content-is-not-between(0.1,4.6)" style:apply-style-name="ceinture_20_vIDE" style:base-cell-address="'207-Trim2'.G3"/>
    </style:style>
    <style:style style:name="ce74" style:family="table-cell" style:parent-style-name="ceinture_20_vert">
      <style:table-cell-properties style:text-align-source="value-type" style:repeat-content="false" fo:border="0.06pt solid #000000" style:rotation-angle="0"/>
      <style:paragraph-properties fo:margin-left="0mm"/>
      <style:text-properties style:font-name="Times New Roman" fo:font-size="6pt" style:font-size-asian="6pt" style:font-size-complex="6pt"/>
      <style:map style:condition="cell-content-is-between(0.5,1.5)" style:apply-style-name="Ceinture_20_Blanche" style:base-cell-address="'207-Trim2'.G3"/>
      <style:map style:condition="cell-content-is-between(1.6,2.5)" style:apply-style-name="ceinture_20_jaune" style:base-cell-address="'207-Trim2'.G3"/>
      <style:map style:condition="cell-content-is-between(2.6,3.5)" style:apply-style-name="ceinture_20_vert" style:base-cell-address="'207-Trim2'.G3"/>
      <style:map style:condition="cell-content-is-between(3.6,4.5)" style:apply-style-name="Ceinture_20_Bleue" style:base-cell-address="'207-Trim2'.G3"/>
      <style:map style:condition="cell-content-is-between(4.6,5.5)" style:apply-style-name="Ceinture_20_marron" style:base-cell-address="'207-Trim2'.G3"/>
      <style:map style:condition="cell-content-is-not-between(0.1,4.6)" style:apply-style-name="ceinture_20_vIDE" style:base-cell-address="'207-Trim2'.G3"/>
    </style:style>
    <style:style style:name="ce75" style:family="table-cell" style:parent-style-name="ceinture_20_vIDE">
      <style:map style:condition="cell-content-is-between(0.1,0.4)" style:apply-style-name="Tres_20_insuffisant" style:base-cell-address="'207-Trim2'.S3"/>
      <style:map style:condition="cell-content-is-between(0.5,1)" style:apply-style-name="insuffisant" style:base-cell-address="'207-Trim2'.S3"/>
      <style:map style:condition="cell-content-is-between(1.1,1.5)" style:apply-style-name="plutot_20_insuffisant" style:base-cell-address="'207-Trim2'.S3"/>
      <style:map style:condition="cell-content-is-between(1.6,1.9)" style:apply-style-name="plutot_20_satisfaisant" style:base-cell-address="'207-Trim2'.S3"/>
      <style:map style:condition="cell-content-is-between(2,2.5)" style:apply-style-name="satisfaisant" style:base-cell-address="'207-Trim2'.S3"/>
      <style:map style:condition="cell-content-is-between(2.6,3.4)" style:apply-style-name="très_20_satisfaisant" style:base-cell-address="'207-Trim2'.S3"/>
      <style:map style:condition="cell-content-is-between(3.5,4)" style:apply-style-name="très_20_satisfaisant" style:base-cell-address="'207-Trim2'.S3"/>
    </style:style>
    <style:style style:name="ce151" style:family="table-cell" style:parent-style-name="ceinture_20_vIDE">
      <style:text-properties fo:font-weight="bold" style:font-weight-asian="bold" style:font-weight-complex="bold"/>
      <style:map style:condition="cell-content-is-between(0.1,0.4)" style:apply-style-name="Tres_20_insuffisant" style:base-cell-address="'207-Trim2'.S3"/>
      <style:map style:condition="cell-content-is-between(0.5,1)" style:apply-style-name="insuffisant" style:base-cell-address="'207-Trim2'.S3"/>
      <style:map style:condition="cell-content-is-between(1.1,1.5)" style:apply-style-name="plutot_20_insuffisant" style:base-cell-address="'207-Trim2'.S3"/>
      <style:map style:condition="cell-content-is-between(1.6,1.9)" style:apply-style-name="plutot_20_satisfaisant" style:base-cell-address="'207-Trim2'.S3"/>
      <style:map style:condition="cell-content-is-between(2,2.5)" style:apply-style-name="satisfaisant" style:base-cell-address="'207-Trim2'.S3"/>
      <style:map style:condition="cell-content-is-between(2.6,3.4)" style:apply-style-name="très_20_satisfaisant" style:base-cell-address="'207-Trim2'.S3"/>
      <style:map style:condition="cell-content-is-between(3.5,4)" style:apply-style-name="très_20_satisfaisant" style:base-cell-address="'207-Trim2'.S3"/>
    </style:style>
    <style:style style:name="ce15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order="0.06pt solid #000000"/>
      <style:map style:condition="cell-content-is-between(0.1,0.4)" style:apply-style-name="Tres_20_insuffisant" style:base-cell-address="'207-Trim2'.S3"/>
      <style:map style:condition="cell-content-is-between(0.5,1)" style:apply-style-name="insuffisant" style:base-cell-address="'207-Trim2'.S3"/>
      <style:map style:condition="cell-content-is-between(1.1,1.5)" style:apply-style-name="plutot_20_insuffisant" style:base-cell-address="'207-Trim2'.S3"/>
      <style:map style:condition="cell-content-is-between(1.6,1.9)" style:apply-style-name="plutot_20_satisfaisant" style:base-cell-address="'207-Trim2'.S3"/>
      <style:map style:condition="cell-content-is-between(2,2.5)" style:apply-style-name="satisfaisant" style:base-cell-address="'207-Trim2'.S3"/>
      <style:map style:condition="cell-content-is-between(2.6,3.4)" style:apply-style-name="très_20_satisfaisant" style:base-cell-address="'207-Trim2'.S3"/>
      <style:map style:condition="cell-content-is-between(3.5,4)" style:apply-style-name="très_20_satisfaisant" style:base-cell-address="'207-Trim2'.S3"/>
    </style:style>
    <style:style style:name="ce79" style:family="table-cell" style:parent-style-name="Default">
      <style:map style:condition="cell-content-is-between(0.1,0.4)" style:apply-style-name="Tres_20_insuffisant" style:base-cell-address="'207-Trim2'.S3"/>
      <style:map style:condition="cell-content-is-between(0.5,1)" style:apply-style-name="insuffisant" style:base-cell-address="'207-Trim2'.S3"/>
      <style:map style:condition="cell-content-is-between(1.1,1.5)" style:apply-style-name="plutot_20_insuffisant" style:base-cell-address="'207-Trim2'.S3"/>
      <style:map style:condition="cell-content-is-between(1.6,1.9)" style:apply-style-name="plutot_20_satisfaisant" style:base-cell-address="'207-Trim2'.S3"/>
      <style:map style:condition="cell-content-is-between(2,2.5)" style:apply-style-name="satisfaisant" style:base-cell-address="'207-Trim2'.S3"/>
      <style:map style:condition="cell-content-is-between(2.6,3.4)" style:apply-style-name="très_20_satisfaisant" style:base-cell-address="'207-Trim2'.S3"/>
      <style:map style:condition="cell-content-is-between(3.5,4)" style:apply-style-name="très_20_satisfaisant" style:base-cell-address="'207-Trim2'.S3"/>
    </style:style>
    <style:style style:name="ce116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98" style:family="table-cell" style:parent-style-name="Default" style:data-style-name="N0"/>
    <style:style style:name="ce32" style:family="table-cell" style:parent-style-name="ceinture_20_vert">
      <style:table-cell-properties style:text-align-source="value-type" style:repeat-content="false" fo:border="0.06pt solid #000000"/>
      <style:paragraph-properties fo:margin-left="0mm"/>
      <style:text-properties style:font-name="Times New Roman" fo:font-size="6pt" style:font-size-asian="6pt" style:font-size-complex="6pt"/>
      <style:map style:condition="cell-content()=0" style:apply-style-name="Ceinture_20_Blanche" style:base-cell-address="ABOA.B4"/>
      <style:map style:condition="cell-content()=1" style:apply-style-name="ceinture_20_jaune" style:base-cell-address="ABOA.B4"/>
      <style:map style:condition="cell-content()=2" style:apply-style-name="ceinture_20_vert" style:base-cell-address="ABOA.B4"/>
      <style:map style:condition="cell-content()=3" style:apply-style-name="Ceinture_20_Bleue" style:base-cell-address="ABOA.B4"/>
      <style:map style:condition="cell-content()=4" style:apply-style-name="Ceinture_20_marron" style:base-cell-address="ABOA.B4"/>
      <style:map style:condition="cell-content()=5" style:apply-style-name="Ceinture_20_Noire" style:base-cell-address="ABOA.B4"/>
    </style:style>
    <style:style style:name="ce83" style:family="table-cell" style:parent-style-name="Default">
      <style:map style:condition="cell-content()=0" style:apply-style-name="Ceinture_20_Blanche" style:base-cell-address="ABOA.B4"/>
      <style:map style:condition="cell-content()=1" style:apply-style-name="ceinture_20_jaune" style:base-cell-address="ABOA.B4"/>
      <style:map style:condition="cell-content()=2" style:apply-style-name="ceinture_20_vert" style:base-cell-address="ABOA.B4"/>
      <style:map style:condition="cell-content()=3" style:apply-style-name="Ceinture_20_Bleue" style:base-cell-address="ABOA.B4"/>
      <style:map style:condition="cell-content()=4" style:apply-style-name="Ceinture_20_marron" style:base-cell-address="ABOA.B4"/>
      <style:map style:condition="cell-content()=5" style:apply-style-name="Ceinture_20_Noire" style:base-cell-address="ABOA.B4"/>
    </style:style>
    <style:style style:name="ce84" style:family="table-cell" style:parent-style-name="ceinture_20_vert">
      <style:table-cell-properties style:text-align-source="value-type" style:repeat-content="false" fo:border="0.06pt solid #000000"/>
      <style:paragraph-properties fo:margin-left="0mm"/>
      <style:text-properties style:font-name="Times New Roman" fo:font-size="6pt" style:font-size-asian="6pt" style:font-size-complex="6pt"/>
      <style:map style:condition="cell-content()=0" style:apply-style-name="Tres_20_insuffisant" style:base-cell-address="ABOA.B16"/>
      <style:map style:condition="cell-content()=1" style:apply-style-name="insuffisant" style:base-cell-address="ABOA.B16"/>
      <style:map style:condition="cell-content()=2" style:apply-style-name="plutot_20_insuffisant" style:base-cell-address="ABOA.B16"/>
      <style:map style:condition="cell-content()=3" style:apply-style-name="plutot_20_satisfaisant" style:base-cell-address="ABOA.B16"/>
      <style:map style:condition="cell-content()=4" style:apply-style-name="satisfaisant" style:base-cell-address="ABOA.B16"/>
      <style:map style:condition="cell-content()=5" style:apply-style-name="très_20_satisfaisant" style:base-cell-address="ABOA.B16"/>
      <style:map style:condition="cell-content()=6" style:apply-style-name="Excellent" style:base-cell-address="ABOA.B16"/>
    </style:style>
    <style:style style:name="ce120" style:family="table-cell" style:parent-style-name="Tres_20_insuffisant">
      <style:table-cell-properties style:text-align-source="fix" style:repeat-content="fals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21" style:family="table-cell" style:parent-style-name="insuffisant">
      <style:table-cell-properties style:text-align-source="fix" style:repeat-content="fals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22" style:family="table-cell" style:parent-style-name="plutot_20_insuffisant">
      <style:table-cell-properties style:text-align-source="fix" style:repeat-content="fals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23" style:family="table-cell" style:parent-style-name="plutot_20_satisfaisant">
      <style:table-cell-properties style:text-align-source="fix" style:repeat-content="fals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24" style:family="table-cell" style:parent-style-name="satisfaisant">
      <style:table-cell-properties style:text-align-source="fix" style:repeat-content="fals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25" style:family="table-cell" style:parent-style-name="très_20_satisfaisant">
      <style:table-cell-properties style:text-align-source="fix" style:repeat-content="fals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26" style:family="table-cell" style:parent-style-name="Excellent">
      <style:table-cell-properties style:text-align-source="fix" style:repeat-content="fals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 style:data-style-name="N1">
      <style:text-properties fo:font-weight="bold" style:font-weight-asian="bold" style:font-weight-complex="bold"/>
    </style:style>
    <style:style style:name="ce93" style:family="table-cell" style:parent-style-name="ceinture_20_vert">
      <style:table-cell-properties style:text-align-source="value-type" style:repeat-content="false" fo:border="0.06pt solid #000000"/>
      <style:paragraph-properties fo:margin-left="0mm"/>
      <style:text-properties style:font-name="Times New Roman" fo:font-size="6pt" style:font-size-asian="6pt" style:font-size-complex="6pt"/>
      <style:map style:condition="cell-content()=0" style:apply-style-name="Ceinture_20_Blanche" style:base-cell-address="ABOUSSAD.B4"/>
      <style:map style:condition="cell-content()=1" style:apply-style-name="ceinture_20_jaune" style:base-cell-address="ABOUSSAD.B4"/>
      <style:map style:condition="cell-content()=2" style:apply-style-name="ceinture_20_vert" style:base-cell-address="ABOUSSAD.B4"/>
      <style:map style:condition="cell-content()=3" style:apply-style-name="Ceinture_20_Bleue" style:base-cell-address="ABOUSSAD.B4"/>
      <style:map style:condition="cell-content()=4" style:apply-style-name="Ceinture_20_marron" style:base-cell-address="ABOUSSAD.B4"/>
      <style:map style:condition="cell-content()=5" style:apply-style-name="Ceinture_20_Noire" style:base-cell-address="ABOUSSAD.B4"/>
    </style:style>
    <style:style style:name="ce129" style:family="table-cell" style:parent-style-name="Default">
      <style:map style:condition="cell-content()=0" style:apply-style-name="Ceinture_20_Blanche" style:base-cell-address="ABOUSSAD.B4"/>
      <style:map style:condition="cell-content()=1" style:apply-style-name="ceinture_20_jaune" style:base-cell-address="ABOUSSAD.B4"/>
      <style:map style:condition="cell-content()=2" style:apply-style-name="ceinture_20_vert" style:base-cell-address="ABOUSSAD.B4"/>
      <style:map style:condition="cell-content()=3" style:apply-style-name="Ceinture_20_Bleue" style:base-cell-address="ABOUSSAD.B4"/>
      <style:map style:condition="cell-content()=4" style:apply-style-name="Ceinture_20_marron" style:base-cell-address="ABOUSSAD.B4"/>
      <style:map style:condition="cell-content()=5" style:apply-style-name="Ceinture_20_Noire" style:base-cell-address="ABOUSSAD.B4"/>
    </style:style>
    <style:style style:name="ce95" style:family="table-cell" style:parent-style-name="ceinture_20_vert">
      <style:table-cell-properties style:text-align-source="value-type" style:repeat-content="false" fo:border="0.06pt solid #000000"/>
      <style:paragraph-properties fo:margin-left="0mm"/>
      <style:text-properties style:font-name="Times New Roman" fo:font-size="6pt" style:font-size-asian="6pt" style:font-size-complex="6pt"/>
      <style:map style:condition="cell-content()=0" style:apply-style-name="Tres_20_insuffisant" style:base-cell-address="ABOUSSAD.B16"/>
      <style:map style:condition="cell-content()=1" style:apply-style-name="insuffisant" style:base-cell-address="ABOUSSAD.B16"/>
      <style:map style:condition="cell-content()=2" style:apply-style-name="plutot_20_insuffisant" style:base-cell-address="ABOUSSAD.B16"/>
      <style:map style:condition="cell-content()=3" style:apply-style-name="plutot_20_satisfaisant" style:base-cell-address="ABOUSSAD.B16"/>
      <style:map style:condition="cell-content()=4" style:apply-style-name="satisfaisant" style:base-cell-address="ABOUSSAD.B16"/>
      <style:map style:condition="cell-content()=5" style:apply-style-name="très_20_satisfaisant" style:base-cell-address="ABOUSSAD.B16"/>
      <style:map style:condition="cell-content()=6" style:apply-style-name="Excellent" style:base-cell-address="ABOUSSAD.B16"/>
    </style:style>
    <style:style style:name="ce96" style:family="table-cell" style:parent-style-name="ceinture_20_vert">
      <style:table-cell-properties style:text-align-source="value-type" style:repeat-content="false" fo:border="0.06pt solid #000000"/>
      <style:paragraph-properties fo:margin-left="0mm"/>
      <style:text-properties style:font-name="Times New Roman" fo:font-size="6pt" style:font-size-asian="6pt" style:font-size-complex="6pt"/>
      <style:map style:condition="cell-content()=0" style:apply-style-name="Ceinture_20_Blanche" style:base-cell-address="ALI.B4"/>
      <style:map style:condition="cell-content()=1" style:apply-style-name="ceinture_20_jaune" style:base-cell-address="ALI.B4"/>
      <style:map style:condition="cell-content()=2" style:apply-style-name="ceinture_20_vert" style:base-cell-address="ALI.B4"/>
      <style:map style:condition="cell-content()=3" style:apply-style-name="Ceinture_20_Bleue" style:base-cell-address="ALI.B4"/>
      <style:map style:condition="cell-content()=4" style:apply-style-name="Ceinture_20_marron" style:base-cell-address="ALI.B4"/>
      <style:map style:condition="cell-content()=5" style:apply-style-name="Ceinture_20_Noire" style:base-cell-address="ALI.B4"/>
    </style:style>
    <style:style style:name="ce97" style:family="table-cell" style:parent-style-name="Default">
      <style:map style:condition="cell-content()=0" style:apply-style-name="Ceinture_20_Blanche" style:base-cell-address="ALI.B4"/>
      <style:map style:condition="cell-content()=1" style:apply-style-name="ceinture_20_jaune" style:base-cell-address="ALI.B4"/>
      <style:map style:condition="cell-content()=2" style:apply-style-name="ceinture_20_vert" style:base-cell-address="ALI.B4"/>
      <style:map style:condition="cell-content()=3" style:apply-style-name="Ceinture_20_Bleue" style:base-cell-address="ALI.B4"/>
      <style:map style:condition="cell-content()=4" style:apply-style-name="Ceinture_20_marron" style:base-cell-address="ALI.B4"/>
      <style:map style:condition="cell-content()=5" style:apply-style-name="Ceinture_20_Noire" style:base-cell-address="ALI.B4"/>
    </style:style>
    <style:style style:name="ce98" style:family="table-cell" style:parent-style-name="ceinture_20_vert">
      <style:table-cell-properties style:text-align-source="value-type" style:repeat-content="false" fo:border="0.06pt solid #000000"/>
      <style:paragraph-properties fo:margin-left="0mm"/>
      <style:text-properties style:font-name="Times New Roman" fo:font-size="6pt" style:font-size-asian="6pt" style:font-size-complex="6pt"/>
      <style:map style:condition="cell-content()=0" style:apply-style-name="Tres_20_insuffisant" style:base-cell-address="ALI.B16"/>
      <style:map style:condition="cell-content()=1" style:apply-style-name="insuffisant" style:base-cell-address="ALI.B16"/>
      <style:map style:condition="cell-content()=2" style:apply-style-name="plutot_20_insuffisant" style:base-cell-address="ALI.B16"/>
      <style:map style:condition="cell-content()=3" style:apply-style-name="plutot_20_satisfaisant" style:base-cell-address="ALI.B16"/>
      <style:map style:condition="cell-content()=4" style:apply-style-name="satisfaisant" style:base-cell-address="ALI.B16"/>
      <style:map style:condition="cell-content()=5" style:apply-style-name="très_20_satisfaisant" style:base-cell-address="ALI.B16"/>
      <style:map style:condition="cell-content()=6" style:apply-style-name="Excellent" style:base-cell-address="ALI.B16"/>
    </style:style>
    <style:style style:name="ce182" style:family="table-cell" style:parent-style-name="ceinture_20_vert" style:data-style-name="N0">
      <style:table-cell-properties style:text-align-source="value-type" style:repeat-content="false" fo:border="0.06pt solid #000000"/>
      <style:paragraph-properties fo:margin-left="0mm"/>
      <style:text-properties style:font-name="Times New Roman" fo:font-size="6pt" style:font-size-asian="6pt" style:font-size-complex="6pt"/>
      <style:map style:condition="cell-content()=0" style:apply-style-name="Tres_20_insuffisant" style:base-cell-address="ALI.B16"/>
      <style:map style:condition="cell-content()=1" style:apply-style-name="insuffisant" style:base-cell-address="ALI.B16"/>
      <style:map style:condition="cell-content()=2" style:apply-style-name="plutot_20_insuffisant" style:base-cell-address="ALI.B16"/>
      <style:map style:condition="cell-content()=3" style:apply-style-name="plutot_20_satisfaisant" style:base-cell-address="ALI.B16"/>
      <style:map style:condition="cell-content()=4" style:apply-style-name="satisfaisant" style:base-cell-address="ALI.B16"/>
      <style:map style:condition="cell-content()=5" style:apply-style-name="très_20_satisfaisant" style:base-cell-address="ALI.B16"/>
      <style:map style:condition="cell-content()=6" style:apply-style-name="Excellent" style:base-cell-address="ALI.B16"/>
    </style:style>
    <style:style style:name="ce25" style:family="table-cell" style:parent-style-name="ceinture_20_vert">
      <style:table-cell-properties style:text-align-source="value-type" style:repeat-content="false" fo:border="0.06pt solid #000000"/>
      <style:paragraph-properties fo:margin-left="0mm"/>
      <style:text-properties style:font-name="Times New Roman" fo:font-size="6pt" style:font-size-asian="6pt" style:font-size-complex="6pt"/>
      <style:map style:condition="cell-content()=0" style:apply-style-name="Tres_20_insuffisant" style:base-cell-address="ALI.B44"/>
      <style:map style:condition="cell-content()=1" style:apply-style-name="insuffisant" style:base-cell-address="ALI.B44"/>
      <style:map style:condition="cell-content()=2" style:apply-style-name="plutot_20_insuffisant" style:base-cell-address="ALI.B44"/>
      <style:map style:condition="cell-content()=3" style:apply-style-name="plutot_20_satisfaisant" style:base-cell-address="ALI.B44"/>
      <style:map style:condition="cell-content()=4" style:apply-style-name="satisfaisant" style:base-cell-address="ALI.B44"/>
      <style:map style:condition="cell-content()=5" style:apply-style-name="très_20_satisfaisant" style:base-cell-address="ALI.B44"/>
      <style:map style:condition="cell-content()=6" style:apply-style-name="Excellent" style:base-cell-address="ALI.B44"/>
    </style:style>
    <style:style style:name="ce135" style:family="table-cell" style:parent-style-name="ceinture_20_vert">
      <style:table-cell-properties style:text-align-source="value-type" style:repeat-content="false" fo:border="0.06pt solid #000000"/>
      <style:paragraph-properties fo:margin-left="0mm"/>
      <style:text-properties style:font-name="Times New Roman" fo:font-size="6pt" style:font-size-asian="6pt" style:font-size-complex="6pt"/>
      <style:map style:condition="cell-content()=0" style:apply-style-name="Ceinture_20_Blanche" style:base-cell-address="Eleve_4.B3"/>
      <style:map style:condition="cell-content()=1" style:apply-style-name="ceinture_20_jaune" style:base-cell-address="Eleve_4.B3"/>
      <style:map style:condition="cell-content()=2" style:apply-style-name="ceinture_20_vert" style:base-cell-address="Eleve_4.B3"/>
      <style:map style:condition="cell-content()=3" style:apply-style-name="Ceinture_20_Bleue" style:base-cell-address="Eleve_4.B3"/>
      <style:map style:condition="cell-content()=4" style:apply-style-name="Ceinture_20_marron" style:base-cell-address="Eleve_4.B3"/>
      <style:map style:condition="cell-content()=5" style:apply-style-name="Ceinture_20_Noire" style:base-cell-address="Eleve_4.B3"/>
    </style:style>
    <style:style style:name="ce136" style:family="table-cell" style:parent-style-name="ceinture_20_vert">
      <style:table-cell-properties style:text-align-source="value-type" style:repeat-content="false" fo:border="0.06pt solid #000000"/>
      <style:paragraph-properties fo:margin-left="0mm"/>
      <style:text-properties style:font-name="Times New Roman" fo:font-size="6pt" style:font-size-asian="6pt" style:font-size-complex="6pt"/>
      <style:map style:condition="cell-content()=0" style:apply-style-name="Tres_20_insuffisant" style:base-cell-address="Eleve_4.B4"/>
      <style:map style:condition="cell-content()=1" style:apply-style-name="insuffisant" style:base-cell-address="Eleve_4.B4"/>
      <style:map style:condition="cell-content()=2" style:apply-style-name="plutot_20_insuffisant" style:base-cell-address="Eleve_4.B4"/>
      <style:map style:condition="cell-content()=3" style:apply-style-name="plutot_20_satisfaisant" style:base-cell-address="Eleve_4.B4"/>
      <style:map style:condition="cell-content()=4" style:apply-style-name="satisfaisant" style:base-cell-address="Eleve_4.B4"/>
      <style:map style:condition="cell-content()=5" style:apply-style-name="très_20_satisfaisant" style:base-cell-address="Eleve_4.B4"/>
      <style:map style:condition="cell-content()=6" style:apply-style-name="Excellent" style:base-cell-address="Eleve_4.B4"/>
    </style:style>
    <style:style style:name="ce137" style:family="table-cell" style:parent-style-name="Default">
      <style:map style:condition="cell-content()=0" style:apply-style-name="Tres_20_insuffisant" style:base-cell-address="Eleve_4.B4"/>
      <style:map style:condition="cell-content()=1" style:apply-style-name="insuffisant" style:base-cell-address="Eleve_4.B4"/>
      <style:map style:condition="cell-content()=2" style:apply-style-name="plutot_20_insuffisant" style:base-cell-address="Eleve_4.B4"/>
      <style:map style:condition="cell-content()=3" style:apply-style-name="plutot_20_satisfaisant" style:base-cell-address="Eleve_4.B4"/>
      <style:map style:condition="cell-content()=4" style:apply-style-name="satisfaisant" style:base-cell-address="Eleve_4.B4"/>
      <style:map style:condition="cell-content()=5" style:apply-style-name="très_20_satisfaisant" style:base-cell-address="Eleve_4.B4"/>
      <style:map style:condition="cell-content()=6" style:apply-style-name="Excellent" style:base-cell-address="Eleve_4.B4"/>
    </style:style>
    <style:style style:name="ce138" style:family="table-cell" style:parent-style-name="Default">
      <style:map style:condition="cell-content()=0" style:apply-style-name="Tres_20_insuffisant" style:base-cell-address="Eleve_4.B4"/>
      <style:map style:condition="cell-content()=1" style:apply-style-name="insuffisant" style:base-cell-address="Eleve_4.B4"/>
      <style:map style:condition="cell-content()=2" style:apply-style-name="plutot_20_insuffisant" style:base-cell-address="Eleve_4.B4"/>
      <style:map style:condition="cell-content()=3" style:apply-style-name="plutot_20_satisfaisant" style:base-cell-address="Eleve_4.B4"/>
      <style:map style:condition="cell-content()=4" style:apply-style-name="satisfaisant" style:base-cell-address="Eleve_4.B4"/>
      <style:map style:condition="cell-content()=5" style:apply-style-name="très_20_satisfaisant" style:base-cell-address="Eleve_4.B4"/>
      <style:map style:condition="cell-content()=6" style:apply-style-name="Excellent" style:base-cell-address="Eleve_4.B4"/>
    </style:style>
    <style:style style:name="ce139" style:family="table-cell" style:parent-style-name="ceinture_20_vert">
      <style:table-cell-properties style:text-align-source="value-type" style:repeat-content="false" fo:border="0.06pt solid #000000"/>
      <style:paragraph-properties fo:margin-left="0mm"/>
      <style:text-properties style:font-name="Times New Roman" fo:font-size="6pt" style:font-size-asian="6pt" style:font-size-complex="6pt"/>
      <style:map style:condition="cell-content()=0" style:apply-style-name="Tres_20_insuffisant" style:base-cell-address="Eleve_4.B4"/>
      <style:map style:condition="cell-content()=1" style:apply-style-name="insuffisant" style:base-cell-address="Eleve_4.B4"/>
      <style:map style:condition="cell-content()=2" style:apply-style-name="plutot_20_insuffisant" style:base-cell-address="Eleve_4.B4"/>
      <style:map style:condition="cell-content()=3" style:apply-style-name="plutot_20_satisfaisant" style:base-cell-address="Eleve_4.B4"/>
      <style:map style:condition="cell-content()=4" style:apply-style-name="satisfaisant" style:base-cell-address="Eleve_4.B4"/>
      <style:map style:condition="cell-content()=5" style:apply-style-name="très_20_satisfaisant" style:base-cell-address="Eleve_4.B4"/>
      <style:map style:condition="cell-content()=6" style:apply-style-name="Excellent" style:base-cell-address="Eleve_4.B4"/>
    </style:style>
    <style:style style:name="ce140" style:family="table-cell" style:parent-style-name="ceinture_20_vert">
      <style:table-cell-properties style:text-align-source="value-type" style:repeat-content="false" fo:border="0.06pt solid #000000"/>
      <style:paragraph-properties fo:margin-left="0mm"/>
      <style:text-properties style:font-name="Times New Roman" fo:font-size="6pt" style:font-size-asian="6pt" style:font-size-complex="6pt"/>
      <style:map style:condition="cell-content()=0" style:apply-style-name="Tres_20_insuffisant" style:base-cell-address="Eleve_4.B4"/>
      <style:map style:condition="cell-content()=1" style:apply-style-name="insuffisant" style:base-cell-address="Eleve_4.B4"/>
      <style:map style:condition="cell-content()=2" style:apply-style-name="plutot_20_insuffisant" style:base-cell-address="Eleve_4.B4"/>
      <style:map style:condition="cell-content()=3" style:apply-style-name="plutot_20_satisfaisant" style:base-cell-address="Eleve_4.B4"/>
      <style:map style:condition="cell-content()=4" style:apply-style-name="satisfaisant" style:base-cell-address="Eleve_4.B4"/>
      <style:map style:condition="cell-content()=5" style:apply-style-name="très_20_satisfaisant" style:base-cell-address="Eleve_4.B4"/>
      <style:map style:condition="cell-content()=6" style:apply-style-name="Excellent" style:base-cell-address="Eleve_4.B4"/>
    </style:style>
    <style:style style:name="ce141" style:family="table-cell" style:parent-style-name="ceinture_20_vert">
      <style:table-cell-properties style:text-align-source="value-type" style:repeat-content="false" fo:border="0.06pt solid #000000"/>
      <style:paragraph-properties fo:margin-left="0mm"/>
      <style:text-properties style:font-name="Times New Roman" fo:font-size="6pt" style:font-size-asian="6pt" style:font-size-complex="6pt"/>
      <style:map style:condition="cell-content()=0" style:apply-style-name="Tres_20_insuffisant" style:base-cell-address="Eleve_4.B33"/>
      <style:map style:condition="cell-content()=1" style:apply-style-name="insuffisant" style:base-cell-address="Eleve_4.B33"/>
      <style:map style:condition="cell-content()=2" style:apply-style-name="plutot_20_insuffisant" style:base-cell-address="Eleve_4.B33"/>
      <style:map style:condition="cell-content()=3" style:apply-style-name="plutot_20_satisfaisant" style:base-cell-address="Eleve_4.B33"/>
      <style:map style:condition="cell-content()=4" style:apply-style-name="satisfaisant" style:base-cell-address="Eleve_4.B33"/>
      <style:map style:condition="cell-content()=5" style:apply-style-name="très_20_satisfaisant" style:base-cell-address="Eleve_4.B33"/>
      <style:map style:condition="cell-content()=6" style:apply-style-name="Excellent" style:base-cell-address="Eleve_4.B33"/>
    </style:style>
    <style:style style:name="ce115" style:family="table-cell" style:parent-style-name="ceinture_20_vert">
      <style:table-cell-properties style:text-align-source="value-type" style:repeat-content="false" fo:border="0.06pt solid #000000"/>
      <style:paragraph-properties fo:margin-left="0mm"/>
      <style:text-properties style:font-name="Times New Roman" fo:font-size="6pt" style:font-size-asian="6pt" style:font-size-complex="6pt"/>
      <style:map style:condition="cell-content()=0" style:apply-style-name="Tres_20_insuffisant" style:base-cell-address="Eleve_4.B33"/>
      <style:map style:condition="cell-content()=1" style:apply-style-name="insuffisant" style:base-cell-address="Eleve_4.B33"/>
      <style:map style:condition="cell-content()=2" style:apply-style-name="plutot_20_insuffisant" style:base-cell-address="Eleve_4.B33"/>
      <style:map style:condition="cell-content()=3" style:apply-style-name="plutot_20_satisfaisant" style:base-cell-address="Eleve_4.B33"/>
      <style:map style:condition="cell-content()=4" style:apply-style-name="satisfaisant" style:base-cell-address="Eleve_4.B33"/>
      <style:map style:condition="cell-content()=5" style:apply-style-name="très_20_satisfaisant" style:base-cell-address="Eleve_4.B33"/>
      <style:map style:condition="cell-content()=6" style:apply-style-name="Excellent" style:base-cell-address="Eleve_4.B33"/>
    </style:style>
    <style:style style:name="ce130" style:family="table-cell" style:parent-style-name="ceinture_20_vert">
      <style:table-cell-properties style:text-align-source="value-type" style:repeat-content="false" fo:border="0.06pt solid #000000"/>
      <style:paragraph-properties fo:margin-left="0mm"/>
      <style:text-properties style:font-name="Times New Roman" fo:font-size="6pt" style:font-size-asian="6pt" style:font-size-complex="6pt"/>
      <style:map style:condition="cell-content()=0" style:apply-style-name="Ceinture_20_Blanche" style:base-cell-address="Eleve_4_2.B3"/>
      <style:map style:condition="cell-content()=1" style:apply-style-name="ceinture_20_jaune" style:base-cell-address="Eleve_4_2.B3"/>
      <style:map style:condition="cell-content()=2" style:apply-style-name="ceinture_20_vert" style:base-cell-address="Eleve_4_2.B3"/>
      <style:map style:condition="cell-content()=3" style:apply-style-name="Ceinture_20_Bleue" style:base-cell-address="Eleve_4_2.B3"/>
      <style:map style:condition="cell-content()=4" style:apply-style-name="Ceinture_20_marron" style:base-cell-address="Eleve_4_2.B3"/>
      <style:map style:condition="cell-content()=5" style:apply-style-name="Ceinture_20_Noire" style:base-cell-address="Eleve_4_2.B3"/>
    </style:style>
    <style:style style:name="ce133" style:family="table-cell" style:parent-style-name="ceinture_20_vert">
      <style:table-cell-properties style:text-align-source="value-type" style:repeat-content="false" fo:border="0.06pt solid #000000"/>
      <style:paragraph-properties fo:margin-left="0mm"/>
      <style:text-properties style:font-name="Times New Roman" fo:font-size="6pt" style:font-size-asian="6pt" style:font-size-complex="6pt"/>
      <style:map style:condition="cell-content()=0" style:apply-style-name="Tres_20_insuffisant" style:base-cell-address="Eleve_4_2.B4"/>
      <style:map style:condition="cell-content()=1" style:apply-style-name="insuffisant" style:base-cell-address="Eleve_4_2.B4"/>
      <style:map style:condition="cell-content()=2" style:apply-style-name="plutot_20_insuffisant" style:base-cell-address="Eleve_4_2.B4"/>
      <style:map style:condition="cell-content()=3" style:apply-style-name="plutot_20_satisfaisant" style:base-cell-address="Eleve_4_2.B4"/>
      <style:map style:condition="cell-content()=4" style:apply-style-name="satisfaisant" style:base-cell-address="Eleve_4_2.B4"/>
      <style:map style:condition="cell-content()=5" style:apply-style-name="très_20_satisfaisant" style:base-cell-address="Eleve_4_2.B4"/>
      <style:map style:condition="cell-content()=6" style:apply-style-name="Excellent" style:base-cell-address="Eleve_4_2.B4"/>
    </style:style>
    <style:style style:name="ce134" style:family="table-cell" style:parent-style-name="Default">
      <style:map style:condition="cell-content()=0" style:apply-style-name="Tres_20_insuffisant" style:base-cell-address="Eleve_4_2.B4"/>
      <style:map style:condition="cell-content()=1" style:apply-style-name="insuffisant" style:base-cell-address="Eleve_4_2.B4"/>
      <style:map style:condition="cell-content()=2" style:apply-style-name="plutot_20_insuffisant" style:base-cell-address="Eleve_4_2.B4"/>
      <style:map style:condition="cell-content()=3" style:apply-style-name="plutot_20_satisfaisant" style:base-cell-address="Eleve_4_2.B4"/>
      <style:map style:condition="cell-content()=4" style:apply-style-name="satisfaisant" style:base-cell-address="Eleve_4_2.B4"/>
      <style:map style:condition="cell-content()=5" style:apply-style-name="très_20_satisfaisant" style:base-cell-address="Eleve_4_2.B4"/>
      <style:map style:condition="cell-content()=6" style:apply-style-name="Excellent" style:base-cell-address="Eleve_4_2.B4"/>
    </style:style>
    <style:style style:name="ce142" style:family="table-cell" style:parent-style-name="Default">
      <style:map style:condition="cell-content()=0" style:apply-style-name="Tres_20_insuffisant" style:base-cell-address="Eleve_4_2.B4"/>
      <style:map style:condition="cell-content()=1" style:apply-style-name="insuffisant" style:base-cell-address="Eleve_4_2.B4"/>
      <style:map style:condition="cell-content()=2" style:apply-style-name="plutot_20_insuffisant" style:base-cell-address="Eleve_4_2.B4"/>
      <style:map style:condition="cell-content()=3" style:apply-style-name="plutot_20_satisfaisant" style:base-cell-address="Eleve_4_2.B4"/>
      <style:map style:condition="cell-content()=4" style:apply-style-name="satisfaisant" style:base-cell-address="Eleve_4_2.B4"/>
      <style:map style:condition="cell-content()=5" style:apply-style-name="très_20_satisfaisant" style:base-cell-address="Eleve_4_2.B4"/>
      <style:map style:condition="cell-content()=6" style:apply-style-name="Excellent" style:base-cell-address="Eleve_4_2.B4"/>
    </style:style>
    <style:style style:name="ce144" style:family="table-cell" style:parent-style-name="ceinture_20_vert">
      <style:table-cell-properties style:text-align-source="value-type" style:repeat-content="false" fo:border="0.06pt solid #000000"/>
      <style:paragraph-properties fo:margin-left="0mm"/>
      <style:text-properties style:font-name="Times New Roman" fo:font-size="6pt" style:font-size-asian="6pt" style:font-size-complex="6pt"/>
      <style:map style:condition="cell-content()=0" style:apply-style-name="Tres_20_insuffisant" style:base-cell-address="Eleve_4_2.B4"/>
      <style:map style:condition="cell-content()=1" style:apply-style-name="insuffisant" style:base-cell-address="Eleve_4_2.B4"/>
      <style:map style:condition="cell-content()=2" style:apply-style-name="plutot_20_insuffisant" style:base-cell-address="Eleve_4_2.B4"/>
      <style:map style:condition="cell-content()=3" style:apply-style-name="plutot_20_satisfaisant" style:base-cell-address="Eleve_4_2.B4"/>
      <style:map style:condition="cell-content()=4" style:apply-style-name="satisfaisant" style:base-cell-address="Eleve_4_2.B4"/>
      <style:map style:condition="cell-content()=5" style:apply-style-name="très_20_satisfaisant" style:base-cell-address="Eleve_4_2.B4"/>
      <style:map style:condition="cell-content()=6" style:apply-style-name="Excellent" style:base-cell-address="Eleve_4_2.B4"/>
    </style:style>
    <style:style style:name="ce145" style:family="table-cell" style:parent-style-name="ceinture_20_vert">
      <style:table-cell-properties style:text-align-source="value-type" style:repeat-content="false" fo:border="0.06pt solid #000000"/>
      <style:paragraph-properties fo:margin-left="0mm"/>
      <style:text-properties style:font-name="Times New Roman" fo:font-size="6pt" style:font-size-asian="6pt" style:font-size-complex="6pt"/>
      <style:map style:condition="cell-content()=0" style:apply-style-name="Tres_20_insuffisant" style:base-cell-address="Eleve_4_2.B4"/>
      <style:map style:condition="cell-content()=1" style:apply-style-name="insuffisant" style:base-cell-address="Eleve_4_2.B4"/>
      <style:map style:condition="cell-content()=2" style:apply-style-name="plutot_20_insuffisant" style:base-cell-address="Eleve_4_2.B4"/>
      <style:map style:condition="cell-content()=3" style:apply-style-name="plutot_20_satisfaisant" style:base-cell-address="Eleve_4_2.B4"/>
      <style:map style:condition="cell-content()=4" style:apply-style-name="satisfaisant" style:base-cell-address="Eleve_4_2.B4"/>
      <style:map style:condition="cell-content()=5" style:apply-style-name="très_20_satisfaisant" style:base-cell-address="Eleve_4_2.B4"/>
      <style:map style:condition="cell-content()=6" style:apply-style-name="Excellent" style:base-cell-address="Eleve_4_2.B4"/>
    </style:style>
    <style:style style:name="ce146" style:family="table-cell" style:parent-style-name="ceinture_20_vert">
      <style:table-cell-properties style:text-align-source="value-type" style:repeat-content="false" fo:border="0.06pt solid #000000"/>
      <style:paragraph-properties fo:margin-left="0mm"/>
      <style:text-properties style:font-name="Times New Roman" fo:font-size="6pt" style:font-size-asian="6pt" style:font-size-complex="6pt"/>
      <style:map style:condition="cell-content()=0" style:apply-style-name="Tres_20_insuffisant" style:base-cell-address="Eleve_4_2.B33"/>
      <style:map style:condition="cell-content()=1" style:apply-style-name="insuffisant" style:base-cell-address="Eleve_4_2.B33"/>
      <style:map style:condition="cell-content()=2" style:apply-style-name="plutot_20_insuffisant" style:base-cell-address="Eleve_4_2.B33"/>
      <style:map style:condition="cell-content()=3" style:apply-style-name="plutot_20_satisfaisant" style:base-cell-address="Eleve_4_2.B33"/>
      <style:map style:condition="cell-content()=4" style:apply-style-name="satisfaisant" style:base-cell-address="Eleve_4_2.B33"/>
      <style:map style:condition="cell-content()=5" style:apply-style-name="très_20_satisfaisant" style:base-cell-address="Eleve_4_2.B33"/>
      <style:map style:condition="cell-content()=6" style:apply-style-name="Excellent" style:base-cell-address="Eleve_4_2.B33"/>
    </style:style>
    <style:style style:name="ce147" style:family="table-cell" style:parent-style-name="ceinture_20_vert">
      <style:table-cell-properties style:text-align-source="value-type" style:repeat-content="false" fo:border="0.06pt solid #000000"/>
      <style:paragraph-properties fo:margin-left="0mm"/>
      <style:text-properties style:font-name="Times New Roman" fo:font-size="6pt" style:font-size-asian="6pt" style:font-size-complex="6pt"/>
      <style:map style:condition="cell-content()=0" style:apply-style-name="Tres_20_insuffisant" style:base-cell-address="Eleve_4_2.B33"/>
      <style:map style:condition="cell-content()=1" style:apply-style-name="insuffisant" style:base-cell-address="Eleve_4_2.B33"/>
      <style:map style:condition="cell-content()=2" style:apply-style-name="plutot_20_insuffisant" style:base-cell-address="Eleve_4_2.B33"/>
      <style:map style:condition="cell-content()=3" style:apply-style-name="plutot_20_satisfaisant" style:base-cell-address="Eleve_4_2.B33"/>
      <style:map style:condition="cell-content()=4" style:apply-style-name="satisfaisant" style:base-cell-address="Eleve_4_2.B33"/>
      <style:map style:condition="cell-content()=5" style:apply-style-name="très_20_satisfaisant" style:base-cell-address="Eleve_4_2.B33"/>
      <style:map style:condition="cell-content()=6" style:apply-style-name="Excellent" style:base-cell-address="Eleve_4_2.B33"/>
    </style:style>
    <style:style style:name="ce148" style:family="table-cell" style:parent-style-name="ceinture_20_vert">
      <style:table-cell-properties style:text-align-source="value-type" style:repeat-content="false" fo:border="0.06pt solid #000000"/>
      <style:paragraph-properties fo:margin-left="0mm"/>
      <style:text-properties style:font-name="Times New Roman" fo:font-size="6pt" style:font-size-asian="6pt" style:font-size-complex="6pt"/>
      <style:map style:condition="cell-content()=0" style:apply-style-name="Ceinture_20_Blanche" style:base-cell-address="Eleve_4_2_2.B3"/>
      <style:map style:condition="cell-content()=1" style:apply-style-name="ceinture_20_jaune" style:base-cell-address="Eleve_4_2_2.B3"/>
      <style:map style:condition="cell-content()=2" style:apply-style-name="ceinture_20_vert" style:base-cell-address="Eleve_4_2_2.B3"/>
      <style:map style:condition="cell-content()=3" style:apply-style-name="Ceinture_20_Bleue" style:base-cell-address="Eleve_4_2_2.B3"/>
      <style:map style:condition="cell-content()=4" style:apply-style-name="Ceinture_20_marron" style:base-cell-address="Eleve_4_2_2.B3"/>
      <style:map style:condition="cell-content()=5" style:apply-style-name="Ceinture_20_Noire" style:base-cell-address="Eleve_4_2_2.B3"/>
    </style:style>
    <style:style style:name="ce149" style:family="table-cell" style:parent-style-name="ceinture_20_vert">
      <style:table-cell-properties style:text-align-source="value-type" style:repeat-content="false" fo:border="0.06pt solid #000000"/>
      <style:paragraph-properties fo:margin-left="0mm"/>
      <style:text-properties style:font-name="Times New Roman" fo:font-size="6pt" style:font-size-asian="6pt" style:font-size-complex="6pt"/>
      <style:map style:condition="cell-content()=0" style:apply-style-name="Tres_20_insuffisant" style:base-cell-address="Eleve_4_2_2.B4"/>
      <style:map style:condition="cell-content()=1" style:apply-style-name="insuffisant" style:base-cell-address="Eleve_4_2_2.B4"/>
      <style:map style:condition="cell-content()=2" style:apply-style-name="plutot_20_insuffisant" style:base-cell-address="Eleve_4_2_2.B4"/>
      <style:map style:condition="cell-content()=3" style:apply-style-name="plutot_20_satisfaisant" style:base-cell-address="Eleve_4_2_2.B4"/>
      <style:map style:condition="cell-content()=4" style:apply-style-name="satisfaisant" style:base-cell-address="Eleve_4_2_2.B4"/>
      <style:map style:condition="cell-content()=5" style:apply-style-name="très_20_satisfaisant" style:base-cell-address="Eleve_4_2_2.B4"/>
      <style:map style:condition="cell-content()=6" style:apply-style-name="Excellent" style:base-cell-address="Eleve_4_2_2.B4"/>
    </style:style>
    <style:style style:name="ce155" style:family="table-cell" style:parent-style-name="Default">
      <style:map style:condition="cell-content()=0" style:apply-style-name="Tres_20_insuffisant" style:base-cell-address="Eleve_4_2_2.B4"/>
      <style:map style:condition="cell-content()=1" style:apply-style-name="insuffisant" style:base-cell-address="Eleve_4_2_2.B4"/>
      <style:map style:condition="cell-content()=2" style:apply-style-name="plutot_20_insuffisant" style:base-cell-address="Eleve_4_2_2.B4"/>
      <style:map style:condition="cell-content()=3" style:apply-style-name="plutot_20_satisfaisant" style:base-cell-address="Eleve_4_2_2.B4"/>
      <style:map style:condition="cell-content()=4" style:apply-style-name="satisfaisant" style:base-cell-address="Eleve_4_2_2.B4"/>
      <style:map style:condition="cell-content()=5" style:apply-style-name="très_20_satisfaisant" style:base-cell-address="Eleve_4_2_2.B4"/>
      <style:map style:condition="cell-content()=6" style:apply-style-name="Excellent" style:base-cell-address="Eleve_4_2_2.B4"/>
    </style:style>
    <style:style style:name="ce156" style:family="table-cell" style:parent-style-name="Default">
      <style:map style:condition="cell-content()=0" style:apply-style-name="Tres_20_insuffisant" style:base-cell-address="Eleve_4_2_2.B4"/>
      <style:map style:condition="cell-content()=1" style:apply-style-name="insuffisant" style:base-cell-address="Eleve_4_2_2.B4"/>
      <style:map style:condition="cell-content()=2" style:apply-style-name="plutot_20_insuffisant" style:base-cell-address="Eleve_4_2_2.B4"/>
      <style:map style:condition="cell-content()=3" style:apply-style-name="plutot_20_satisfaisant" style:base-cell-address="Eleve_4_2_2.B4"/>
      <style:map style:condition="cell-content()=4" style:apply-style-name="satisfaisant" style:base-cell-address="Eleve_4_2_2.B4"/>
      <style:map style:condition="cell-content()=5" style:apply-style-name="très_20_satisfaisant" style:base-cell-address="Eleve_4_2_2.B4"/>
      <style:map style:condition="cell-content()=6" style:apply-style-name="Excellent" style:base-cell-address="Eleve_4_2_2.B4"/>
    </style:style>
    <style:style style:name="ce157" style:family="table-cell" style:parent-style-name="ceinture_20_vert">
      <style:table-cell-properties style:text-align-source="value-type" style:repeat-content="false" fo:border="0.06pt solid #000000"/>
      <style:paragraph-properties fo:margin-left="0mm"/>
      <style:text-properties style:font-name="Times New Roman" fo:font-size="6pt" style:font-size-asian="6pt" style:font-size-complex="6pt"/>
      <style:map style:condition="cell-content()=0" style:apply-style-name="Tres_20_insuffisant" style:base-cell-address="Eleve_4_2_2.B4"/>
      <style:map style:condition="cell-content()=1" style:apply-style-name="insuffisant" style:base-cell-address="Eleve_4_2_2.B4"/>
      <style:map style:condition="cell-content()=2" style:apply-style-name="plutot_20_insuffisant" style:base-cell-address="Eleve_4_2_2.B4"/>
      <style:map style:condition="cell-content()=3" style:apply-style-name="plutot_20_satisfaisant" style:base-cell-address="Eleve_4_2_2.B4"/>
      <style:map style:condition="cell-content()=4" style:apply-style-name="satisfaisant" style:base-cell-address="Eleve_4_2_2.B4"/>
      <style:map style:condition="cell-content()=5" style:apply-style-name="très_20_satisfaisant" style:base-cell-address="Eleve_4_2_2.B4"/>
      <style:map style:condition="cell-content()=6" style:apply-style-name="Excellent" style:base-cell-address="Eleve_4_2_2.B4"/>
    </style:style>
    <style:style style:name="ce158" style:family="table-cell" style:parent-style-name="ceinture_20_vert">
      <style:table-cell-properties style:text-align-source="value-type" style:repeat-content="false" fo:border="0.06pt solid #000000"/>
      <style:paragraph-properties fo:margin-left="0mm"/>
      <style:text-properties style:font-name="Times New Roman" fo:font-size="6pt" style:font-size-asian="6pt" style:font-size-complex="6pt"/>
      <style:map style:condition="cell-content()=0" style:apply-style-name="Tres_20_insuffisant" style:base-cell-address="Eleve_4_2_2.B4"/>
      <style:map style:condition="cell-content()=1" style:apply-style-name="insuffisant" style:base-cell-address="Eleve_4_2_2.B4"/>
      <style:map style:condition="cell-content()=2" style:apply-style-name="plutot_20_insuffisant" style:base-cell-address="Eleve_4_2_2.B4"/>
      <style:map style:condition="cell-content()=3" style:apply-style-name="plutot_20_satisfaisant" style:base-cell-address="Eleve_4_2_2.B4"/>
      <style:map style:condition="cell-content()=4" style:apply-style-name="satisfaisant" style:base-cell-address="Eleve_4_2_2.B4"/>
      <style:map style:condition="cell-content()=5" style:apply-style-name="très_20_satisfaisant" style:base-cell-address="Eleve_4_2_2.B4"/>
      <style:map style:condition="cell-content()=6" style:apply-style-name="Excellent" style:base-cell-address="Eleve_4_2_2.B4"/>
    </style:style>
    <style:style style:name="ce159" style:family="table-cell" style:parent-style-name="ceinture_20_vert">
      <style:table-cell-properties style:text-align-source="value-type" style:repeat-content="false" fo:border="0.06pt solid #000000"/>
      <style:paragraph-properties fo:margin-left="0mm"/>
      <style:text-properties style:font-name="Times New Roman" fo:font-size="6pt" style:font-size-asian="6pt" style:font-size-complex="6pt"/>
      <style:map style:condition="cell-content()=0" style:apply-style-name="Tres_20_insuffisant" style:base-cell-address="Eleve_4_2_2.B33"/>
      <style:map style:condition="cell-content()=1" style:apply-style-name="insuffisant" style:base-cell-address="Eleve_4_2_2.B33"/>
      <style:map style:condition="cell-content()=2" style:apply-style-name="plutot_20_insuffisant" style:base-cell-address="Eleve_4_2_2.B33"/>
      <style:map style:condition="cell-content()=3" style:apply-style-name="plutot_20_satisfaisant" style:base-cell-address="Eleve_4_2_2.B33"/>
      <style:map style:condition="cell-content()=4" style:apply-style-name="satisfaisant" style:base-cell-address="Eleve_4_2_2.B33"/>
      <style:map style:condition="cell-content()=5" style:apply-style-name="très_20_satisfaisant" style:base-cell-address="Eleve_4_2_2.B33"/>
      <style:map style:condition="cell-content()=6" style:apply-style-name="Excellent" style:base-cell-address="Eleve_4_2_2.B33"/>
    </style:style>
    <style:style style:name="ce160" style:family="table-cell" style:parent-style-name="ceinture_20_vert">
      <style:table-cell-properties style:text-align-source="value-type" style:repeat-content="false" fo:border="0.06pt solid #000000"/>
      <style:paragraph-properties fo:margin-left="0mm"/>
      <style:text-properties style:font-name="Times New Roman" fo:font-size="6pt" style:font-size-asian="6pt" style:font-size-complex="6pt"/>
      <style:map style:condition="cell-content()=0" style:apply-style-name="Tres_20_insuffisant" style:base-cell-address="Eleve_4_2_2.B33"/>
      <style:map style:condition="cell-content()=1" style:apply-style-name="insuffisant" style:base-cell-address="Eleve_4_2_2.B33"/>
      <style:map style:condition="cell-content()=2" style:apply-style-name="plutot_20_insuffisant" style:base-cell-address="Eleve_4_2_2.B33"/>
      <style:map style:condition="cell-content()=3" style:apply-style-name="plutot_20_satisfaisant" style:base-cell-address="Eleve_4_2_2.B33"/>
      <style:map style:condition="cell-content()=4" style:apply-style-name="satisfaisant" style:base-cell-address="Eleve_4_2_2.B33"/>
      <style:map style:condition="cell-content()=5" style:apply-style-name="très_20_satisfaisant" style:base-cell-address="Eleve_4_2_2.B33"/>
      <style:map style:condition="cell-content()=6" style:apply-style-name="Excellent" style:base-cell-address="Eleve_4_2_2.B33"/>
    </style:style>
    <style:style style:name="ce171" style:family="table-cell" style:parent-style-name="ceinture_20_vert">
      <style:table-cell-properties style:text-align-source="value-type" style:repeat-content="false" fo:border="0.06pt solid #000000"/>
      <style:paragraph-properties fo:margin-left="0mm"/>
      <style:text-properties style:font-name="Times New Roman" fo:font-size="6pt" style:font-size-asian="6pt" style:font-size-complex="6pt"/>
      <style:map style:condition="cell-content()=0" style:apply-style-name="Ceinture_20_Blanche" style:base-cell-address="Eleve_4_2_3.B3"/>
      <style:map style:condition="cell-content()=1" style:apply-style-name="ceinture_20_jaune" style:base-cell-address="Eleve_4_2_3.B3"/>
      <style:map style:condition="cell-content()=2" style:apply-style-name="ceinture_20_vert" style:base-cell-address="Eleve_4_2_3.B3"/>
      <style:map style:condition="cell-content()=3" style:apply-style-name="Ceinture_20_Bleue" style:base-cell-address="Eleve_4_2_3.B3"/>
      <style:map style:condition="cell-content()=4" style:apply-style-name="Ceinture_20_marron" style:base-cell-address="Eleve_4_2_3.B3"/>
      <style:map style:condition="cell-content()=5" style:apply-style-name="Ceinture_20_Noire" style:base-cell-address="Eleve_4_2_3.B3"/>
    </style:style>
    <style:style style:name="ce172" style:family="table-cell" style:parent-style-name="ceinture_20_vert">
      <style:table-cell-properties style:text-align-source="value-type" style:repeat-content="false" fo:border="0.06pt solid #000000"/>
      <style:paragraph-properties fo:margin-left="0mm"/>
      <style:text-properties style:font-name="Times New Roman" fo:font-size="6pt" style:font-size-asian="6pt" style:font-size-complex="6pt"/>
      <style:map style:condition="cell-content()=0" style:apply-style-name="Tres_20_insuffisant" style:base-cell-address="Eleve_4_2_3.B4"/>
      <style:map style:condition="cell-content()=1" style:apply-style-name="insuffisant" style:base-cell-address="Eleve_4_2_3.B4"/>
      <style:map style:condition="cell-content()=2" style:apply-style-name="plutot_20_insuffisant" style:base-cell-address="Eleve_4_2_3.B4"/>
      <style:map style:condition="cell-content()=3" style:apply-style-name="plutot_20_satisfaisant" style:base-cell-address="Eleve_4_2_3.B4"/>
      <style:map style:condition="cell-content()=4" style:apply-style-name="satisfaisant" style:base-cell-address="Eleve_4_2_3.B4"/>
      <style:map style:condition="cell-content()=5" style:apply-style-name="très_20_satisfaisant" style:base-cell-address="Eleve_4_2_3.B4"/>
      <style:map style:condition="cell-content()=6" style:apply-style-name="Excellent" style:base-cell-address="Eleve_4_2_3.B4"/>
    </style:style>
    <style:style style:name="ce214" style:family="table-cell" style:parent-style-name="Default">
      <style:map style:condition="cell-content()=0" style:apply-style-name="Tres_20_insuffisant" style:base-cell-address="Eleve_4_2_3.B4"/>
      <style:map style:condition="cell-content()=1" style:apply-style-name="insuffisant" style:base-cell-address="Eleve_4_2_3.B4"/>
      <style:map style:condition="cell-content()=2" style:apply-style-name="plutot_20_insuffisant" style:base-cell-address="Eleve_4_2_3.B4"/>
      <style:map style:condition="cell-content()=3" style:apply-style-name="plutot_20_satisfaisant" style:base-cell-address="Eleve_4_2_3.B4"/>
      <style:map style:condition="cell-content()=4" style:apply-style-name="satisfaisant" style:base-cell-address="Eleve_4_2_3.B4"/>
      <style:map style:condition="cell-content()=5" style:apply-style-name="très_20_satisfaisant" style:base-cell-address="Eleve_4_2_3.B4"/>
      <style:map style:condition="cell-content()=6" style:apply-style-name="Excellent" style:base-cell-address="Eleve_4_2_3.B4"/>
    </style:style>
    <style:style style:name="ce215" style:family="table-cell" style:parent-style-name="Default">
      <style:map style:condition="cell-content()=0" style:apply-style-name="Tres_20_insuffisant" style:base-cell-address="Eleve_4_2_3.B4"/>
      <style:map style:condition="cell-content()=1" style:apply-style-name="insuffisant" style:base-cell-address="Eleve_4_2_3.B4"/>
      <style:map style:condition="cell-content()=2" style:apply-style-name="plutot_20_insuffisant" style:base-cell-address="Eleve_4_2_3.B4"/>
      <style:map style:condition="cell-content()=3" style:apply-style-name="plutot_20_satisfaisant" style:base-cell-address="Eleve_4_2_3.B4"/>
      <style:map style:condition="cell-content()=4" style:apply-style-name="satisfaisant" style:base-cell-address="Eleve_4_2_3.B4"/>
      <style:map style:condition="cell-content()=5" style:apply-style-name="très_20_satisfaisant" style:base-cell-address="Eleve_4_2_3.B4"/>
      <style:map style:condition="cell-content()=6" style:apply-style-name="Excellent" style:base-cell-address="Eleve_4_2_3.B4"/>
    </style:style>
    <style:style style:name="ce216" style:family="table-cell" style:parent-style-name="ceinture_20_vert">
      <style:table-cell-properties style:text-align-source="value-type" style:repeat-content="false" fo:border="0.06pt solid #000000"/>
      <style:paragraph-properties fo:margin-left="0mm"/>
      <style:text-properties style:font-name="Times New Roman" fo:font-size="6pt" style:font-size-asian="6pt" style:font-size-complex="6pt"/>
      <style:map style:condition="cell-content()=0" style:apply-style-name="Tres_20_insuffisant" style:base-cell-address="Eleve_4_2_3.B4"/>
      <style:map style:condition="cell-content()=1" style:apply-style-name="insuffisant" style:base-cell-address="Eleve_4_2_3.B4"/>
      <style:map style:condition="cell-content()=2" style:apply-style-name="plutot_20_insuffisant" style:base-cell-address="Eleve_4_2_3.B4"/>
      <style:map style:condition="cell-content()=3" style:apply-style-name="plutot_20_satisfaisant" style:base-cell-address="Eleve_4_2_3.B4"/>
      <style:map style:condition="cell-content()=4" style:apply-style-name="satisfaisant" style:base-cell-address="Eleve_4_2_3.B4"/>
      <style:map style:condition="cell-content()=5" style:apply-style-name="très_20_satisfaisant" style:base-cell-address="Eleve_4_2_3.B4"/>
      <style:map style:condition="cell-content()=6" style:apply-style-name="Excellent" style:base-cell-address="Eleve_4_2_3.B4"/>
    </style:style>
    <style:style style:name="ce217" style:family="table-cell" style:parent-style-name="ceinture_20_vert">
      <style:table-cell-properties style:text-align-source="value-type" style:repeat-content="false" fo:border="0.06pt solid #000000"/>
      <style:paragraph-properties fo:margin-left="0mm"/>
      <style:text-properties style:font-name="Times New Roman" fo:font-size="6pt" style:font-size-asian="6pt" style:font-size-complex="6pt"/>
      <style:map style:condition="cell-content()=0" style:apply-style-name="Tres_20_insuffisant" style:base-cell-address="Eleve_4_2_3.B4"/>
      <style:map style:condition="cell-content()=1" style:apply-style-name="insuffisant" style:base-cell-address="Eleve_4_2_3.B4"/>
      <style:map style:condition="cell-content()=2" style:apply-style-name="plutot_20_insuffisant" style:base-cell-address="Eleve_4_2_3.B4"/>
      <style:map style:condition="cell-content()=3" style:apply-style-name="plutot_20_satisfaisant" style:base-cell-address="Eleve_4_2_3.B4"/>
      <style:map style:condition="cell-content()=4" style:apply-style-name="satisfaisant" style:base-cell-address="Eleve_4_2_3.B4"/>
      <style:map style:condition="cell-content()=5" style:apply-style-name="très_20_satisfaisant" style:base-cell-address="Eleve_4_2_3.B4"/>
      <style:map style:condition="cell-content()=6" style:apply-style-name="Excellent" style:base-cell-address="Eleve_4_2_3.B4"/>
    </style:style>
    <style:style style:name="ce218" style:family="table-cell" style:parent-style-name="ceinture_20_vert">
      <style:table-cell-properties style:text-align-source="value-type" style:repeat-content="false" fo:border="0.06pt solid #000000"/>
      <style:paragraph-properties fo:margin-left="0mm"/>
      <style:text-properties style:font-name="Times New Roman" fo:font-size="6pt" style:font-size-asian="6pt" style:font-size-complex="6pt"/>
      <style:map style:condition="cell-content()=0" style:apply-style-name="Tres_20_insuffisant" style:base-cell-address="Eleve_4_2_3.B33"/>
      <style:map style:condition="cell-content()=1" style:apply-style-name="insuffisant" style:base-cell-address="Eleve_4_2_3.B33"/>
      <style:map style:condition="cell-content()=2" style:apply-style-name="plutot_20_insuffisant" style:base-cell-address="Eleve_4_2_3.B33"/>
      <style:map style:condition="cell-content()=3" style:apply-style-name="plutot_20_satisfaisant" style:base-cell-address="Eleve_4_2_3.B33"/>
      <style:map style:condition="cell-content()=4" style:apply-style-name="satisfaisant" style:base-cell-address="Eleve_4_2_3.B33"/>
      <style:map style:condition="cell-content()=5" style:apply-style-name="très_20_satisfaisant" style:base-cell-address="Eleve_4_2_3.B33"/>
      <style:map style:condition="cell-content()=6" style:apply-style-name="Excellent" style:base-cell-address="Eleve_4_2_3.B33"/>
    </style:style>
    <style:style style:name="ce219" style:family="table-cell" style:parent-style-name="ceinture_20_vert">
      <style:table-cell-properties style:text-align-source="value-type" style:repeat-content="false" fo:border="0.06pt solid #000000"/>
      <style:paragraph-properties fo:margin-left="0mm"/>
      <style:text-properties style:font-name="Times New Roman" fo:font-size="6pt" style:font-size-asian="6pt" style:font-size-complex="6pt"/>
      <style:map style:condition="cell-content()=0" style:apply-style-name="Tres_20_insuffisant" style:base-cell-address="Eleve_4_2_3.B33"/>
      <style:map style:condition="cell-content()=1" style:apply-style-name="insuffisant" style:base-cell-address="Eleve_4_2_3.B33"/>
      <style:map style:condition="cell-content()=2" style:apply-style-name="plutot_20_insuffisant" style:base-cell-address="Eleve_4_2_3.B33"/>
      <style:map style:condition="cell-content()=3" style:apply-style-name="plutot_20_satisfaisant" style:base-cell-address="Eleve_4_2_3.B33"/>
      <style:map style:condition="cell-content()=4" style:apply-style-name="satisfaisant" style:base-cell-address="Eleve_4_2_3.B33"/>
      <style:map style:condition="cell-content()=5" style:apply-style-name="très_20_satisfaisant" style:base-cell-address="Eleve_4_2_3.B33"/>
      <style:map style:condition="cell-content()=6" style:apply-style-name="Excellent" style:base-cell-address="Eleve_4_2_3.B33"/>
    </style:style>
  </office:automatic-styles>
  <office:body>
    <office:spreadsheet>
      <table:table table:name="207-Trim1" table:style-name="ta1">
        <office:forms form:automatic-focus="false" form:apply-design-mode="false"/>
        <table:table-column table:style-name="co1" table:default-cell-style-name="ce112"/>
        <table:table-column table:style-name="co2" table:number-columns-repeated="4" table:default-cell-style-name="ce112"/>
        <table:table-column table:style-name="co2" table:default-cell-style-name="ce163"/>
        <table:table-column table:style-name="co3" table:default-cell-style-name="ce176"/>
        <table:table-column table:style-name="co4" table:number-columns-repeated="2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79"/>
        <table:table-column table:style-name="co8" table:default-cell-style-name="ce176"/>
        <table:table-column table:style-name="co9" table:default-cell-style-name="ce176"/>
        <table:table-column table:style-name="co10" table:default-cell-style-name="ce176"/>
        <table:table-column table:style-name="co11" table:number-columns-repeated="2" table:default-cell-style-name="ce176"/>
        <table:table-column table:style-name="co12" table:default-cell-style-name="ce176"/>
        <table:table-column table:style-name="co13" table:number-columns-repeated="2" table:default-cell-style-name="ce186"/>
        <table:table-column table:style-name="co13" table:number-columns-repeated="5" table:default-cell-style-name="ce176"/>
        <table:table-column table:style-name="co13" table:default-cell-style-name="ce190"/>
        <table:table-column table:style-name="co13" table:number-columns-repeated="20" table:default-cell-style-name="ce176"/>
        <table:table-column table:style-name="co14" table:number-columns-repeated="3" table:default-cell-style-name="ce176"/>
        <table:table-column table:style-name="co15" table:number-columns-repeated="975" table:default-cell-style-name="ce176"/>
        <table:table-row table:style-name="ro1">
          <table:table-cell table:style-name="ce109" table:number-columns-repeated="2"/>
          <table:table-cell table:style-name="ce119" office:value-type="string" calcext:value-type="string">
            <text:p>PERF OBL</text:p>
          </table:table-cell>
          <table:table-cell table:style-name="ce119" office:value-type="string" calcext:value-type="string">
            <text:p>PERF FAC</text:p>
          </table:table-cell>
          <table:table-cell table:style-name="ce119" office:value-type="string" calcext:value-type="string">
            <text:p>CEINT COMP</text:p>
          </table:table-cell>
          <table:table-cell table:style-name="ce119" office:value-type="string" calcext:value-type="string">
            <text:p>CEINT CONN</text:p>
          </table:table-cell>
          <table:table-cell table:style-name="ce164" office:value-type="string" calcext:value-type="string">
            <text:p>Rais.Scient</text:p>
          </table:table-cell>
          <table:table-cell table:style-name="ce164" office:value-type="string" calcext:value-type="string">
            <text:p>Prat.Exp.</text:p>
          </table:table-cell>
          <table:table-cell table:style-name="ce164" office:value-type="string" calcext:value-type="string">
            <text:p>Outils math</text:p>
          </table:table-cell>
          <table:table-cell table:style-name="ce164" office:value-type="string" calcext:value-type="string">
            <text:p>Ecrit</text:p>
          </table:table-cell>
          <table:table-cell table:style-name="ce164" office:value-type="string" calcext:value-type="string">
            <text:p>Méth.Travail</text:p>
          </table:table-cell>
          <table:table-cell table:style-name="ce177"/>
          <table:table-cell table:style-name="ce164" office:value-type="string" calcext:value-type="string">
            <text:p>Grand&amp;Mesures</text:p>
          </table:table-cell>
          <table:table-cell table:style-name="ce164" office:value-type="string" calcext:value-type="string">
            <text:p>méca</text:p>
          </table:table-cell>
          <table:table-cell table:style-name="ce164" office:value-type="string" calcext:value-type="string">
            <text:p>Transf. Matière</text:p>
          </table:table-cell>
          <table:table-cell table:style-name="ce164" table:number-columns-repeated="2"/>
          <table:table-cell table:style-name="ce177"/>
          <table:table-cell table:style-name="ce184" office:value-type="string" calcext:value-type="string">
            <text:p>EVAL per 1</text:p>
          </table:table-cell>
          <table:table-cell table:style-name="ce184"/>
          <table:table-cell table:style-name="ce184" office:value-type="string" calcext:value-type="string">
            <text:p>exo GM1</text:p>
          </table:table-cell>
          <table:table-cell table:style-name="ce184" office:value-type="string" calcext:value-type="string">
            <text:p>Boules maboules</text:p>
          </table:table-cell>
          <table:table-cell table:style-name="ce184" office:value-type="string" calcext:value-type="string">
            <text:p>piscin Maizena</text:p>
          </table:table-cell>
          <table:table-cell table:style-name="ce184" office:value-type="string" calcext:value-type="string">
            <text:p>calcul vitesse chute</text:p>
          </table:table-cell>
          <table:table-cell table:style-name="ce187"/>
          <table:table-cell table:style-name="ce189" office:value-type="string" calcext:value-type="string">
            <text:p>4 transf</text:p>
          </table:table-cell>
          <table:table-cell table:style-name="ce189" office:value-type="string" calcext:value-type="string">
            <text:p>distance orage</text:p>
          </table:table-cell>
          <table:table-cell table:style-name="ce189" office:value-type="string" calcext:value-type="string">
            <text:p>eau sucrée</text:p>
          </table:table-cell>
          <table:table-cell table:style-name="ce189" office:value-type="string" calcext:value-type="string">
            <text:p>vitesse lum terr</text:p>
          </table:table-cell>
          <table:table-cell table:style-name="ce184" office:value-type="string" calcext:value-type="string">
            <text:p>boules maboules 2</text:p>
          </table:table-cell>
          <table:table-cell table:style-name="ce184" office:value-type="string" calcext:value-type="string">
            <text:p>vitesse chute</text:p>
          </table:table-cell>
          <table:table-cell table:style-name="ce184" office:value-type="string" calcext:value-type="string">
            <text:p>GIEC</text:p>
          </table:table-cell>
          <table:table-cell table:style-name="ce189" table:number-columns-repeated="4"/>
          <table:table-cell table:style-name="ce184"/>
          <table:table-cell table:style-name="ce189" table:number-columns-repeated="4"/>
          <table:table-cell table:style-name="ce184"/>
          <table:table-cell table:style-name="ce189" table:number-columns-repeated="4"/>
          <table:table-cell table:style-name="ce209"/>
          <table:table-cell table:style-name="ce212" table:number-columns-repeated="2"/>
          <table:table-cell table:number-columns-repeated="975"/>
        </table:table-row>
        <table:table-row table:style-name="ro2">
          <table:table-cell table:style-name="ce110" table:number-columns-repeated="2"/>
          <table:table-cell table:style-name="ce110" office:value-type="float" office:value="7" calcext:value-type="float">
            <text:p>7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6" calcext:value-type="float">
            <text:p>6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table:number-columns-repeated="12"/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number-columns-repeated="4" table:style-name="Default" office:value-type="float" office:value="1" calcext:value-type="float">
            <text:p>1</text:p>
          </table:table-cell>
          <table:table-cell table:style-name="ce188"/>
          <table:table-cell table:number-columns-repeated="12" table:style-name="Default" office:value-type="float" office:value="1" calcext:value-type="float">
            <text:p>1</text:p>
          </table:table-cell>
          <table:table-cell table:style-name="Default" table:number-columns-repeated="987"/>
        </table:table-row>
        <table:table-row table:style-name="ro3">
          <table:table-cell table:style-name="Default" office:value-type="string" calcext:value-type="string">
            <text:p>BAILLY Manon</text:p>
          </table:table-cell>
          <table:table-cell table:style-name="ce117" table:formula="of:=SUM([.C3:.F3])+3" office:value-type="float" office:value="10.9166666666667" calcext:value-type="float">
            <text:p>10,9166666666667</text:p>
          </table:table-cell>
          <table:table-cell table:style-name="ce128" table:formula="of:=[.S3]*2+([.U3]+[.V3]+[.W3]+[.X3])/6" office:value-type="float" office:value="2.71666666666667" calcext:value-type="float">
            <text:p>2,7</text:p>
          </table:table-cell>
          <table:table-cell table:style-name="ce128" table:formula="of:=SUMPRODUCT([.Z3:.AK3];[.$Z$2:.$AK$2])/6*4" office:value-type="float" office:value="0" calcext:value-type="float">
            <text:p>0,0</text:p>
          </table:table-cell>
          <table:table-cell table:style-name="ce128" table:formula="of:=SUM([.G3:.K3])/SUM([.$G$38:.$K$38])*6" office:value-type="float" office:value="3.8" calcext:value-type="float">
            <text:p>3,8</text:p>
          </table:table-cell>
          <table:table-cell table:style-name="ce128" table:formula="of:=SUM([.M3:.O3])/SUM([.$M$38:.$O$38])*3" office:value-type="float" office:value="1.4" calcext:value-type="float">
            <text:p>1,4</text:p>
          </table:table-cell>
          <table:table-cell table:style-name="ce165" office:value-type="float" office:value="1.5" calcext:value-type="float">
            <text:p>1,5</text:p>
          </table:table-cell>
          <table:table-cell table:style-name="ce166" office:value-type="float" office:value="2.5" calcext:value-type="float">
            <text:p>2,5</text:p>
          </table:table-cell>
          <table:table-cell table:number-columns-repeated="2" table:style-name="ce166" office:value-type="float" office:value="1.5" calcext:value-type="float">
            <text:p>1,5</text:p>
          </table:table-cell>
          <table:table-cell table:style-name="ce166" office:value-type="float" office:value="2.5" calcext:value-type="float">
            <text:p>2,5</text:p>
          </table:table-cell>
          <table:table-cell table:style-name="ce178"/>
          <table:table-cell table:style-name="ce166" office:value-type="float" office:value="1.5" calcext:value-type="float">
            <text:p>1,5</text:p>
          </table:table-cell>
          <table:table-cell table:style-name="ce166" office:value-type="float" office:value="1" calcext:value-type="float">
            <text:p>1</text:p>
          </table:table-cell>
          <table:table-cell table:style-name="ce180" office:value-type="float" office:value="1" calcext:value-type="float">
            <text:p>1</text:p>
          </table:table-cell>
          <table:table-cell table:style-name="ce166" table:number-columns-repeated="2"/>
          <table:table-cell table:style-name="ce181"/>
          <table:table-cell table:style-name="ce185" office:value-type="float" office:value="1" calcext:value-type="float">
            <text:p>1</text:p>
          </table:table-cell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1.3" calcext:value-type="float">
            <text:p>1,3</text:p>
          </table:table-cell>
          <table:table-cell table:style-name="ce185"/>
          <table:table-cell table:style-name="ce185" office:value-type="float" office:value="1" calcext:value-type="float">
            <text:p>1</text:p>
          </table:table-cell>
          <table:table-cell table:style-name="ce185" table:number-columns-repeated="22"/>
          <table:table-cell table:number-columns-repeated="3" table:style-name="ce210" office:value-type="string" calcext:value-type="string">
            <text:p><text:s/></text:p>
          </table:table-cell>
          <table:table-cell table:style-name="ce213" table:formula="of:=SUMPRODUCT([.$S$2:.$AW$2];[.S3:.AW3])" office:value-type="float" office:value="7.3" calcext:value-type="float">
            <text:p>7,3</text:p>
          </table:table-cell>
          <table:table-cell table:number-columns-repeated="974"/>
        </table:table-row>
        <table:table-row table:style-name="ro3">
          <table:table-cell table:style-name="Default" office:value-type="string" calcext:value-type="string">
            <text:p>BELAOUINI Kenzo</text:p>
          </table:table-cell>
          <table:table-cell table:style-name="ce117" table:formula="of:=SUM([.C4:.F4])+3" office:value-type="float" office:value="11.5" calcext:value-type="float">
            <text:p>11,5</text:p>
          </table:table-cell>
          <table:table-cell table:style-name="ce128" table:formula="of:=[.S4]*2+([.U4]+[.V4]+[.W4]+[.X4])/6" office:value-type="float" office:value="3.1" calcext:value-type="float">
            <text:p>3,1</text:p>
          </table:table-cell>
          <table:table-cell table:style-name="ce128" table:formula="of:=SUMPRODUCT([.Z4:.AK4];[.$Z$2:.$AK$2])/6*4" office:value-type="float" office:value="0" calcext:value-type="float">
            <text:p>0,0</text:p>
          </table:table-cell>
          <table:table-cell table:style-name="ce128" table:formula="of:=SUM([.G4:.K4])/SUM([.$G$38:.$K$38])*6" office:value-type="float" office:value="3.6" calcext:value-type="float">
            <text:p>3,6</text:p>
          </table:table-cell>
          <table:table-cell table:style-name="ce128" table:formula="of:=SUM([.M4:.O4])/SUM([.$M$38:.$O$38])*3" office:value-type="float" office:value="1.8" calcext:value-type="float">
            <text:p>1,8</text:p>
          </table:table-cell>
          <table:table-cell table:style-name="ce166" office:value-type="float" office:value="1.5" calcext:value-type="float">
            <text:p>1,5</text:p>
          </table:table-cell>
          <table:table-cell table:number-columns-repeated="2" table:style-name="ce166" office:value-type="float" office:value="2" calcext:value-type="float">
            <text:p>2</text:p>
          </table:table-cell>
          <table:table-cell table:style-name="ce166" office:value-type="float" office:value="1.5" calcext:value-type="float">
            <text:p>1,5</text:p>
          </table:table-cell>
          <table:table-cell table:style-name="ce166" office:value-type="float" office:value="2" calcext:value-type="float">
            <text:p>2</text:p>
          </table:table-cell>
          <table:table-cell table:style-name="ce178"/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1" calcext:value-type="float">
            <text:p>1</text:p>
          </table:table-cell>
          <table:table-cell table:style-name="ce180" office:value-type="float" office:value="1.5" calcext:value-type="float">
            <text:p>1,5</text:p>
          </table:table-cell>
          <table:table-cell table:style-name="ce166" table:number-columns-repeated="2"/>
          <table:table-cell table:style-name="ce181"/>
          <table:table-cell table:style-name="ce185" office:value-type="float" office:value="1.3" calcext:value-type="float">
            <text:p>1,3</text:p>
          </table:table-cell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85"/>
          <table:table-cell table:style-name="ce185" office:value-type="float" office:value="1" calcext:value-type="float">
            <text:p>1</text:p>
          </table:table-cell>
          <table:table-cell table:style-name="ce185" table:number-columns-repeated="23"/>
          <table:table-cell table:number-columns-repeated="3" table:style-name="ce210" office:value-type="string" calcext:value-type="string">
            <text:p><text:s/></text:p>
          </table:table-cell>
          <table:table-cell table:style-name="ce213" table:formula="of:=SUMPRODUCT([.$S$2:.$AW$2];[.S4:.AW4])" office:value-type="float" office:value="6.9" calcext:value-type="float">
            <text:p>6,9</text:p>
          </table:table-cell>
          <table:table-cell table:number-columns-repeated="974"/>
        </table:table-row>
        <table:table-row table:style-name="ro3">
          <table:table-cell table:style-name="Default" office:value-type="string" calcext:value-type="string">
            <text:p>BERTHEAU Elmo</text:p>
          </table:table-cell>
          <table:table-cell table:style-name="ce117" table:formula="of:=SUM([.C5:.F5])+3" office:value-type="float" office:value="13.15" calcext:value-type="float">
            <text:p>13,15</text:p>
          </table:table-cell>
          <table:table-cell table:style-name="ce128" table:formula="of:=[.S5]*2+([.U5]+[.V5]+[.W5]+[.X5])/6" office:value-type="float" office:value="3.95" calcext:value-type="float">
            <text:p>4,0</text:p>
          </table:table-cell>
          <table:table-cell table:style-name="ce128" table:formula="of:=SUMPRODUCT([.Z5:.AK5];[.$Z$2:.$AK$2])/6*4" office:value-type="float" office:value="0" calcext:value-type="float">
            <text:p>0,0</text:p>
          </table:table-cell>
          <table:table-cell table:style-name="ce128" table:formula="of:=SUM([.G5:.K5])/SUM([.$G$38:.$K$38])*6" office:value-type="float" office:value="4.2" calcext:value-type="float">
            <text:p>4,2</text:p>
          </table:table-cell>
          <table:table-cell table:style-name="ce128" table:formula="of:=SUM([.M5:.O5])/SUM([.$M$38:.$O$38])*3" office:value-type="float" office:value="2" calcext:value-type="float">
            <text:p>2,0</text:p>
          </table:table-cell>
          <table:table-cell table:style-name="ce166" office:value-type="float" office:value="2.5" calcext:value-type="float">
            <text:p>2,5</text:p>
          </table:table-cell>
          <table:table-cell table:number-columns-repeated="4" table:style-name="ce166" office:value-type="float" office:value="2" calcext:value-type="float">
            <text:p>2</text:p>
          </table:table-cell>
          <table:table-cell table:style-name="ce178"/>
          <table:table-cell table:style-name="ce166" office:value-type="float" office:value="2" calcext:value-type="float">
            <text:p>2</text:p>
          </table:table-cell>
          <table:table-cell table:number-columns-repeated="2" table:style-name="ce166" office:value-type="float" office:value="1.5" calcext:value-type="float">
            <text:p>1,5</text:p>
          </table:table-cell>
          <table:table-cell table:style-name="ce166" table:number-columns-repeated="2"/>
          <table:table-cell table:style-name="ce181"/>
          <table:table-cell table:style-name="ce185" office:value-type="float" office:value="1.7" calcext:value-type="float">
            <text:p>1,7</text:p>
          </table:table-cell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85"/>
          <table:table-cell table:style-name="ce185" office:value-type="float" office:value="1.3" calcext:value-type="float">
            <text:p>1,3</text:p>
          </table:table-cell>
          <table:table-cell table:style-name="ce185" table:number-columns-repeated="23"/>
          <table:table-cell table:number-columns-repeated="3" table:style-name="ce210" office:value-type="string" calcext:value-type="string">
            <text:p><text:s/></text:p>
          </table:table-cell>
          <table:table-cell table:style-name="ce213" table:formula="of:=SUMPRODUCT([.$S$2:.$AW$2];[.S5:.AW5])" office:value-type="float" office:value="8.4" calcext:value-type="float">
            <text:p>8,4</text:p>
          </table:table-cell>
          <table:table-cell table:number-columns-repeated="974"/>
        </table:table-row>
        <table:table-row table:style-name="ro3">
          <table:table-cell table:style-name="Default" office:value-type="string" calcext:value-type="string">
            <text:p>BOCCANDE Luc</text:p>
          </table:table-cell>
          <table:table-cell table:style-name="ce117" table:formula="of:=SUM([.C6:.F6])+3" office:value-type="float" office:value="14.3166666666667" calcext:value-type="float">
            <text:p>14,3166666666667</text:p>
          </table:table-cell>
          <table:table-cell table:style-name="ce128" table:formula="of:=[.S6]*2+([.U6]+[.V6]+[.W6]+[.X6])/6" office:value-type="float" office:value="4.71666666666667" calcext:value-type="float">
            <text:p>4,7</text:p>
          </table:table-cell>
          <table:table-cell table:style-name="ce128" table:formula="of:=SUMPRODUCT([.Z6:.AK6];[.$Z$2:.$AK$2])/6*4" office:value-type="float" office:value="0" calcext:value-type="float">
            <text:p>0,0</text:p>
          </table:table-cell>
          <table:table-cell table:style-name="ce128" table:formula="of:=SUM([.G6:.K6])/SUM([.$G$38:.$K$38])*6" office:value-type="float" office:value="4.6" calcext:value-type="float">
            <text:p>4,6</text:p>
          </table:table-cell>
          <table:table-cell table:style-name="ce128" table:formula="of:=SUM([.M6:.O6])/SUM([.$M$38:.$O$38])*3" office:value-type="float" office:value="2" calcext:value-type="float">
            <text:p>2,0</text:p>
          </table:table-cell>
          <table:table-cell table:style-name="ce166" office:value-type="float" office:value="2.5" calcext:value-type="float">
            <text:p>2,5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2.5" calcext:value-type="float">
            <text:p>2,5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2.5" calcext:value-type="float">
            <text:p>2,5</text:p>
          </table:table-cell>
          <table:table-cell table:style-name="ce178"/>
          <table:table-cell table:number-columns-repeated="2" table:style-name="ce166" office:value-type="float" office:value="1.5" calcext:value-type="float">
            <text:p>1,5</text:p>
          </table:table-cell>
          <table:table-cell table:style-name="ce166" office:value-type="float" office:value="2" calcext:value-type="float">
            <text:p>2</text:p>
          </table:table-cell>
          <table:table-cell table:style-name="ce166" table:number-columns-repeated="2"/>
          <table:table-cell table:style-name="ce181"/>
          <table:table-cell table:style-name="ce185" office:value-type="float" office:value="2" calcext:value-type="float">
            <text:p>2</text:p>
          </table:table-cell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1.3" calcext:value-type="float">
            <text:p>1,3</text:p>
          </table:table-cell>
          <table:table-cell table:style-name="ce185" table:number-columns-repeated="23"/>
          <table:table-cell table:number-columns-repeated="3" table:style-name="ce210" office:value-type="string" calcext:value-type="string">
            <text:p><text:s/></text:p>
          </table:table-cell>
          <table:table-cell table:style-name="ce213" table:formula="of:=SUMPRODUCT([.$S$2:.$AW$2];[.S6:.AW6])" office:value-type="float" office:value="10.3" calcext:value-type="float">
            <text:p>10,3</text:p>
          </table:table-cell>
          <table:table-cell table:number-columns-repeated="974"/>
        </table:table-row>
        <table:table-row table:style-name="ro3">
          <table:table-cell table:style-name="Default" office:value-type="string" calcext:value-type="string">
            <text:p>CAROFF-HOFFSTETTER Mathias</text:p>
          </table:table-cell>
          <table:table-cell table:style-name="ce117" table:formula="of:=SUM([.C7:.F7])+3" office:value-type="float" office:value="13.3" calcext:value-type="float">
            <text:p>13,3</text:p>
          </table:table-cell>
          <table:table-cell table:style-name="ce128" table:formula="of:=[.S7]*2+([.U7]+[.V7]+[.W7]+[.X7])/6" office:value-type="float" office:value="3.9" calcext:value-type="float">
            <text:p>3,9</text:p>
          </table:table-cell>
          <table:table-cell table:style-name="ce128" table:formula="of:=SUMPRODUCT([.Z7:.AK7];[.$Z$2:.$AK$2])/6*4" office:value-type="float" office:value="0" calcext:value-type="float">
            <text:p>0,0</text:p>
          </table:table-cell>
          <table:table-cell table:style-name="ce128" table:formula="of:=SUM([.G7:.K7])/SUM([.$G$38:.$K$38])*6" office:value-type="float" office:value="4.8" calcext:value-type="float">
            <text:p>4,8</text:p>
          </table:table-cell>
          <table:table-cell table:style-name="ce128" table:formula="of:=SUM([.M7:.O7])/SUM([.$M$38:.$O$38])*3" office:value-type="float" office:value="1.6" calcext:value-type="float">
            <text:p>1,6</text:p>
          </table:table-cell>
          <table:table-cell table:number-columns-repeated="3" table:style-name="ce166" office:value-type="float" office:value="2.5" calcext:value-type="float">
            <text:p>2,5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2.5" calcext:value-type="float">
            <text:p>2,5</text:p>
          </table:table-cell>
          <table:table-cell table:style-name="ce178"/>
          <table:table-cell table:style-name="ce166" office:value-type="float" office:value="2" calcext:value-type="float">
            <text:p>2</text:p>
          </table:table-cell>
          <table:table-cell table:number-columns-repeated="2" table:style-name="ce166" office:value-type="float" office:value="1" calcext:value-type="float">
            <text:p>1</text:p>
          </table:table-cell>
          <table:table-cell table:style-name="ce166" table:number-columns-repeated="2"/>
          <table:table-cell table:style-name="ce181"/>
          <table:table-cell table:style-name="ce185" office:value-type="float" office:value="1.7" calcext:value-type="float">
            <text:p>1,7</text:p>
          </table:table-cell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85"/>
          <table:table-cell table:style-name="ce185" office:value-type="float" office:value="1" calcext:value-type="float">
            <text:p>1</text:p>
          </table:table-cell>
          <table:table-cell table:style-name="ce185" table:number-columns-repeated="23"/>
          <table:table-cell table:number-columns-repeated="3" table:style-name="ce210" office:value-type="string" calcext:value-type="string">
            <text:p><text:s/></text:p>
          </table:table-cell>
          <table:table-cell table:style-name="ce213" table:formula="of:=SUMPRODUCT([.$S$2:.$AW$2];[.S7:.AW7])" office:value-type="float" office:value="8.1" calcext:value-type="float">
            <text:p>8,1</text:p>
          </table:table-cell>
          <table:table-cell table:number-columns-repeated="974"/>
        </table:table-row>
        <table:table-row table:style-name="ro3">
          <table:table-cell table:style-name="Default" office:value-type="string" calcext:value-type="string">
            <text:p>CATHELOT Tanguy</text:p>
          </table:table-cell>
          <table:table-cell table:style-name="ce117" table:formula="of:=SUM([.C8:.F8])+3" office:value-type="float" office:value="13.1666666666667" calcext:value-type="float">
            <text:p>13,1666666666667</text:p>
          </table:table-cell>
          <table:table-cell table:style-name="ce128" table:formula="of:=[.S8]*2+([.U8]+[.V8]+[.W8]+[.X8])/6" office:value-type="float" office:value="3.16666666666667" calcext:value-type="float">
            <text:p>3,2</text:p>
          </table:table-cell>
          <table:table-cell table:style-name="ce128" table:formula="of:=SUMPRODUCT([.Z8:.AK8];[.$Z$2:.$AK$2])/6*4" office:value-type="float" office:value="0" calcext:value-type="float">
            <text:p>0,0</text:p>
          </table:table-cell>
          <table:table-cell table:style-name="ce128" table:formula="of:=SUM([.G8:.K8])/SUM([.$G$38:.$K$38])*6" office:value-type="float" office:value="5.4" calcext:value-type="float">
            <text:p>5,4</text:p>
          </table:table-cell>
          <table:table-cell table:style-name="ce128" table:formula="of:=SUM([.M8:.O8])/SUM([.$M$38:.$O$38])*3" office:value-type="float" office:value="1.6" calcext:value-type="float">
            <text:p>1,6</text:p>
          </table:table-cell>
          <table:table-cell table:style-name="ce165" office:value-type="float" office:value="3" calcext:value-type="float">
            <text:p>3</text:p>
          </table:table-cell>
          <table:table-cell table:style-name="ce166" office:value-type="float" office:value="2" calcext:value-type="float">
            <text:p>2</text:p>
          </table:table-cell>
          <table:table-cell table:number-columns-repeated="2" table:style-name="ce166" office:value-type="float" office:value="3" calcext:value-type="float">
            <text:p>3</text:p>
          </table:table-cell>
          <table:table-cell table:style-name="ce166" office:value-type="float" office:value="2.5" calcext:value-type="float">
            <text:p>2,5</text:p>
          </table:table-cell>
          <table:table-cell table:style-name="ce178"/>
          <table:table-cell table:style-name="ce166" office:value-type="float" office:value="2" calcext:value-type="float">
            <text:p>2</text:p>
          </table:table-cell>
          <table:table-cell table:number-columns-repeated="2" table:style-name="ce166" office:value-type="float" office:value="1" calcext:value-type="float">
            <text:p>1</text:p>
          </table:table-cell>
          <table:table-cell table:style-name="ce166" table:number-columns-repeated="2"/>
          <table:table-cell table:style-name="ce181"/>
          <table:table-cell table:style-name="ce185" office:value-type="float" office:value="1" calcext:value-type="float">
            <text:p>1</text:p>
          </table:table-cell>
          <table:table-cell table:style-name="ce185"/>
          <table:table-cell table:number-columns-repeated="2" table:style-name="ce185" office:value-type="float" office:value="2" calcext:value-type="float">
            <text:p>2</text:p>
          </table:table-cell>
          <table:table-cell table:style-name="ce185" office:value-type="float" office:value="3" calcext:value-type="float">
            <text:p>3</text:p>
          </table:table-cell>
          <table:table-cell table:style-name="ce185" table:number-columns-repeated="23"/>
          <table:table-cell table:number-columns-repeated="3" table:style-name="ce210" office:value-type="string" calcext:value-type="string">
            <text:p><text:s/></text:p>
          </table:table-cell>
          <table:table-cell table:style-name="ce213" table:formula="of:=SUMPRODUCT([.$S$2:.$AW$2];[.S8:.AW8])" office:value-type="float" office:value="10" calcext:value-type="float">
            <text:p>10,0</text:p>
          </table:table-cell>
          <table:table-cell table:number-columns-repeated="974"/>
        </table:table-row>
        <table:table-row table:style-name="ro3">
          <table:table-cell table:style-name="Default" office:value-type="string" calcext:value-type="string">
            <text:p>COUPAT Laslo</text:p>
          </table:table-cell>
          <table:table-cell table:style-name="ce117" table:formula="of:=SUM([.C9:.F9])+3" office:value-type="float" office:value="12.7833333333333" calcext:value-type="float">
            <text:p>12,7833333333333</text:p>
          </table:table-cell>
          <table:table-cell table:style-name="ce128" table:formula="of:=[.S9]*2+([.U9]+[.V9]+[.W9]+[.X9])/6" office:value-type="float" office:value="4.38333333333333" calcext:value-type="float">
            <text:p>4,4</text:p>
          </table:table-cell>
          <table:table-cell table:style-name="ce128" table:formula="of:=SUMPRODUCT([.Z9:.AK9];[.$Z$2:.$AK$2])/6*4" office:value-type="float" office:value="0" calcext:value-type="float">
            <text:p>0,0</text:p>
          </table:table-cell>
          <table:table-cell table:style-name="ce128" table:formula="of:=SUM([.G9:.K9])/SUM([.$G$38:.$K$38])*6" office:value-type="float" office:value="3.6" calcext:value-type="float">
            <text:p>3,6</text:p>
          </table:table-cell>
          <table:table-cell table:style-name="ce128" table:formula="of:=SUM([.M9:.O9])/SUM([.$M$38:.$O$38])*3" office:value-type="float" office:value="1.8" calcext:value-type="float">
            <text:p>1,8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1.5" calcext:value-type="float">
            <text:p>1,5</text:p>
          </table:table-cell>
          <table:table-cell table:number-columns-repeated="2" table:style-name="ce166" office:value-type="float" office:value="2" calcext:value-type="float">
            <text:p>2</text:p>
          </table:table-cell>
          <table:table-cell table:style-name="ce166" office:value-type="float" office:value="1.5" calcext:value-type="float">
            <text:p>1,5</text:p>
          </table:table-cell>
          <table:table-cell table:style-name="ce178"/>
          <table:table-cell table:style-name="ce166" office:value-type="float" office:value="1.5" calcext:value-type="float">
            <text:p>1,5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2" calcext:value-type="float">
            <text:p>2</text:p>
          </table:table-cell>
          <table:table-cell table:style-name="ce166" table:number-columns-repeated="2"/>
          <table:table-cell table:style-name="ce181"/>
          <table:table-cell table:style-name="ce185" office:value-type="float" office:value="2" calcext:value-type="float">
            <text:p>2</text:p>
          </table:table-cell>
          <table:table-cell table:style-name="ce185"/>
          <table:table-cell table:style-name="ce185" office:value-type="float" office:value="1.3" calcext:value-type="float">
            <text:p>1,3</text:p>
          </table:table-cell>
          <table:table-cell table:style-name="ce185"/>
          <table:table-cell table:style-name="ce185" office:value-type="float" office:value="1" calcext:value-type="float">
            <text:p>1</text:p>
          </table:table-cell>
          <table:table-cell table:style-name="ce185" table:number-columns-repeated="23"/>
          <table:table-cell table:number-columns-repeated="3" table:style-name="ce210" office:value-type="string" calcext:value-type="string">
            <text:p><text:s/></text:p>
          </table:table-cell>
          <table:table-cell table:style-name="ce213" table:formula="of:=SUMPRODUCT([.$S$2:.$AW$2];[.S9:.AW9])" office:value-type="float" office:value="8.3" calcext:value-type="float">
            <text:p>8,3</text:p>
          </table:table-cell>
          <table:table-cell table:number-columns-repeated="974"/>
        </table:table-row>
        <table:table-row table:style-name="ro3">
          <table:table-cell table:style-name="Default" office:value-type="string" calcext:value-type="string">
            <text:p>EL MESTARI Yassine</text:p>
          </table:table-cell>
          <table:table-cell table:style-name="ce117" table:formula="of:=SUM([.C10:.F10])+3" office:value-type="float" office:value="11.6166666666667" calcext:value-type="float">
            <text:p>11,6166666666667</text:p>
          </table:table-cell>
          <table:table-cell table:style-name="ce128" table:formula="of:=[.S10]*2+([.U10]+[.V10]+[.W10]+[.X10])/6" office:value-type="float" office:value="2.61666666666667" calcext:value-type="float">
            <text:p>2,6</text:p>
          </table:table-cell>
          <table:table-cell table:style-name="ce128" table:formula="of:=SUMPRODUCT([.Z10:.AK10];[.$Z$2:.$AK$2])/6*4" office:value-type="float" office:value="0" calcext:value-type="float">
            <text:p>0,0</text:p>
          </table:table-cell>
          <table:table-cell table:style-name="ce128" table:formula="of:=SUM([.G10:.K10])/SUM([.$G$38:.$K$38])*6" office:value-type="float" office:value="4" calcext:value-type="float">
            <text:p>4,0</text:p>
          </table:table-cell>
          <table:table-cell table:style-name="ce128" table:formula="of:=SUM([.M10:.O10])/SUM([.$M$38:.$O$38])*3" office:value-type="float" office:value="2" calcext:value-type="float">
            <text:p>2,0</text:p>
          </table:table-cell>
          <table:table-cell table:style-name="ce166" office:value-type="float" office:value="2.5" calcext:value-type="float">
            <text:p>2,5</text:p>
          </table:table-cell>
          <table:table-cell table:style-name="ce166" office:value-type="float" office:value="1.5" calcext:value-type="float">
            <text:p>1,5</text:p>
          </table:table-cell>
          <table:table-cell table:number-columns-repeated="3" table:style-name="ce166" office:value-type="float" office:value="2" calcext:value-type="float">
            <text:p>2</text:p>
          </table:table-cell>
          <table:table-cell table:style-name="ce178"/>
          <table:table-cell table:number-columns-repeated="2" table:style-name="ce166" office:value-type="float" office:value="2" calcext:value-type="float">
            <text:p>2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number-columns-repeated="2"/>
          <table:table-cell table:style-name="ce181"/>
          <table:table-cell table:style-name="ce185" office:value-type="float" office:value="1" calcext:value-type="float">
            <text:p>1</text:p>
          </table:table-cell>
          <table:table-cell table:style-name="ce185"/>
          <table:table-cell table:style-name="ce185" office:value-type="float" office:value="1.7" calcext:value-type="float">
            <text:p>1,7</text:p>
          </table:table-cell>
          <table:table-cell table:style-name="ce185" office:value-type="float" office:value="2" calcext:value-type="float">
            <text:p>2</text:p>
          </table:table-cell>
          <table:table-cell table:style-name="ce185" table:number-columns-repeated="24"/>
          <table:table-cell table:number-columns-repeated="3" table:style-name="ce210" office:value-type="string" calcext:value-type="string">
            <text:p><text:s/></text:p>
          </table:table-cell>
          <table:table-cell table:style-name="ce213" table:formula="of:=SUMPRODUCT([.$S$2:.$AW$2];[.S10:.AW10])" office:value-type="float" office:value="6.7" calcext:value-type="float">
            <text:p>6,7</text:p>
          </table:table-cell>
          <table:table-cell table:number-columns-repeated="974"/>
        </table:table-row>
        <table:table-row table:style-name="ro3">
          <table:table-cell table:style-name="Default" office:value-type="string" calcext:value-type="string">
            <text:p>EON Maylis</text:p>
          </table:table-cell>
          <table:table-cell table:style-name="ce117" table:formula="of:=SUM([.C11:.F11])+3" office:value-type="float" office:value="11.0166666666667" calcext:value-type="float">
            <text:p>11,0166666666667</text:p>
          </table:table-cell>
          <table:table-cell table:style-name="ce128" table:formula="of:=[.S11]*2+([.U11]+[.V11]+[.W11]+[.X11])/6" office:value-type="float" office:value="2.01666666666667" calcext:value-type="float">
            <text:p>2,0</text:p>
          </table:table-cell>
          <table:table-cell table:style-name="ce128" table:formula="of:=SUMPRODUCT([.Z11:.AK11];[.$Z$2:.$AK$2])/6*4" office:value-type="float" office:value="0" calcext:value-type="float">
            <text:p>0,0</text:p>
          </table:table-cell>
          <table:table-cell table:style-name="ce128" table:formula="of:=SUM([.G11:.K11])/SUM([.$G$38:.$K$38])*6" office:value-type="float" office:value="4" calcext:value-type="float">
            <text:p>4,0</text:p>
          </table:table-cell>
          <table:table-cell table:style-name="ce128" table:formula="of:=SUM([.M11:.O11])/SUM([.$M$38:.$O$38])*3" office:value-type="float" office:value="2" calcext:value-type="float">
            <text:p>2,0</text:p>
          </table:table-cell>
          <table:table-cell table:number-columns-repeated="5" table:style-name="ce166" office:value-type="float" office:value="2" calcext:value-type="float">
            <text:p>2</text:p>
          </table:table-cell>
          <table:table-cell table:style-name="ce178"/>
          <table:table-cell table:number-columns-repeated="2" table:style-name="ce166" office:value-type="float" office:value="2" calcext:value-type="float">
            <text:p>2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number-columns-repeated="2"/>
          <table:table-cell table:style-name="ce181"/>
          <table:table-cell table:style-name="ce185" office:value-type="float" office:value="0.7" calcext:value-type="float">
            <text:p>0,7</text:p>
          </table:table-cell>
          <table:table-cell table:style-name="ce185"/>
          <table:table-cell table:style-name="ce185" office:value-type="float" office:value="1.7" calcext:value-type="float">
            <text:p>1,7</text:p>
          </table:table-cell>
          <table:table-cell table:style-name="ce185" office:value-type="float" office:value="2" calcext:value-type="float">
            <text:p>2</text:p>
          </table:table-cell>
          <table:table-cell table:style-name="ce185" table:number-columns-repeated="24"/>
          <table:table-cell table:number-columns-repeated="3" table:style-name="ce210" office:value-type="string" calcext:value-type="string">
            <text:p><text:s/></text:p>
          </table:table-cell>
          <table:table-cell table:style-name="ce213" table:formula="of:=SUMPRODUCT([.$S$2:.$AW$2];[.S11:.AW11])" office:value-type="float" office:value="5.8" calcext:value-type="float">
            <text:p>5,8</text:p>
          </table:table-cell>
          <table:table-cell table:number-columns-repeated="974"/>
        </table:table-row>
        <table:table-row table:style-name="ro3">
          <table:table-cell table:style-name="Default" office:value-type="string" calcext:value-type="string">
            <text:p>EVENAS Mewen</text:p>
          </table:table-cell>
          <table:table-cell table:style-name="ce117" table:formula="of:=SUM([.C12:.F12])+3" office:value-type="float" office:value="9.53333333333334" calcext:value-type="float">
            <text:p>9,53333333333334</text:p>
          </table:table-cell>
          <table:table-cell table:style-name="ce128" table:formula="of:=[.S12]*2+([.U12]+[.V12]+[.W12]+[.X12])/6" office:value-type="float" office:value="2.93333333333333" calcext:value-type="float">
            <text:p>2,9</text:p>
          </table:table-cell>
          <table:table-cell table:style-name="ce128" table:formula="of:=SUMPRODUCT([.Z12:.AK12];[.$Z$2:.$AK$2])/6*4" office:value-type="float" office:value="0" calcext:value-type="float">
            <text:p>0,0</text:p>
          </table:table-cell>
          <table:table-cell table:style-name="ce128" table:formula="of:=SUM([.G12:.K12])/SUM([.$G$38:.$K$38])*6" office:value-type="float" office:value="2.4" calcext:value-type="float">
            <text:p>2,4</text:p>
          </table:table-cell>
          <table:table-cell table:style-name="ce128" table:formula="of:=SUM([.M12:.O12])/SUM([.$M$38:.$O$38])*3" office:value-type="float" office:value="1.2" calcext:value-type="float">
            <text:p>1,2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0.5" calcext:value-type="float">
            <text:p>0,5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1.5" calcext:value-type="float">
            <text:p>1,5</text:p>
          </table:table-cell>
          <table:table-cell table:style-name="ce178"/>
          <table:table-cell table:number-columns-repeated="3" table:style-name="ce166" office:value-type="float" office:value="1" calcext:value-type="float">
            <text:p>1</text:p>
          </table:table-cell>
          <table:table-cell table:style-name="ce166" table:number-columns-repeated="2"/>
          <table:table-cell table:style-name="ce181"/>
          <table:table-cell table:style-name="ce185" office:value-type="float" office:value="1.3" calcext:value-type="float">
            <text:p>1,3</text:p>
          </table:table-cell>
          <table:table-cell table:style-name="ce185"/>
          <table:table-cell table:number-columns-repeated="2" table:style-name="ce185" office:value-type="float" office:value="1" calcext:value-type="float">
            <text:p>1</text:p>
          </table:table-cell>
          <table:table-cell table:style-name="ce185" table:number-columns-repeated="24"/>
          <table:table-cell table:number-columns-repeated="3" table:style-name="ce210" office:value-type="string" calcext:value-type="string">
            <text:p><text:s/></text:p>
          </table:table-cell>
          <table:table-cell table:style-name="ce213" table:formula="of:=SUMPRODUCT([.$S$2:.$AW$2];[.S12:.AW12])" office:value-type="float" office:value="5.9" calcext:value-type="float">
            <text:p>5,9</text:p>
          </table:table-cell>
          <table:table-cell table:number-columns-repeated="974"/>
        </table:table-row>
        <table:table-row table:style-name="ro3">
          <table:table-cell table:style-name="ce111" office:value-type="string" calcext:value-type="string">
            <text:p>FAKRI Khalys</text:p>
          </table:table-cell>
          <table:table-cell table:style-name="ce117" table:formula="of:=SUM([.C13:.F13])+3" office:value-type="float" office:value="3" calcext:value-type="float">
            <text:p>3</text:p>
          </table:table-cell>
          <table:table-cell table:style-name="ce128" table:formula="of:=[.S13]*2+([.U13]+[.V13]+[.W13]+[.X13])/6" office:value-type="float" office:value="0" calcext:value-type="float">
            <text:p>0,0</text:p>
          </table:table-cell>
          <table:table-cell table:style-name="ce128" table:formula="of:=SUMPRODUCT([.Z13:.AK13];[.$Z$2:.$AK$2])/6*4" office:value-type="float" office:value="0" calcext:value-type="float">
            <text:p>0,0</text:p>
          </table:table-cell>
          <table:table-cell table:style-name="ce128" table:formula="of:=SUM([.G13:.K13])/SUM([.$G$38:.$K$38])*6" office:value-type="float" office:value="0" calcext:value-type="float">
            <text:p>0,0</text:p>
          </table:table-cell>
          <table:table-cell table:style-name="ce128" table:formula="of:=SUM([.M13:.O13])/SUM([.$M$38:.$O$38])*3" office:value-type="float" office:value="0" calcext:value-type="float">
            <text:p>0,0</text:p>
          </table:table-cell>
          <table:table-cell table:style-name="ce166" table:number-columns-repeated="5"/>
          <table:table-cell table:style-name="ce178"/>
          <table:table-cell table:style-name="ce166" table:number-columns-repeated="5"/>
          <table:table-cell table:style-name="ce181"/>
          <table:table-cell table:style-name="ce185" table:number-columns-repeated="28"/>
          <table:table-cell table:number-columns-repeated="3" table:style-name="ce210" office:value-type="string" calcext:value-type="string">
            <text:p><text:s/></text:p>
          </table:table-cell>
          <table:table-cell table:style-name="ce213" table:formula="of:=SUMPRODUCT([.$S$2:.$AW$2];[.S13:.AW13])" office:value-type="float" office:value="0" calcext:value-type="float">
            <text:p>0,0</text:p>
          </table:table-cell>
          <table:table-cell table:number-columns-repeated="974"/>
        </table:table-row>
        <table:table-row table:style-name="ro3">
          <table:table-cell table:style-name="Default" office:value-type="string" calcext:value-type="string">
            <text:p>FRAIX Léna</text:p>
          </table:table-cell>
          <table:table-cell table:style-name="ce117" table:formula="of:=SUM([.C14:.F14])+3" office:value-type="float" office:value="17.2" calcext:value-type="float">
            <text:p>17,2</text:p>
          </table:table-cell>
          <table:table-cell table:style-name="ce128" table:formula="of:=[.S14]*2+([.U14]+[.V14]+[.W14]+[.X14])/6" office:value-type="float" office:value="6" calcext:value-type="float">
            <text:p>6,0</text:p>
          </table:table-cell>
          <table:table-cell table:style-name="ce128" table:formula="of:=SUMPRODUCT([.Z14:.AK14];[.$Z$2:.$AK$2])/6*4" office:value-type="float" office:value="0" calcext:value-type="float">
            <text:p>0,0</text:p>
          </table:table-cell>
          <table:table-cell table:style-name="ce128" table:formula="of:=SUM([.G14:.K14])/SUM([.$G$38:.$K$38])*6" office:value-type="float" office:value="5.6" calcext:value-type="float">
            <text:p>5,6</text:p>
          </table:table-cell>
          <table:table-cell table:style-name="ce128" table:formula="of:=SUM([.M14:.O14])/SUM([.$M$38:.$O$38])*3" office:value-type="float" office:value="2.6" calcext:value-type="float">
            <text:p>2,6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2" calcext:value-type="float">
            <text:p>2</text:p>
          </table:table-cell>
          <table:table-cell table:number-columns-repeated="3" table:style-name="ce166" office:value-type="float" office:value="3" calcext:value-type="float">
            <text:p>3</text:p>
          </table:table-cell>
          <table:table-cell table:style-name="ce178"/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2.5" calcext:value-type="float">
            <text:p>2,5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number-columns-repeated="2"/>
          <table:table-cell table:style-name="ce181"/>
          <table:table-cell table:style-name="ce185" office:value-type="float" office:value="2" calcext:value-type="float">
            <text:p>2</text:p>
          </table:table-cell>
          <table:table-cell table:style-name="ce185"/>
          <table:table-cell table:style-name="ce185" office:value-type="float" office:value="3" calcext:value-type="float">
            <text:p>3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4" calcext:value-type="float">
            <text:p>4</text:p>
          </table:table-cell>
          <table:table-cell table:style-name="ce185" office:value-type="float" office:value="3" calcext:value-type="float">
            <text:p>3</text:p>
          </table:table-cell>
          <table:table-cell table:style-name="ce185" table:number-columns-repeated="22"/>
          <table:table-cell table:number-columns-repeated="3" table:style-name="ce210" office:value-type="string" calcext:value-type="string">
            <text:p><text:s/></text:p>
          </table:table-cell>
          <table:table-cell table:style-name="ce213" table:formula="of:=SUMPRODUCT([.$S$2:.$AW$2];[.S14:.AW14])" office:value-type="float" office:value="18" calcext:value-type="float">
            <text:p>18,0</text:p>
          </table:table-cell>
          <table:table-cell table:number-columns-repeated="974"/>
        </table:table-row>
        <table:table-row table:style-name="ro3">
          <table:table-cell table:style-name="Default" office:value-type="string" calcext:value-type="string">
            <text:p>FRAPIN Chanèle</text:p>
          </table:table-cell>
          <table:table-cell table:style-name="ce117" table:formula="of:=SUM([.C15:.F15])+3" office:value-type="float" office:value="11.05" calcext:value-type="float">
            <text:p>11,05</text:p>
          </table:table-cell>
          <table:table-cell table:style-name="ce128" table:formula="of:=[.S15]*2+([.U15]+[.V15]+[.W15]+[.X15])/6" office:value-type="float" office:value="2.45" calcext:value-type="float">
            <text:p>2,5</text:p>
          </table:table-cell>
          <table:table-cell table:style-name="ce128" table:formula="of:=SUMPRODUCT([.Z15:.AK15];[.$Z$2:.$AK$2])/6*4" office:value-type="float" office:value="0" calcext:value-type="float">
            <text:p>0,0</text:p>
          </table:table-cell>
          <table:table-cell table:style-name="ce128" table:formula="of:=SUM([.G15:.K15])/SUM([.$G$38:.$K$38])*6" office:value-type="float" office:value="4.2" calcext:value-type="float">
            <text:p>4,2</text:p>
          </table:table-cell>
          <table:table-cell table:style-name="ce128" table:formula="of:=SUM([.M15:.O15])/SUM([.$M$38:.$O$38])*3" office:value-type="float" office:value="1.4" calcext:value-type="float">
            <text:p>1,4</text:p>
          </table:table-cell>
          <table:table-cell table:number-columns-repeated="3" table:style-name="ce166" office:value-type="float" office:value="2" calcext:value-type="float">
            <text:p>2</text:p>
          </table:table-cell>
          <table:table-cell table:style-name="ce166" office:value-type="float" office:value="2.5" calcext:value-type="float">
            <text:p>2,5</text:p>
          </table:table-cell>
          <table:table-cell table:style-name="ce166" office:value-type="float" office:value="2" calcext:value-type="float">
            <text:p>2</text:p>
          </table:table-cell>
          <table:table-cell table:style-name="ce178"/>
          <table:table-cell table:style-name="ce166" office:value-type="float" office:value="1.5" calcext:value-type="float">
            <text:p>1,5</text:p>
          </table:table-cell>
          <table:table-cell table:number-columns-repeated="2" table:style-name="ce166" office:value-type="float" office:value="1" calcext:value-type="float">
            <text:p>1</text:p>
          </table:table-cell>
          <table:table-cell table:style-name="ce166" table:number-columns-repeated="2"/>
          <table:table-cell table:style-name="ce181"/>
          <table:table-cell table:style-name="ce185" office:value-type="float" office:value="1" calcext:value-type="float">
            <text:p>1</text:p>
          </table:table-cell>
          <table:table-cell table:style-name="ce185"/>
          <table:table-cell table:style-name="ce185" office:value-type="float" office:value="1.7" calcext:value-type="float">
            <text:p>1,7</text:p>
          </table:table-cell>
          <table:table-cell table:style-name="ce185"/>
          <table:table-cell table:style-name="ce185" office:value-type="float" office:value="1" calcext:value-type="float">
            <text:p>1</text:p>
          </table:table-cell>
          <table:table-cell table:style-name="ce185" table:number-columns-repeated="23"/>
          <table:table-cell table:number-columns-repeated="3" table:style-name="ce210" office:value-type="string" calcext:value-type="string">
            <text:p><text:s/></text:p>
          </table:table-cell>
          <table:table-cell table:style-name="ce213" table:formula="of:=SUMPRODUCT([.$S$2:.$AW$2];[.S15:.AW15])" office:value-type="float" office:value="5.7" calcext:value-type="float">
            <text:p>5,7</text:p>
          </table:table-cell>
          <table:table-cell table:number-columns-repeated="974"/>
        </table:table-row>
        <table:table-row table:style-name="ro3">
          <table:table-cell table:style-name="Default" office:value-type="string" calcext:value-type="string">
            <text:p>GABORY Swann</text:p>
          </table:table-cell>
          <table:table-cell table:style-name="ce117" table:formula="of:=SUM([.C16:.F16])+3" office:value-type="float" office:value="9.68333333333333" calcext:value-type="float">
            <text:p>9,68333333333333</text:p>
          </table:table-cell>
          <table:table-cell table:style-name="ce128" table:formula="of:=[.S16]*2+([.U16]+[.V16]+[.W16]+[.X16])/6" office:value-type="float" office:value="2.28333333333333" calcext:value-type="float">
            <text:p>2,3</text:p>
          </table:table-cell>
          <table:table-cell table:style-name="ce128" table:formula="of:=SUMPRODUCT([.Z16:.AK16];[.$Z$2:.$AK$2])/6*4" office:value-type="float" office:value="0" calcext:value-type="float">
            <text:p>0,0</text:p>
          </table:table-cell>
          <table:table-cell table:style-name="ce128" table:formula="of:=SUM([.G16:.K16])/SUM([.$G$38:.$K$38])*6" office:value-type="float" office:value="3.2" calcext:value-type="float">
            <text:p>3,2</text:p>
          </table:table-cell>
          <table:table-cell table:style-name="ce128" table:formula="of:=SUM([.M16:.O16])/SUM([.$M$38:.$O$38])*3" office:value-type="float" office:value="1.2" calcext:value-type="float">
            <text:p>1,2</text:p>
          </table:table-cell>
          <table:table-cell table:number-columns-repeated="2" table:style-name="ce166" office:value-type="float" office:value="2" calcext:value-type="float">
            <text:p>2</text:p>
          </table:table-cell>
          <table:table-cell table:style-name="ce166" office:value-type="float" office:value="1.5" calcext:value-type="float">
            <text:p>1,5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1.5" calcext:value-type="float">
            <text:p>1,5</text:p>
          </table:table-cell>
          <table:table-cell table:style-name="ce178"/>
          <table:table-cell table:number-columns-repeated="3" table:style-name="ce166" office:value-type="float" office:value="1" calcext:value-type="float">
            <text:p>1</text:p>
          </table:table-cell>
          <table:table-cell table:style-name="ce166" table:number-columns-repeated="2"/>
          <table:table-cell table:style-name="ce181"/>
          <table:table-cell table:style-name="ce185" office:value-type="float" office:value="1" calcext:value-type="float">
            <text:p>1</text:p>
          </table:table-cell>
          <table:table-cell table:style-name="ce185" table:number-columns-repeated="3"/>
          <table:table-cell table:style-name="ce185" office:value-type="float" office:value="1.7" calcext:value-type="float">
            <text:p>1,7</text:p>
          </table:table-cell>
          <table:table-cell table:style-name="ce185" table:number-columns-repeated="23"/>
          <table:table-cell table:number-columns-repeated="3" table:style-name="ce210" office:value-type="string" calcext:value-type="string">
            <text:p><text:s/></text:p>
          </table:table-cell>
          <table:table-cell table:style-name="ce213" table:formula="of:=SUMPRODUCT([.$S$2:.$AW$2];[.S16:.AW16])" office:value-type="float" office:value="4.7" calcext:value-type="float">
            <text:p>4,7</text:p>
          </table:table-cell>
          <table:table-cell table:number-columns-repeated="974"/>
        </table:table-row>
        <table:table-row table:style-name="ro3">
          <table:table-cell table:style-name="Default" office:value-type="string" calcext:value-type="string">
            <text:p>GENNETEAU--ROLAND Jode</text:p>
          </table:table-cell>
          <table:table-cell table:style-name="ce117" table:formula="of:=SUM([.C17:.F17])+3" office:value-type="float" office:value="19.2" calcext:value-type="float">
            <text:p>19,2</text:p>
          </table:table-cell>
          <table:table-cell table:style-name="ce128" table:formula="of:=[.S17]*2+([.U17]+[.V17]+[.W17]+[.X17])/6" office:value-type="float" office:value="7" calcext:value-type="float">
            <text:p>7,0</text:p>
          </table:table-cell>
          <table:table-cell table:style-name="ce128" table:formula="of:=SUMPRODUCT([.Z17:.AK17];[.$Z$2:.$AK$2])/6*4" office:value-type="float" office:value="2" calcext:value-type="float">
            <text:p>2,0</text:p>
          </table:table-cell>
          <table:table-cell table:style-name="ce128" table:formula="of:=SUM([.G17:.K17])/SUM([.$G$38:.$K$38])*6" office:value-type="float" office:value="4.8" calcext:value-type="float">
            <text:p>4,8</text:p>
          </table:table-cell>
          <table:table-cell table:style-name="ce128" table:formula="of:=SUM([.M17:.O17])/SUM([.$M$38:.$O$38])*3" office:value-type="float" office:value="2.4" calcext:value-type="float">
            <text:p>2,4</text:p>
          </table:table-cell>
          <table:table-cell table:style-name="ce166" office:value-type="float" office:value="3.5" calcext:value-type="float">
            <text:p>3,5</text:p>
          </table:table-cell>
          <table:table-cell table:number-columns-repeated="3" table:style-name="ce166" office:value-type="float" office:value="2" calcext:value-type="float">
            <text:p>2</text:p>
          </table:table-cell>
          <table:table-cell table:style-name="ce166" office:value-type="float" office:value="2.5" calcext:value-type="float">
            <text:p>2,5</text:p>
          </table:table-cell>
          <table:table-cell table:style-name="ce178"/>
          <table:table-cell table:number-columns-repeated="3" table:style-name="ce166" office:value-type="float" office:value="2" calcext:value-type="float">
            <text:p>2</text:p>
          </table:table-cell>
          <table:table-cell table:style-name="ce166" table:number-columns-repeated="2"/>
          <table:table-cell table:style-name="ce181"/>
          <table:table-cell table:style-name="ce185" office:value-type="float" office:value="3" calcext:value-type="float">
            <text:p>3</text:p>
          </table:table-cell>
          <table:table-cell table:style-name="ce185"/>
          <table:table-cell table:number-columns-repeated="2" table:style-name="ce185" office:value-type="float" office:value="3" calcext:value-type="float">
            <text:p>3</text:p>
          </table:table-cell>
          <table:table-cell table:style-name="ce185" table:number-columns-repeated="4"/>
          <table:table-cell table:style-name="ce185" office:value-type="float" office:value="3" calcext:value-type="float">
            <text:p>3</text:p>
          </table:table-cell>
          <table:table-cell table:style-name="ce185" table:number-columns-repeated="19"/>
          <table:table-cell table:number-columns-repeated="3" table:style-name="ce210" office:value-type="string" calcext:value-type="string">
            <text:p><text:s/></text:p>
          </table:table-cell>
          <table:table-cell table:style-name="ce213" table:formula="of:=SUMPRODUCT([.$S$2:.$AW$2];[.S17:.AW17])" office:value-type="float" office:value="18" calcext:value-type="float">
            <text:p>18,0</text:p>
          </table:table-cell>
          <table:table-cell table:number-columns-repeated="974"/>
        </table:table-row>
        <table:table-row table:style-name="ro3">
          <table:table-cell table:style-name="Default" office:value-type="string" calcext:value-type="string">
            <text:p>GRANDMOUGIN Lucas</text:p>
          </table:table-cell>
          <table:table-cell table:style-name="ce117" table:formula="of:=SUM([.C18:.F18])+3" office:value-type="float" office:value="13.3" calcext:value-type="float">
            <text:p>13,3</text:p>
          </table:table-cell>
          <table:table-cell table:style-name="ce128" table:formula="of:=[.S18]*2+([.U18]+[.V18]+[.W18]+[.X18])/6" office:value-type="float" office:value="4.5" calcext:value-type="float">
            <text:p>4,5</text:p>
          </table:table-cell>
          <table:table-cell table:style-name="ce128" table:formula="of:=SUMPRODUCT([.Z18:.AK18];[.$Z$2:.$AK$2])/6*4" office:value-type="float" office:value="0" calcext:value-type="float">
            <text:p>0,0</text:p>
          </table:table-cell>
          <table:table-cell table:style-name="ce128" table:formula="of:=SUM([.G18:.K18])/SUM([.$G$38:.$K$38])*6" office:value-type="float" office:value="3.8" calcext:value-type="float">
            <text:p>3,8</text:p>
          </table:table-cell>
          <table:table-cell table:style-name="ce128" table:formula="of:=SUM([.M18:.O18])/SUM([.$M$38:.$O$38])*3" office:value-type="float" office:value="2" calcext:value-type="float">
            <text:p>2,0</text:p>
          </table:table-cell>
          <table:table-cell table:number-columns-repeated="2" table:style-name="ce166" office:value-type="float" office:value="2" calcext:value-type="float">
            <text:p>2</text:p>
          </table:table-cell>
          <table:table-cell table:style-name="ce166" office:value-type="float" office:value="1.5" calcext:value-type="float">
            <text:p>1,5</text:p>
          </table:table-cell>
          <table:table-cell table:number-columns-repeated="2" table:style-name="ce166" office:value-type="float" office:value="2" calcext:value-type="float">
            <text:p>2</text:p>
          </table:table-cell>
          <table:table-cell table:style-name="ce178"/>
          <table:table-cell table:number-columns-repeated="2" table:style-name="ce166" office:value-type="float" office:value="2" calcext:value-type="float">
            <text:p>2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number-columns-repeated="2"/>
          <table:table-cell table:style-name="ce181"/>
          <table:table-cell table:style-name="ce185" office:value-type="float" office:value="2" calcext:value-type="float">
            <text:p>2</text:p>
          </table:table-cell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1" calcext:value-type="float">
            <text:p>1</text:p>
          </table:table-cell>
          <table:table-cell table:style-name="ce185" table:number-columns-repeated="24"/>
          <table:table-cell table:number-columns-repeated="3" table:style-name="ce210" office:value-type="string" calcext:value-type="string">
            <text:p><text:s/></text:p>
          </table:table-cell>
          <table:table-cell table:style-name="ce213" table:formula="of:=SUMPRODUCT([.$S$2:.$AW$2];[.S18:.AW18])" office:value-type="float" office:value="9" calcext:value-type="float">
            <text:p>9,0</text:p>
          </table:table-cell>
          <table:table-cell table:number-columns-repeated="974"/>
        </table:table-row>
        <table:table-row table:style-name="ro3">
          <table:table-cell table:style-name="Default" office:value-type="string" calcext:value-type="string">
            <text:p>HADDAR Emène</text:p>
          </table:table-cell>
          <table:table-cell table:style-name="ce117" table:formula="of:=SUM([.C19:.F19])+3" office:value-type="float" office:value="14.8833333333333" calcext:value-type="float">
            <text:p>14,8833333333333</text:p>
          </table:table-cell>
          <table:table-cell table:style-name="ce128" table:formula="of:=[.S19]*2+([.U19]+[.V19]+[.W19]+[.X19])/6" office:value-type="float" office:value="4.68333333333333" calcext:value-type="float">
            <text:p>4,7</text:p>
          </table:table-cell>
          <table:table-cell table:style-name="ce128" table:formula="of:=SUMPRODUCT([.Z19:.AK19];[.$Z$2:.$AK$2])/6*4" office:value-type="float" office:value="0" calcext:value-type="float">
            <text:p>0,0</text:p>
          </table:table-cell>
          <table:table-cell table:style-name="ce128" table:formula="of:=SUM([.G19:.K19])/SUM([.$G$38:.$K$38])*6" office:value-type="float" office:value="5" calcext:value-type="float">
            <text:p>5,0</text:p>
          </table:table-cell>
          <table:table-cell table:style-name="ce128" table:formula="of:=SUM([.M19:.O19])/SUM([.$M$38:.$O$38])*3" office:value-type="float" office:value="2.2" calcext:value-type="float">
            <text:p>2,2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2.5" calcext:value-type="float">
            <text:p>2,5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3" calcext:value-type="float">
            <text:p>3</text:p>
          </table:table-cell>
          <table:table-cell table:style-name="ce178"/>
          <table:table-cell table:style-name="ce166" office:value-type="float" office:value="2.5" calcext:value-type="float">
            <text:p>2,5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2" calcext:value-type="float">
            <text:p>2</text:p>
          </table:table-cell>
          <table:table-cell table:style-name="ce166" table:number-columns-repeated="2"/>
          <table:table-cell table:style-name="ce181"/>
          <table:table-cell table:style-name="ce185" office:value-type="float" office:value="1.7" calcext:value-type="float">
            <text:p>1,7</text:p>
          </table:table-cell>
          <table:table-cell table:style-name="ce185"/>
          <table:table-cell table:style-name="ce185" office:value-type="float" office:value="3" calcext:value-type="float">
            <text:p>3</text:p>
          </table:table-cell>
          <table:table-cell table:style-name="ce185" office:value-type="float" office:value="0.7" calcext:value-type="float">
            <text:p>0,7</text:p>
          </table:table-cell>
          <table:table-cell table:style-name="ce185" office:value-type="float" office:value="4" calcext:value-type="float">
            <text:p>4</text:p>
          </table:table-cell>
          <table:table-cell table:style-name="ce185" table:number-columns-repeated="23"/>
          <table:table-cell table:number-columns-repeated="3" table:style-name="ce210" office:value-type="string" calcext:value-type="string">
            <text:p><text:s/></text:p>
          </table:table-cell>
          <table:table-cell table:style-name="ce213" table:formula="of:=SUMPRODUCT([.$S$2:.$AW$2];[.S19:.AW19])" office:value-type="float" office:value="12.8" calcext:value-type="float">
            <text:p>12,8</text:p>
          </table:table-cell>
          <table:table-cell table:number-columns-repeated="974"/>
        </table:table-row>
        <table:table-row table:style-name="ro3">
          <table:table-cell table:style-name="ce111" office:value-type="string" calcext:value-type="string">
            <text:p>HAURAY Tom</text:p>
          </table:table-cell>
          <table:table-cell table:style-name="ce117" table:formula="of:=SUM([.C20:.F20])+3" office:value-type="string" office:string-value="" calcext:value-type="error">
            <text:p>#VALEUR !</text:p>
          </table:table-cell>
          <table:table-cell table:style-name="ce128" table:formula="of:=[.S20]*2+([.U20]+[.V20]+[.W20]+[.X20])/6" office:value-type="string" office:string-value="" calcext:value-type="error">
            <text:p>#VALEUR !</text:p>
          </table:table-cell>
          <table:table-cell table:style-name="ce128" table:formula="of:=SUMPRODUCT([.Z20:.AK20];[.$Z$2:.$AK$2])/6*4" office:value-type="float" office:value="0" calcext:value-type="float">
            <text:p>0,0</text:p>
          </table:table-cell>
          <table:table-cell table:style-name="ce128" table:formula="of:=SUM([.G20:.K20])/SUM([.$G$38:.$K$38])*6" office:value-type="float" office:value="4" calcext:value-type="float">
            <text:p>4,0</text:p>
          </table:table-cell>
          <table:table-cell table:style-name="ce128" table:formula="of:=SUM([.M20:.O20])/SUM([.$M$38:.$O$38])*3" office:value-type="float" office:value="2" calcext:value-type="float">
            <text:p>2,0</text:p>
          </table:table-cell>
          <table:table-cell table:number-columns-repeated="5" table:style-name="ce166" office:value-type="float" office:value="2" calcext:value-type="float">
            <text:p>2</text:p>
          </table:table-cell>
          <table:table-cell table:style-name="ce178"/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2" calcext:value-type="float">
            <text:p>2</text:p>
          </table:table-cell>
          <table:table-cell table:style-name="ce166" table:number-columns-repeated="2"/>
          <table:table-cell table:style-name="ce181"/>
          <table:table-cell table:style-name="ce185" office:value-type="string" calcext:value-type="string">
            <text:p>?</text:p>
          </table:table-cell>
          <table:table-cell table:style-name="ce185" table:number-columns-repeated="2"/>
          <table:table-cell table:style-name="ce185" office:value-type="float" office:value="1.3" calcext:value-type="float">
            <text:p>1,3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1" calcext:value-type="float">
            <text:p>1</text:p>
          </table:table-cell>
          <table:table-cell table:style-name="ce185" table:number-columns-repeated="22"/>
          <table:table-cell table:number-columns-repeated="3" table:style-name="ce210" office:value-type="string" calcext:value-type="string">
            <text:p><text:s/></text:p>
          </table:table-cell>
          <table:table-cell table:style-name="ce213" table:formula="of:=SUMPRODUCT([.$S$2:.$AW$2];[.S20:.AW20])" office:value-type="float" office:value="4.3" calcext:value-type="float">
            <text:p>4,3</text:p>
          </table:table-cell>
          <table:table-cell table:number-columns-repeated="974"/>
        </table:table-row>
        <table:table-row table:style-name="ro3">
          <table:table-cell table:style-name="Default" office:value-type="string" calcext:value-type="string">
            <text:p>JOVANIC Athénaïse</text:p>
          </table:table-cell>
          <table:table-cell table:style-name="ce117" table:formula="of:=SUM([.C21:.F21])+3" office:value-type="float" office:value="12.5833333333333" calcext:value-type="float">
            <text:p>12,5833333333333</text:p>
          </table:table-cell>
          <table:table-cell table:style-name="ce128" table:formula="of:=[.S21]*2+([.U21]+[.V21]+[.W21]+[.X21])/6" office:value-type="float" office:value="3.98333333333333" calcext:value-type="float">
            <text:p>4,0</text:p>
          </table:table-cell>
          <table:table-cell table:style-name="ce128" table:formula="of:=SUMPRODUCT([.Z21:.AK21];[.$Z$2:.$AK$2])/6*4" office:value-type="float" office:value="0" calcext:value-type="float">
            <text:p>0,0</text:p>
          </table:table-cell>
          <table:table-cell table:style-name="ce128" table:formula="of:=SUM([.G21:.K21])/SUM([.$G$38:.$K$38])*6" office:value-type="float" office:value="4" calcext:value-type="float">
            <text:p>4,0</text:p>
          </table:table-cell>
          <table:table-cell table:style-name="ce128" table:formula="of:=SUM([.M21:.O21])/SUM([.$M$38:.$O$38])*3" office:value-type="float" office:value="1.6" calcext:value-type="float">
            <text:p>1,6</text:p>
          </table:table-cell>
          <table:table-cell table:number-columns-repeated="5" table:style-name="ce166" office:value-type="float" office:value="2" calcext:value-type="float">
            <text:p>2</text:p>
          </table:table-cell>
          <table:table-cell table:style-name="ce178"/>
          <table:table-cell table:style-name="ce166" office:value-type="float" office:value="2" calcext:value-type="float">
            <text:p>2</text:p>
          </table:table-cell>
          <table:table-cell table:number-columns-repeated="2" table:style-name="ce166" office:value-type="float" office:value="1" calcext:value-type="float">
            <text:p>1</text:p>
          </table:table-cell>
          <table:table-cell table:style-name="ce166" table:number-columns-repeated="2"/>
          <table:table-cell table:style-name="ce181"/>
          <table:table-cell table:style-name="ce185" office:value-type="float" office:value="1.7" calcext:value-type="float">
            <text:p>1,7</text:p>
          </table:table-cell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0.5" calcext:value-type="float">
            <text:p>0,5</text:p>
          </table:table-cell>
          <table:table-cell table:style-name="ce185"/>
          <table:table-cell table:style-name="ce185" office:value-type="float" office:value="1" calcext:value-type="float">
            <text:p>1</text:p>
          </table:table-cell>
          <table:table-cell table:style-name="ce185" table:number-columns-repeated="22"/>
          <table:table-cell table:number-columns-repeated="3" table:style-name="ce210" office:value-type="string" calcext:value-type="string">
            <text:p><text:s/></text:p>
          </table:table-cell>
          <table:table-cell table:style-name="ce213" table:formula="of:=SUMPRODUCT([.$S$2:.$AW$2];[.S21:.AW21])" office:value-type="float" office:value="8.6" calcext:value-type="float">
            <text:p>8,6</text:p>
          </table:table-cell>
          <table:table-cell table:number-columns-repeated="974"/>
        </table:table-row>
        <table:table-row table:style-name="ro3">
          <table:table-cell table:style-name="Default" office:value-type="string" calcext:value-type="string">
            <text:p>KAMEL Kilyan</text:p>
          </table:table-cell>
          <table:table-cell table:style-name="ce117" table:formula="of:=SUM([.C22:.F22])+3" office:value-type="float" office:value="6.4" calcext:value-type="float">
            <text:p>6,4</text:p>
          </table:table-cell>
          <table:table-cell table:style-name="ce128" table:formula="of:=[.S22]*2+([.U22]+[.V22]+[.W22]+[.X22])/6" office:value-type="float" office:value="1" calcext:value-type="float">
            <text:p>1,0</text:p>
          </table:table-cell>
          <table:table-cell table:style-name="ce128" table:formula="of:=SUMPRODUCT([.Z22:.AK22];[.$Z$2:.$AK$2])/6*4" office:value-type="float" office:value="0" calcext:value-type="float">
            <text:p>0,0</text:p>
          </table:table-cell>
          <table:table-cell table:style-name="ce128" table:formula="of:=SUM([.G22:.K22])/SUM([.$G$38:.$K$38])*6" office:value-type="float" office:value="1.8" calcext:value-type="float">
            <text:p>1,8</text:p>
          </table:table-cell>
          <table:table-cell table:style-name="ce128" table:formula="of:=SUM([.M22:.O22])/SUM([.$M$38:.$O$38])*3" office:value-type="float" office:value="0.6" calcext:value-type="float">
            <text:p>0,6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2" calcext:value-type="float">
            <text:p>2</text:p>
          </table:table-cell>
          <table:table-cell table:number-columns-repeated="3" table:style-name="ce166" office:value-type="float" office:value="0.5" calcext:value-type="float">
            <text:p>0,5</text:p>
          </table:table-cell>
          <table:table-cell table:style-name="ce178"/>
          <table:table-cell table:number-columns-repeated="3" table:style-name="ce166" office:value-type="float" office:value="0.5" calcext:value-type="float">
            <text:p>0,5</text:p>
          </table:table-cell>
          <table:table-cell table:style-name="ce166" table:number-columns-repeated="2"/>
          <table:table-cell table:style-name="ce181"/>
          <table:table-cell table:style-name="ce185" office:value-type="float" office:value="0.5" calcext:value-type="float">
            <text:p>0,5</text:p>
          </table:table-cell>
          <table:table-cell table:style-name="ce185" table:number-columns-repeated="27"/>
          <table:table-cell table:number-columns-repeated="3" table:style-name="ce210" office:value-type="string" calcext:value-type="string">
            <text:p><text:s/></text:p>
          </table:table-cell>
          <table:table-cell table:style-name="ce213" table:formula="of:=SUMPRODUCT([.$S$2:.$AW$2];[.S22:.AW22])" office:value-type="float" office:value="1.5" calcext:value-type="float">
            <text:p>1,5</text:p>
          </table:table-cell>
          <table:table-cell table:number-columns-repeated="974"/>
        </table:table-row>
        <table:table-row table:style-name="ro3">
          <table:table-cell table:style-name="ce111" office:value-type="string" calcext:value-type="string">
            <text:p>LABROSSE Tristan</text:p>
          </table:table-cell>
          <table:table-cell table:style-name="ce117" table:formula="of:=SUM([.C23:.F23])+3" office:value-type="float" office:value="11.2333333333333" calcext:value-type="float">
            <text:p>11,2333333333333</text:p>
          </table:table-cell>
          <table:table-cell table:style-name="ce128" table:formula="of:=[.S23]*2+([.U23]+[.V23]+[.W23]+[.X23])/6" office:value-type="float" office:value="2.83333333333333" calcext:value-type="float">
            <text:p>2,8</text:p>
          </table:table-cell>
          <table:table-cell table:style-name="ce128" table:formula="of:=SUMPRODUCT([.Z23:.AK23];[.$Z$2:.$AK$2])/6*4" office:value-type="float" office:value="0" calcext:value-type="float">
            <text:p>0,0</text:p>
          </table:table-cell>
          <table:table-cell table:style-name="ce128" table:formula="of:=SUM([.G23:.K23])/SUM([.$G$38:.$K$38])*6" office:value-type="float" office:value="3.4" calcext:value-type="float">
            <text:p>3,4</text:p>
          </table:table-cell>
          <table:table-cell table:style-name="ce128" table:formula="of:=SUM([.M23:.O23])/SUM([.$M$38:.$O$38])*3" office:value-type="float" office:value="2" calcext:value-type="float">
            <text:p>2,0</text:p>
          </table:table-cell>
          <table:table-cell table:number-columns-repeated="2" table:style-name="ce166" office:value-type="float" office:value="2" calcext:value-type="float">
            <text:p>2</text:p>
          </table:table-cell>
          <table:table-cell table:number-columns-repeated="3" table:style-name="ce166" office:value-type="float" office:value="1.5" calcext:value-type="float">
            <text:p>1,5</text:p>
          </table:table-cell>
          <table:table-cell table:style-name="ce178"/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2" calcext:value-type="float">
            <text:p>2</text:p>
          </table:table-cell>
          <table:table-cell table:style-name="ce166" table:number-columns-repeated="2"/>
          <table:table-cell table:style-name="ce181"/>
          <table:table-cell table:style-name="ce185" office:value-type="float" office:value="1" calcext:value-type="float">
            <text:p>1</text:p>
          </table:table-cell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1.3" calcext:value-type="float">
            <text:p>1,3</text:p>
          </table:table-cell>
          <table:table-cell table:style-name="ce185" office:value-type="float" office:value="1.7" calcext:value-type="float">
            <text:p>1,7</text:p>
          </table:table-cell>
          <table:table-cell table:style-name="ce185" table:number-columns-repeated="23"/>
          <table:table-cell table:number-columns-repeated="3" table:style-name="ce210" office:value-type="string" calcext:value-type="string">
            <text:p><text:s/></text:p>
          </table:table-cell>
          <table:table-cell table:style-name="ce213" table:formula="of:=SUMPRODUCT([.$S$2:.$AW$2];[.S23:.AW23])" office:value-type="float" office:value="8" calcext:value-type="float">
            <text:p>8,0</text:p>
          </table:table-cell>
          <table:table-cell table:number-columns-repeated="974"/>
        </table:table-row>
        <table:table-row table:style-name="ro3">
          <table:table-cell table:style-name="Default" office:value-type="string" calcext:value-type="string">
            <text:p>LE MOËLLE Auriane</text:p>
          </table:table-cell>
          <table:table-cell table:style-name="ce117" table:formula="of:=SUM([.C24:.F24])+3" office:value-type="float" office:value="12.6333333333333" calcext:value-type="float">
            <text:p>12,6333333333333</text:p>
          </table:table-cell>
          <table:table-cell table:style-name="ce128" table:formula="of:=[.S24]*2+([.U24]+[.V24]+[.W24]+[.X24])/6" office:value-type="float" office:value="4.23333333333333" calcext:value-type="float">
            <text:p>4,2</text:p>
          </table:table-cell>
          <table:table-cell table:style-name="ce128" table:formula="of:=SUMPRODUCT([.Z24:.AK24];[.$Z$2:.$AK$2])/6*4" office:value-type="float" office:value="0" calcext:value-type="float">
            <text:p>0,0</text:p>
          </table:table-cell>
          <table:table-cell table:style-name="ce128" table:formula="of:=SUM([.G24:.K24])/SUM([.$G$38:.$K$38])*6" office:value-type="float" office:value="3.8" calcext:value-type="float">
            <text:p>3,8</text:p>
          </table:table-cell>
          <table:table-cell table:style-name="ce128" table:formula="of:=SUM([.M24:.O24])/SUM([.$M$38:.$O$38])*3" office:value-type="float" office:value="1.6" calcext:value-type="float">
            <text:p>1,6</text:p>
          </table:table-cell>
          <table:table-cell table:number-columns-repeated="3" table:style-name="ce166" office:value-type="float" office:value="2" calcext:value-type="float">
            <text:p>2</text:p>
          </table:table-cell>
          <table:table-cell table:style-name="ce166" office:value-type="float" office:value="1.5" calcext:value-type="float">
            <text:p>1,5</text:p>
          </table:table-cell>
          <table:table-cell table:style-name="ce166" office:value-type="float" office:value="2" calcext:value-type="float">
            <text:p>2</text:p>
          </table:table-cell>
          <table:table-cell table:style-name="ce178"/>
          <table:table-cell table:style-name="ce166" office:value-type="float" office:value="2" calcext:value-type="float">
            <text:p>2</text:p>
          </table:table-cell>
          <table:table-cell table:number-columns-repeated="2" table:style-name="ce166" office:value-type="float" office:value="1" calcext:value-type="float">
            <text:p>1</text:p>
          </table:table-cell>
          <table:table-cell table:style-name="ce166" table:number-columns-repeated="2"/>
          <table:table-cell table:style-name="ce181"/>
          <table:table-cell table:style-name="ce185" office:value-type="float" office:value="1.7" calcext:value-type="float">
            <text:p>1,7</text:p>
          </table:table-cell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1.3" calcext:value-type="float">
            <text:p>1,3</text:p>
          </table:table-cell>
          <table:table-cell table:style-name="ce185" office:value-type="float" office:value="1.7" calcext:value-type="float">
            <text:p>1,7</text:p>
          </table:table-cell>
          <table:table-cell table:style-name="ce185" table:number-columns-repeated="23"/>
          <table:table-cell table:number-columns-repeated="3" table:style-name="ce210" office:value-type="string" calcext:value-type="string">
            <text:p><text:s/></text:p>
          </table:table-cell>
          <table:table-cell table:style-name="ce213" table:formula="of:=SUMPRODUCT([.$S$2:.$AW$2];[.S24:.AW24])" office:value-type="float" office:value="10.1" calcext:value-type="float">
            <text:p>10,1</text:p>
          </table:table-cell>
          <table:table-cell table:number-columns-repeated="974"/>
        </table:table-row>
        <table:table-row table:style-name="ro3">
          <table:table-cell table:style-name="Default" office:value-type="string" calcext:value-type="string">
            <text:p>LEBEAU Jeanne</text:p>
          </table:table-cell>
          <table:table-cell table:style-name="ce117" table:formula="of:=SUM([.C25:.F25])+3" office:value-type="float" office:value="15.1666666666667" calcext:value-type="float">
            <text:p>15,1666666666667</text:p>
          </table:table-cell>
          <table:table-cell table:style-name="ce128" table:formula="of:=[.S25]*2+([.U25]+[.V25]+[.W25]+[.X25])/6" office:value-type="float" office:value="4.76666666666667" calcext:value-type="float">
            <text:p>4,8</text:p>
          </table:table-cell>
          <table:table-cell table:style-name="ce128" table:formula="of:=SUMPRODUCT([.Z25:.AK25];[.$Z$2:.$AK$2])/6*4" office:value-type="float" office:value="0" calcext:value-type="float">
            <text:p>0,0</text:p>
          </table:table-cell>
          <table:table-cell table:style-name="ce128" table:formula="of:=SUM([.G25:.K25])/SUM([.$G$38:.$K$38])*6" office:value-type="float" office:value="5.4" calcext:value-type="float">
            <text:p>5,4</text:p>
          </table:table-cell>
          <table:table-cell table:style-name="ce128" table:formula="of:=SUM([.M25:.O25])/SUM([.$M$38:.$O$38])*3" office:value-type="float" office:value="2" calcext:value-type="float">
            <text:p>2,0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2.5" calcext:value-type="float">
            <text:p>2,5</text:p>
          </table:table-cell>
          <table:table-cell table:style-name="ce166" office:value-type="float" office:value="3" calcext:value-type="float">
            <text:p>3</text:p>
          </table:table-cell>
          <table:table-cell table:style-name="ce178"/>
          <table:table-cell table:number-columns-repeated="2" table:style-name="ce166" office:value-type="float" office:value="2" calcext:value-type="float">
            <text:p>2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number-columns-repeated="2"/>
          <table:table-cell table:style-name="ce181"/>
          <table:table-cell table:style-name="ce185" office:value-type="float" office:value="1.8" calcext:value-type="float">
            <text:p>1,8</text:p>
          </table:table-cell>
          <table:table-cell table:style-name="ce185"/>
          <table:table-cell table:style-name="ce185" office:value-type="float" office:value="3" calcext:value-type="float">
            <text:p>3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3" calcext:value-type="float">
            <text:p>3</text:p>
          </table:table-cell>
          <table:table-cell table:style-name="ce185" table:number-columns-repeated="23"/>
          <table:table-cell table:number-columns-repeated="3" table:style-name="ce210" office:value-type="string" calcext:value-type="string">
            <text:p><text:s/></text:p>
          </table:table-cell>
          <table:table-cell table:style-name="ce213" table:formula="of:=SUMPRODUCT([.$S$2:.$AW$2];[.S25:.AW25])" office:value-type="float" office:value="12.4" calcext:value-type="float">
            <text:p>12,4</text:p>
          </table:table-cell>
          <table:table-cell table:number-columns-repeated="974"/>
        </table:table-row>
        <table:table-row table:style-name="ro3">
          <table:table-cell table:style-name="ce111" office:value-type="string" calcext:value-type="string">
            <text:p>MANTZOUTSOS Zoe</text:p>
          </table:table-cell>
          <table:table-cell table:style-name="ce117" table:formula="of:=SUM([.C26:.F26])+3" office:value-type="float" office:value="9.73333333333333" calcext:value-type="float">
            <text:p>9,73333333333333</text:p>
          </table:table-cell>
          <table:table-cell table:style-name="ce128" table:formula="of:=[.S26]*2+([.U26]+[.V26]+[.W26]+[.X26])/6" office:value-type="float" office:value="2.33333333333333" calcext:value-type="float">
            <text:p>2,3</text:p>
          </table:table-cell>
          <table:table-cell table:style-name="ce128" table:formula="of:=SUMPRODUCT([.Z26:.AK26];[.$Z$2:.$AK$2])/6*4" office:value-type="float" office:value="0" calcext:value-type="float">
            <text:p>0,0</text:p>
          </table:table-cell>
          <table:table-cell table:style-name="ce128" table:formula="of:=SUM([.G26:.K26])/SUM([.$G$38:.$K$38])*6" office:value-type="float" office:value="3.2" calcext:value-type="float">
            <text:p>3,2</text:p>
          </table:table-cell>
          <table:table-cell table:style-name="ce128" table:formula="of:=SUM([.M26:.O26])/SUM([.$M$38:.$O$38])*3" office:value-type="float" office:value="1.2" calcext:value-type="float">
            <text:p>1,2</text:p>
          </table:table-cell>
          <table:table-cell table:number-columns-repeated="2" table:style-name="ce166" office:value-type="float" office:value="1" calcext:value-type="float">
            <text:p>1</text:p>
          </table:table-cell>
          <table:table-cell table:number-columns-repeated="3" table:style-name="ce166" office:value-type="float" office:value="2" calcext:value-type="float">
            <text:p>2</text:p>
          </table:table-cell>
          <table:table-cell table:style-name="ce178"/>
          <table:table-cell table:number-columns-repeated="3" table:style-name="ce166" office:value-type="float" office:value="1" calcext:value-type="float">
            <text:p>1</text:p>
          </table:table-cell>
          <table:table-cell table:style-name="ce166" table:number-columns-repeated="2"/>
          <table:table-cell table:style-name="ce181"/>
          <table:table-cell table:style-name="ce185" office:value-type="float" office:value="1" calcext:value-type="float">
            <text:p>1</text:p>
          </table:table-cell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85" table:number-columns-repeated="25"/>
          <table:table-cell table:number-columns-repeated="3" table:style-name="ce210" office:value-type="string" calcext:value-type="string">
            <text:p><text:s/></text:p>
          </table:table-cell>
          <table:table-cell table:style-name="ce213" table:formula="of:=SUMPRODUCT([.$S$2:.$AW$2];[.S26:.AW26])" office:value-type="float" office:value="5" calcext:value-type="float">
            <text:p>5,0</text:p>
          </table:table-cell>
          <table:table-cell table:number-columns-repeated="974"/>
        </table:table-row>
        <table:table-row table:style-name="ro3">
          <table:table-cell table:style-name="Default" office:value-type="string" calcext:value-type="string">
            <text:p>MEIGNEN Thibaut</text:p>
          </table:table-cell>
          <table:table-cell table:style-name="ce117" table:formula="of:=SUM([.C27:.F27])+3" office:value-type="float" office:value="10.3" calcext:value-type="float">
            <text:p>10,3</text:p>
          </table:table-cell>
          <table:table-cell table:style-name="ce128" table:formula="of:=[.S27]*2+([.U27]+[.V27]+[.W27]+[.X27])/6" office:value-type="float" office:value="2.5" calcext:value-type="float">
            <text:p>2,5</text:p>
          </table:table-cell>
          <table:table-cell table:style-name="ce128" table:formula="of:=SUMPRODUCT([.Z27:.AK27];[.$Z$2:.$AK$2])/6*4" office:value-type="float" office:value="0" calcext:value-type="float">
            <text:p>0,0</text:p>
          </table:table-cell>
          <table:table-cell table:style-name="ce128" table:formula="of:=SUM([.G27:.K27])/SUM([.$G$38:.$K$38])*6" office:value-type="float" office:value="3.2" calcext:value-type="float">
            <text:p>3,2</text:p>
          </table:table-cell>
          <table:table-cell table:style-name="ce128" table:formula="of:=SUM([.M27:.O27])/SUM([.$M$38:.$O$38])*3" office:value-type="float" office:value="1.6" calcext:value-type="float">
            <text:p>1,6</text:p>
          </table:table-cell>
          <table:table-cell table:number-columns-repeated="3" table:style-name="ce166" office:value-type="float" office:value="1.5" calcext:value-type="float">
            <text:p>1,5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1.5" calcext:value-type="float">
            <text:p>1,5</text:p>
          </table:table-cell>
          <table:table-cell table:style-name="ce178"/>
          <table:table-cell table:number-columns-repeated="2" table:style-name="ce166" office:value-type="float" office:value="1" calcext:value-type="float">
            <text:p>1</text:p>
          </table:table-cell>
          <table:table-cell table:style-name="ce166" office:value-type="float" office:value="2" calcext:value-type="float">
            <text:p>2</text:p>
          </table:table-cell>
          <table:table-cell table:style-name="ce166" table:number-columns-repeated="2"/>
          <table:table-cell table:style-name="ce181"/>
          <table:table-cell table:style-name="ce185" office:value-type="float" office:value="1" calcext:value-type="float">
            <text:p>1</text:p>
          </table:table-cell>
          <table:table-cell table:style-name="ce185"/>
          <table:table-cell table:style-name="ce185" office:value-type="float" office:value="2" calcext:value-type="float">
            <text:p>2</text:p>
          </table:table-cell>
          <table:table-cell table:style-name="ce185"/>
          <table:table-cell table:style-name="ce185" office:value-type="float" office:value="1" calcext:value-type="float">
            <text:p>1</text:p>
          </table:table-cell>
          <table:table-cell table:style-name="ce185" table:number-columns-repeated="23"/>
          <table:table-cell table:number-columns-repeated="3" table:style-name="ce210" office:value-type="string" calcext:value-type="string">
            <text:p><text:s/></text:p>
          </table:table-cell>
          <table:table-cell table:style-name="ce213" table:formula="of:=SUMPRODUCT([.$S$2:.$AW$2];[.S27:.AW27])" office:value-type="float" office:value="6" calcext:value-type="float">
            <text:p>6,0</text:p>
          </table:table-cell>
          <table:table-cell table:number-columns-repeated="974"/>
        </table:table-row>
        <table:table-row table:style-name="ro3">
          <table:table-cell table:style-name="Default" office:value-type="string" calcext:value-type="string">
            <text:p>MORANSAIS Ryan</text:p>
          </table:table-cell>
          <table:table-cell table:style-name="ce117" table:formula="of:=SUM([.C28:.F28])+3" office:value-type="float" office:value="8.96666666666667" calcext:value-type="float">
            <text:p>8,96666666666667</text:p>
          </table:table-cell>
          <table:table-cell table:style-name="ce128" table:formula="of:=[.S28]*2+([.U28]+[.V28]+[.W28]+[.X28])/6" office:value-type="float" office:value="2.16666666666667" calcext:value-type="float">
            <text:p>2,2</text:p>
          </table:table-cell>
          <table:table-cell table:style-name="ce128" table:formula="of:=SUMPRODUCT([.Z28:.AK28];[.$Z$2:.$AK$2])/6*4" office:value-type="float" office:value="0" calcext:value-type="float">
            <text:p>0,0</text:p>
          </table:table-cell>
          <table:table-cell table:style-name="ce128" table:formula="of:=SUM([.G28:.K28])/SUM([.$G$38:.$K$38])*6" office:value-type="float" office:value="2.6" calcext:value-type="float">
            <text:p>2,6</text:p>
          </table:table-cell>
          <table:table-cell table:style-name="ce128" table:formula="of:=SUM([.M28:.O28])/SUM([.$M$38:.$O$38])*3" office:value-type="float" office:value="1.2" calcext:value-type="float">
            <text:p>1,2</text:p>
          </table:table-cell>
          <table:table-cell table:style-name="ce166" office:value-type="float" office:value="1.5" calcext:value-type="float">
            <text:p>1,5</text:p>
          </table:table-cell>
          <table:table-cell table:style-name="ce166" office:value-type="float" office:value="2" calcext:value-type="float">
            <text:p>2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8"/>
          <table:table-cell table:number-columns-repeated="3" table:style-name="ce166" office:value-type="float" office:value="1" calcext:value-type="float">
            <text:p>1</text:p>
          </table:table-cell>
          <table:table-cell table:style-name="ce166" table:number-columns-repeated="2"/>
          <table:table-cell table:style-name="ce183"/>
          <table:table-cell table:style-name="ce185" office:value-type="float" office:value="1" calcext:value-type="float">
            <text:p>1</text:p>
          </table:table-cell>
          <table:table-cell table:style-name="ce185"/>
          <table:table-cell table:style-name="ce185" office:value-type="float" office:value="1" calcext:value-type="float">
            <text:p>1</text:p>
          </table:table-cell>
          <table:table-cell table:style-name="ce185" table:number-columns-repeated="25"/>
          <table:table-cell table:number-columns-repeated="3" table:style-name="ce210" office:value-type="string" calcext:value-type="string">
            <text:p><text:s/></text:p>
          </table:table-cell>
          <table:table-cell table:style-name="ce213" table:formula="of:=SUMPRODUCT([.$S$2:.$AW$2];[.S28:.AW28])" office:value-type="float" office:value="4" calcext:value-type="float">
            <text:p>4,0</text:p>
          </table:table-cell>
          <table:table-cell table:number-columns-repeated="974"/>
        </table:table-row>
        <table:table-row table:style-name="ro3">
          <table:table-cell table:style-name="Default" office:value-type="string" calcext:value-type="string">
            <text:p>NABOR Léa</text:p>
          </table:table-cell>
          <table:table-cell table:style-name="ce117" table:formula="of:=SUM([.C29:.F29])+3" office:value-type="float" office:value="15.9666666666667" calcext:value-type="float">
            <text:p>15,9666666666667</text:p>
          </table:table-cell>
          <table:table-cell table:style-name="ce128" table:formula="of:=[.S29]*2+([.U29]+[.V29]+[.W29]+[.X29])/6" office:value-type="float" office:value="3.16666666666667" calcext:value-type="float">
            <text:p>3,2</text:p>
          </table:table-cell>
          <table:table-cell table:style-name="ce128" table:formula="of:=SUMPRODUCT([.Z29:.AK29];[.$Z$2:.$AK$2])/6*4" office:value-type="float" office:value="2" calcext:value-type="float">
            <text:p>2,0</text:p>
          </table:table-cell>
          <table:table-cell table:style-name="ce128" table:formula="of:=SUM([.G29:.K29])/SUM([.$G$38:.$K$38])*6" office:value-type="float" office:value="5.4" calcext:value-type="float">
            <text:p>5,4</text:p>
          </table:table-cell>
          <table:table-cell table:style-name="ce128" table:formula="of:=SUM([.M29:.O29])/SUM([.$M$38:.$O$38])*3" office:value-type="float" office:value="2.4" calcext:value-type="float">
            <text:p>2,4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2.5" calcext:value-type="float">
            <text:p>2,5</text:p>
          </table:table-cell>
          <table:table-cell table:number-columns-repeated="2" table:style-name="ce166" office:value-type="float" office:value="3" calcext:value-type="float">
            <text:p>3</text:p>
          </table:table-cell>
          <table:table-cell table:style-name="ce178"/>
          <table:table-cell table:number-columns-repeated="3" table:style-name="ce166" office:value-type="float" office:value="2" calcext:value-type="float">
            <text:p>2</text:p>
          </table:table-cell>
          <table:table-cell table:style-name="ce166" table:number-columns-repeated="2"/>
          <table:table-cell table:style-name="ce183"/>
          <table:table-cell table:style-name="ce185" office:value-type="float" office:value="1" calcext:value-type="float">
            <text:p>1</text:p>
          </table:table-cell>
          <table:table-cell table:style-name="ce185"/>
          <table:table-cell table:style-name="ce185" office:value-type="float" office:value="4" calcext:value-type="float">
            <text:p>4</text:p>
          </table:table-cell>
          <table:table-cell table:style-name="ce185" office:value-type="float" office:value="3" calcext:value-type="float">
            <text:p>3</text:p>
          </table:table-cell>
          <table:table-cell table:style-name="ce185" table:number-columns-repeated="6"/>
          <table:table-cell table:style-name="ce185" office:value-type="float" office:value="3" calcext:value-type="float">
            <text:p>3</text:p>
          </table:table-cell>
          <table:table-cell table:style-name="ce185" table:number-columns-repeated="17"/>
          <table:table-cell table:number-columns-repeated="3" table:style-name="ce210" office:value-type="string" calcext:value-type="string">
            <text:p><text:s/></text:p>
          </table:table-cell>
          <table:table-cell table:style-name="ce213" table:formula="of:=SUMPRODUCT([.$S$2:.$AW$2];[.S29:.AW29])" office:value-type="float" office:value="13" calcext:value-type="float">
            <text:p>13,0</text:p>
          </table:table-cell>
          <table:table-cell table:number-columns-repeated="974"/>
        </table:table-row>
        <table:table-row table:style-name="ro3">
          <table:table-cell table:style-name="ce111" office:value-type="string" calcext:value-type="string">
            <text:p>NIVELAIS Malone</text:p>
          </table:table-cell>
          <table:table-cell table:style-name="ce117" table:formula="of:=SUM([.C30:.F30])+3" office:value-type="float" office:value="8.58333333333333" calcext:value-type="float">
            <text:p>8,58333333333333</text:p>
          </table:table-cell>
          <table:table-cell table:style-name="ce128" table:formula="of:=[.S30]*2+([.U30]+[.V30]+[.W30]+[.X30])/6" office:value-type="float" office:value="2.38333333333333" calcext:value-type="float">
            <text:p>2,4</text:p>
          </table:table-cell>
          <table:table-cell table:style-name="ce128" table:formula="of:=SUMPRODUCT([.Z30:.AK30];[.$Z$2:.$AK$2])/6*4" office:value-type="float" office:value="0" calcext:value-type="float">
            <text:p>0,0</text:p>
          </table:table-cell>
          <table:table-cell table:style-name="ce128" table:formula="of:=SUM([.G30:.K30])/SUM([.$G$38:.$K$38])*6" office:value-type="float" office:value="2" calcext:value-type="float">
            <text:p>2,0</text:p>
          </table:table-cell>
          <table:table-cell table:style-name="ce128" table:formula="of:=SUM([.M30:.O30])/SUM([.$M$38:.$O$38])*3" office:value-type="float" office:value="1.2" calcext:value-type="float">
            <text:p>1,2</text:p>
          </table:table-cell>
          <table:table-cell table:number-columns-repeated="5" table:style-name="ce166" office:value-type="float" office:value="1" calcext:value-type="float">
            <text:p>1</text:p>
          </table:table-cell>
          <table:table-cell table:style-name="ce178"/>
          <table:table-cell table:number-columns-repeated="3" table:style-name="ce166" office:value-type="float" office:value="1" calcext:value-type="float">
            <text:p>1</text:p>
          </table:table-cell>
          <table:table-cell table:style-name="ce166" table:number-columns-repeated="2"/>
          <table:table-cell table:style-name="ce183"/>
          <table:table-cell table:style-name="ce185" office:value-type="float" office:value="1" calcext:value-type="float">
            <text:p>1</text:p>
          </table:table-cell>
          <table:table-cell table:style-name="ce185"/>
          <table:table-cell table:style-name="ce185" office:value-type="float" office:value="1.3" calcext:value-type="float">
            <text:p>1,3</text:p>
          </table:table-cell>
          <table:table-cell table:style-name="ce185" office:value-type="float" office:value="1" calcext:value-type="float">
            <text:p>1</text:p>
          </table:table-cell>
          <table:table-cell table:style-name="ce185" table:number-columns-repeated="24"/>
          <table:table-cell table:number-columns-repeated="3" table:style-name="ce210" office:value-type="string" calcext:value-type="string">
            <text:p><text:s/></text:p>
          </table:table-cell>
          <table:table-cell table:style-name="ce213" table:formula="of:=SUMPRODUCT([.$S$2:.$AW$2];[.S30:.AW30])" office:value-type="float" office:value="5.3" calcext:value-type="float">
            <text:p>5,3</text:p>
          </table:table-cell>
          <table:table-cell table:number-columns-repeated="974"/>
        </table:table-row>
        <table:table-row table:style-name="ro3">
          <table:table-cell table:style-name="Default" office:value-type="string" calcext:value-type="string">
            <text:p>ORIAUT Mathis</text:p>
          </table:table-cell>
          <table:table-cell table:style-name="ce117" table:formula="of:=SUM([.C31:.F31])+3" office:value-type="float" office:value="11.9333333333333" calcext:value-type="float">
            <text:p>11,9333333333333</text:p>
          </table:table-cell>
          <table:table-cell table:style-name="ce128" table:formula="of:=[.S31]*2+([.U31]+[.V31]+[.W31]+[.X31])/6" office:value-type="float" office:value="3.33333333333333" calcext:value-type="float">
            <text:p>3,3</text:p>
          </table:table-cell>
          <table:table-cell table:style-name="ce128" table:formula="of:=SUMPRODUCT([.Z31:.AK31];[.$Z$2:.$AK$2])/6*4" office:value-type="float" office:value="0" calcext:value-type="float">
            <text:p>0,0</text:p>
          </table:table-cell>
          <table:table-cell table:style-name="ce128" table:formula="of:=SUM([.G31:.K31])/SUM([.$G$38:.$K$38])*6" office:value-type="float" office:value="4.2" calcext:value-type="float">
            <text:p>4,2</text:p>
          </table:table-cell>
          <table:table-cell table:style-name="ce128" table:formula="of:=SUM([.M31:.O31])/SUM([.$M$38:.$O$38])*3" office:value-type="float" office:value="1.4" calcext:value-type="float">
            <text:p>1,4</text:p>
          </table:table-cell>
          <table:table-cell table:number-columns-repeated="3" table:style-name="ce166" office:value-type="float" office:value="2" calcext:value-type="float">
            <text:p>2</text:p>
          </table:table-cell>
          <table:table-cell table:style-name="ce166" office:value-type="float" office:value="2.5" calcext:value-type="float">
            <text:p>2,5</text:p>
          </table:table-cell>
          <table:table-cell table:style-name="ce166" office:value-type="float" office:value="2" calcext:value-type="float">
            <text:p>2</text:p>
          </table:table-cell>
          <table:table-cell table:style-name="ce178"/>
          <table:table-cell table:style-name="ce166" office:value-type="float" office:value="1.5" calcext:value-type="float">
            <text:p>1,5</text:p>
          </table:table-cell>
          <table:table-cell table:number-columns-repeated="2" table:style-name="ce166" office:value-type="float" office:value="1" calcext:value-type="float">
            <text:p>1</text:p>
          </table:table-cell>
          <table:table-cell table:style-name="ce166" table:number-columns-repeated="2"/>
          <table:table-cell table:style-name="ce183"/>
          <table:table-cell table:style-name="ce185" office:value-type="float" office:value="1.3" calcext:value-type="float">
            <text:p>1,3</text:p>
          </table:table-cell>
          <table:table-cell table:style-name="ce185"/>
          <table:table-cell table:style-name="ce185" office:value-type="float" office:value="1.7" calcext:value-type="float">
            <text:p>1,7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1.7" calcext:value-type="float">
            <text:p>1,7</text:p>
          </table:table-cell>
          <table:table-cell table:style-name="ce185" table:number-columns-repeated="23"/>
          <table:table-cell table:number-columns-repeated="3" table:style-name="ce210" office:value-type="string" calcext:value-type="string">
            <text:p><text:s/></text:p>
          </table:table-cell>
          <table:table-cell table:style-name="ce213" table:formula="of:=SUMPRODUCT([.$S$2:.$AW$2];[.S31:.AW31])" office:value-type="float" office:value="8.3" calcext:value-type="float">
            <text:p>8,3</text:p>
          </table:table-cell>
          <table:table-cell table:number-columns-repeated="974"/>
        </table:table-row>
        <table:table-row table:style-name="ro3">
          <table:table-cell table:style-name="Default" office:value-type="string" calcext:value-type="string">
            <text:p>PLAISANCE Nolan</text:p>
          </table:table-cell>
          <table:table-cell table:style-name="ce117" table:formula="of:=SUM([.C32:.F32])+3" office:value-type="float" office:value="9.28333333333333" calcext:value-type="float">
            <text:p>9,28333333333333</text:p>
          </table:table-cell>
          <table:table-cell table:style-name="ce128" table:formula="of:=[.S32]*2+([.U32]+[.V32]+[.W32]+[.X32])/6" office:value-type="float" office:value="2.28333333333333" calcext:value-type="float">
            <text:p>2,3</text:p>
          </table:table-cell>
          <table:table-cell table:style-name="ce128" table:formula="of:=SUMPRODUCT([.Z32:.AK32];[.$Z$2:.$AK$2])/6*4" office:value-type="float" office:value="0" calcext:value-type="float">
            <text:p>0,0</text:p>
          </table:table-cell>
          <table:table-cell table:style-name="ce128" table:formula="of:=SUM([.G32:.K32])/SUM([.$G$38:.$K$38])*6" office:value-type="float" office:value="2.4" calcext:value-type="float">
            <text:p>2,4</text:p>
          </table:table-cell>
          <table:table-cell table:style-name="ce128" table:formula="of:=SUM([.M32:.O32])/SUM([.$M$38:.$O$38])*3" office:value-type="float" office:value="1.6" calcext:value-type="float">
            <text:p>1,6</text:p>
          </table:table-cell>
          <table:table-cell table:style-name="ce166" office:value-type="float" office:value="1.5" calcext:value-type="float">
            <text:p>1,5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1.5" calcext:value-type="float">
            <text:p>1,5</text:p>
          </table:table-cell>
          <table:table-cell table:number-columns-repeated="2" table:style-name="ce166" office:value-type="float" office:value="1" calcext:value-type="float">
            <text:p>1</text:p>
          </table:table-cell>
          <table:table-cell table:style-name="ce178"/>
          <table:table-cell table:style-name="ce166" office:value-type="float" office:value="2" calcext:value-type="float">
            <text:p>2</text:p>
          </table:table-cell>
          <table:table-cell table:number-columns-repeated="2" table:style-name="ce166" office:value-type="float" office:value="1" calcext:value-type="float">
            <text:p>1</text:p>
          </table:table-cell>
          <table:table-cell table:style-name="ce166" table:number-columns-repeated="2"/>
          <table:table-cell table:style-name="ce183"/>
          <table:table-cell table:style-name="ce185" office:value-type="float" office:value="1" calcext:value-type="float">
            <text:p>1</text:p>
          </table:table-cell>
          <table:table-cell table:style-name="ce185"/>
          <table:table-cell table:style-name="ce185" office:value-type="float" office:value="1.7" calcext:value-type="float">
            <text:p>1,7</text:p>
          </table:table-cell>
          <table:table-cell table:style-name="ce185" table:number-columns-repeated="25"/>
          <table:table-cell table:number-columns-repeated="3" table:style-name="ce210" office:value-type="string" calcext:value-type="string">
            <text:p><text:s/></text:p>
          </table:table-cell>
          <table:table-cell table:style-name="ce213" table:formula="of:=SUMPRODUCT([.$S$2:.$AW$2];[.S32:.AW32])" office:value-type="float" office:value="4.7" calcext:value-type="float">
            <text:p>4,7</text:p>
          </table:table-cell>
          <table:table-cell table:number-columns-repeated="974"/>
        </table:table-row>
        <table:table-row table:style-name="ro3">
          <table:table-cell table:style-name="Default" office:value-type="string" calcext:value-type="string">
            <text:p>PRAUD Aimy</text:p>
          </table:table-cell>
          <table:table-cell table:style-name="ce117" table:formula="of:=SUM([.C33:.F33])+3" office:value-type="float" office:value="6.71666666666667" calcext:value-type="float">
            <text:p>6,71666666666667</text:p>
          </table:table-cell>
          <table:table-cell table:style-name="ce128" table:formula="of:=[.S33]*2+([.U33]+[.V33]+[.W33]+[.X33])/6" office:value-type="float" office:value="1.11666666666667" calcext:value-type="float">
            <text:p>1,1</text:p>
          </table:table-cell>
          <table:table-cell table:style-name="ce128" table:formula="of:=SUMPRODUCT([.Z33:.AK33];[.$Z$2:.$AK$2])/6*4" office:value-type="float" office:value="0" calcext:value-type="float">
            <text:p>0,0</text:p>
          </table:table-cell>
          <table:table-cell table:style-name="ce128" table:formula="of:=SUM([.G33:.K33])/SUM([.$G$38:.$K$38])*6" office:value-type="float" office:value="2.2" calcext:value-type="float">
            <text:p>2,2</text:p>
          </table:table-cell>
          <table:table-cell table:style-name="ce128" table:formula="of:=SUM([.M33:.O33])/SUM([.$M$38:.$O$38])*3" office:value-type="float" office:value="0.4" calcext:value-type="float">
            <text:p>0,4</text:p>
          </table:table-cell>
          <table:table-cell table:style-name="ce166" office:value-type="float" office:value="1.5" calcext:value-type="float">
            <text:p>1,5</text:p>
          </table:table-cell>
          <table:table-cell table:style-name="ce166" office:value-type="float" office:value="2" calcext:value-type="float">
            <text:p>2</text:p>
          </table:table-cell>
          <table:table-cell table:number-columns-repeated="2" table:style-name="ce166" office:value-type="float" office:value="0.5" calcext:value-type="float">
            <text:p>0,5</text:p>
          </table:table-cell>
          <table:table-cell table:style-name="ce166" office:value-type="float" office:value="1" calcext:value-type="float">
            <text:p>1</text:p>
          </table:table-cell>
          <table:table-cell table:style-name="ce178"/>
          <table:table-cell table:number-columns-repeated="2" table:style-name="ce166" office:value-type="float" office:value="0" calcext:value-type="float">
            <text:p>0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number-columns-repeated="2"/>
          <table:table-cell table:style-name="ce183"/>
          <table:table-cell table:style-name="ce185" office:value-type="float" office:value="0.5" calcext:value-type="float">
            <text:p>0,5</text:p>
          </table:table-cell>
          <table:table-cell table:style-name="ce185"/>
          <table:table-cell table:style-name="ce185" office:value-type="float" office:value="0.7" calcext:value-type="float">
            <text:p>0,7</text:p>
          </table:table-cell>
          <table:table-cell table:style-name="ce185" table:number-columns-repeated="25"/>
          <table:table-cell table:number-columns-repeated="3" table:style-name="ce210" office:value-type="string" calcext:value-type="string">
            <text:p><text:s/></text:p>
          </table:table-cell>
          <table:table-cell table:style-name="ce213" table:formula="of:=SUMPRODUCT([.$S$2:.$AW$2];[.S33:.AW33])" office:value-type="float" office:value="2.2" calcext:value-type="float">
            <text:p>2,2</text:p>
          </table:table-cell>
          <table:table-cell table:number-columns-repeated="974"/>
        </table:table-row>
        <table:table-row table:style-name="ro3">
          <table:table-cell table:style-name="Default" office:value-type="string" calcext:value-type="string">
            <text:p>RAVAIAU Lucas</text:p>
          </table:table-cell>
          <table:table-cell table:style-name="ce117" table:formula="of:=SUM([.C34:.F34])+3" office:value-type="float" office:value="7.86666666666667" calcext:value-type="float">
            <text:p>7,86666666666667</text:p>
          </table:table-cell>
          <table:table-cell table:style-name="ce128" table:formula="of:=[.S34]*2+([.U34]+[.V34]+[.W34]+[.X34])/6" office:value-type="float" office:value="1.26666666666667" calcext:value-type="float">
            <text:p>1,3</text:p>
          </table:table-cell>
          <table:table-cell table:style-name="ce128" table:formula="of:=SUMPRODUCT([.Z34:.AK34];[.$Z$2:.$AK$2])/6*4" office:value-type="float" office:value="0" calcext:value-type="float">
            <text:p>0,0</text:p>
          </table:table-cell>
          <table:table-cell table:style-name="ce128" table:formula="of:=SUM([.G34:.K34])/SUM([.$G$38:.$K$38])*6" office:value-type="float" office:value="2.4" calcext:value-type="float">
            <text:p>2,4</text:p>
          </table:table-cell>
          <table:table-cell table:style-name="ce128" table:formula="of:=SUM([.M34:.O34])/SUM([.$M$38:.$O$38])*3" office:value-type="float" office:value="1.2" calcext:value-type="float">
            <text:p>1,2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1.5" calcext:value-type="float">
            <text:p>1,5</text:p>
          </table:table-cell>
          <table:table-cell table:style-name="ce166" office:value-type="float" office:value="0.5" calcext:value-type="float">
            <text:p>0,5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1" calcext:value-type="float">
            <text:p>1</text:p>
          </table:table-cell>
          <table:table-cell table:style-name="ce178"/>
          <table:table-cell table:number-columns-repeated="3" table:style-name="ce166" office:value-type="float" office:value="1" calcext:value-type="float">
            <text:p>1</text:p>
          </table:table-cell>
          <table:table-cell table:style-name="ce166" table:number-columns-repeated="2"/>
          <table:table-cell table:style-name="ce183"/>
          <table:table-cell table:style-name="ce185" office:value-type="float" office:value="0.6" calcext:value-type="float">
            <text:p>0,6</text:p>
          </table:table-cell>
          <table:table-cell table:style-name="ce185" table:number-columns-repeated="2"/>
          <table:table-cell table:style-name="ce185" office:value-type="float" office:value="0.4" calcext:value-type="float">
            <text:p>0,4</text:p>
          </table:table-cell>
          <table:table-cell table:style-name="ce185" table:number-columns-repeated="24"/>
          <table:table-cell table:number-columns-repeated="3" table:style-name="ce210" office:value-type="string" calcext:value-type="string">
            <text:p><text:s/></text:p>
          </table:table-cell>
          <table:table-cell table:style-name="ce213" table:formula="of:=SUMPRODUCT([.$S$2:.$AW$2];[.S34:.AW34])" office:value-type="float" office:value="2.2" calcext:value-type="float">
            <text:p>2,2</text:p>
          </table:table-cell>
          <table:table-cell table:number-columns-repeated="974"/>
        </table:table-row>
        <table:table-row table:style-name="ro4">
          <table:table-cell table:style-name="Default" office:value-type="string" calcext:value-type="string">
            <text:p>RUEL Juliette</text:p>
          </table:table-cell>
          <table:table-cell table:style-name="ce117" table:formula="of:=SUM([.C35:.F35])+3" office:value-type="float" office:value="8.56666666666667" calcext:value-type="float">
            <text:p>8,56666666666667</text:p>
          </table:table-cell>
          <table:table-cell table:style-name="ce128" table:formula="of:=[.S35]*2+([.U35]+[.V35]+[.W35]+[.X35])/6" office:value-type="float" office:value="2.16666666666667" calcext:value-type="float">
            <text:p>2,2</text:p>
          </table:table-cell>
          <table:table-cell table:style-name="ce128" table:formula="of:=SUMPRODUCT([.Z35:.AK35];[.$Z$2:.$AK$2])/6*4" office:value-type="float" office:value="0" calcext:value-type="float">
            <text:p>0,0</text:p>
          </table:table-cell>
          <table:table-cell table:style-name="ce128" table:formula="of:=SUM([.G35:.K35])/SUM([.$G$38:.$K$38])*6" office:value-type="float" office:value="2.6" calcext:value-type="float">
            <text:p>2,6</text:p>
          </table:table-cell>
          <table:table-cell table:style-name="ce128" table:formula="of:=SUM([.M35:.O35])/SUM([.$M$38:.$O$38])*3" office:value-type="float" office:value="0.8" calcext:value-type="float">
            <text:p>0,8</text:p>
          </table:table-cell>
          <table:table-cell table:style-name="ce166" office:value-type="float" office:value="1.5" calcext:value-type="float">
            <text:p>1,5</text:p>
          </table:table-cell>
          <table:table-cell table:style-name="ce166" office:value-type="float" office:value="2" calcext:value-type="float">
            <text:p>2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78"/>
          <table:table-cell table:style-name="ce166" office:value-type="float" office:value="1" calcext:value-type="float">
            <text:p>1</text:p>
          </table:table-cell>
          <table:table-cell table:style-name="ce166"/>
          <table:table-cell table:style-name="ce166" office:value-type="float" office:value="1" calcext:value-type="float">
            <text:p>1</text:p>
          </table:table-cell>
          <table:table-cell table:style-name="ce166" table:number-columns-repeated="2"/>
          <table:table-cell table:style-name="ce183"/>
          <table:table-cell table:style-name="ce185" office:value-type="float" office:value="1" calcext:value-type="float">
            <text:p>1</text:p>
          </table:table-cell>
          <table:table-cell table:style-name="ce185"/>
          <table:table-cell table:style-name="ce185" office:value-type="float" office:value="1" calcext:value-type="float">
            <text:p>1</text:p>
          </table:table-cell>
          <table:table-cell table:style-name="ce185" table:number-columns-repeated="25"/>
          <table:table-cell table:number-columns-repeated="3" table:style-name="ce210" office:value-type="string" calcext:value-type="string">
            <text:p><text:s/></text:p>
          </table:table-cell>
          <table:table-cell table:style-name="ce213" table:formula="of:=SUMPRODUCT([.$S$2:.$AW$2];[.S35:.AW35])" office:value-type="float" office:value="4" calcext:value-type="float">
            <text:p>4,0</text:p>
          </table:table-cell>
          <table:table-cell table:number-columns-repeated="974"/>
        </table:table-row>
        <table:table-row table:style-name="ro4">
          <table:table-cell table:style-name="Default" office:value-type="string" calcext:value-type="string">
            <text:p>WOHLSCHLEGEL Damien</text:p>
          </table:table-cell>
          <table:table-cell table:style-name="ce117" table:formula="of:=SUM([.C36:.F36])+3" office:value-type="float" office:value="8.31666666666667" calcext:value-type="float">
            <text:p>8,31666666666667</text:p>
          </table:table-cell>
          <table:table-cell table:style-name="ce128" table:formula="of:=[.S36]*2+([.U36]+[.V36]+[.W36]+[.X36])/6" office:value-type="float" office:value="2.31666666666667" calcext:value-type="float">
            <text:p>2,3</text:p>
          </table:table-cell>
          <table:table-cell table:style-name="ce128" table:formula="of:=SUMPRODUCT([.Z36:.AK36];[.$Z$2:.$AK$2])/6*4" office:value-type="float" office:value="0" calcext:value-type="float">
            <text:p>0,0</text:p>
          </table:table-cell>
          <table:table-cell table:style-name="ce128" table:formula="of:=SUM([.G36:.K36])/SUM([.$G$38:.$K$38])*6" office:value-type="float" office:value="2.2" calcext:value-type="float">
            <text:p>2,2</text:p>
          </table:table-cell>
          <table:table-cell table:style-name="ce128" table:formula="of:=SUM([.M36:.O36])/SUM([.$M$38:.$O$38])*3" office:value-type="float" office:value="0.8" calcext:value-type="float">
            <text:p>0,8</text:p>
          </table:table-cell>
          <table:table-cell table:number-columns-repeated="2" table:style-name="ce166" office:value-type="float" office:value="1" calcext:value-type="float">
            <text:p>1</text:p>
          </table:table-cell>
          <table:table-cell table:style-name="ce166" office:value-type="float" office:value="1.5" calcext:value-type="float">
            <text:p>1,5</text:p>
          </table:table-cell>
          <table:table-cell table:number-columns-repeated="2" table:style-name="ce166" office:value-type="float" office:value="1" calcext:value-type="float">
            <text:p>1</text:p>
          </table:table-cell>
          <table:table-cell table:style-name="ce178"/>
          <table:table-cell table:style-name="ce166" office:value-type="float" office:value="1" calcext:value-type="float">
            <text:p>1</text:p>
          </table:table-cell>
          <table:table-cell table:style-name="ce166"/>
          <table:table-cell table:style-name="ce166" office:value-type="float" office:value="1" calcext:value-type="float">
            <text:p>1</text:p>
          </table:table-cell>
          <table:table-cell table:style-name="ce166" table:number-columns-repeated="2"/>
          <table:table-cell table:style-name="ce183"/>
          <table:table-cell table:style-name="ce185" office:value-type="float" office:value="1" calcext:value-type="float">
            <text:p>1</text:p>
          </table:table-cell>
          <table:table-cell table:style-name="ce185"/>
          <table:table-cell table:style-name="ce185" office:value-type="float" office:value="1.8" calcext:value-type="float">
            <text:p>1,8</text:p>
          </table:table-cell>
          <table:table-cell table:style-name="ce185" office:value-type="float" office:value="0.1" calcext:value-type="float">
            <text:p>0,1</text:p>
          </table:table-cell>
          <table:table-cell table:style-name="ce185" table:number-columns-repeated="24"/>
          <table:table-cell table:style-name="ce211" table:number-columns-repeated="3"/>
          <table:table-cell table:style-name="ce213" table:formula="of:=SUMPRODUCT([.$S$2:.$AW$2];[.S36:.AW36])" office:value-type="float" office:value="4.9" calcext:value-type="float">
            <text:p>4,9</text:p>
          </table:table-cell>
          <table:table-cell table:number-columns-repeated="974"/>
        </table:table-row>
        <table:table-row table:style-name="ro4">
          <table:table-cell table:style-name="Default" office:value-type="string" calcext:value-type="string">
            <text:p>ZERROUKI Tarick</text:p>
          </table:table-cell>
          <table:table-cell table:style-name="ce117" table:formula="of:=SUM([.C37:.F37])+3" office:value-type="float" office:value="11.3" calcext:value-type="float">
            <text:p>11,3</text:p>
          </table:table-cell>
          <table:table-cell table:style-name="ce128" table:formula="of:=[.S37]*2+([.U37]+[.V37]+[.W37]+[.X37])/6" office:value-type="float" office:value="3.9" calcext:value-type="float">
            <text:p>3,9</text:p>
          </table:table-cell>
          <table:table-cell table:style-name="ce128" table:formula="of:=SUMPRODUCT([.Z37:.AK37];[.$Z$2:.$AK$2])/6*4" office:value-type="float" office:value="0" calcext:value-type="float">
            <text:p>0,0</text:p>
          </table:table-cell>
          <table:table-cell table:style-name="ce128" table:formula="of:=SUM([.G37:.K37])/SUM([.$G$38:.$K$38])*6" office:value-type="float" office:value="3" calcext:value-type="float">
            <text:p>3,0</text:p>
          </table:table-cell>
          <table:table-cell table:style-name="ce128" table:formula="of:=SUM([.M37:.O37])/SUM([.$M$38:.$O$38])*3" office:value-type="float" office:value="1.4" calcext:value-type="float">
            <text:p>1,4</text:p>
          </table:table-cell>
          <table:table-cell table:style-name="ce166" office:value-type="float" office:value="2" calcext:value-type="float">
            <text:p>2</text:p>
          </table:table-cell>
          <table:table-cell table:number-columns-repeated="2" table:style-name="ce166" office:value-type="float" office:value="1" calcext:value-type="float">
            <text:p>1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1.5" calcext:value-type="float">
            <text:p>1,5</text:p>
          </table:table-cell>
          <table:table-cell table:style-name="ce178"/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1.5" calcext:value-type="float">
            <text:p>1,5</text:p>
          </table:table-cell>
          <table:table-cell table:style-name="ce166" office:value-type="float" office:value="1" calcext:value-type="float">
            <text:p>1</text:p>
          </table:table-cell>
          <table:table-cell table:style-name="ce166" table:number-columns-repeated="2"/>
          <table:table-cell table:style-name="ce183"/>
          <table:table-cell table:style-name="ce185" office:value-type="float" office:value="1.7" calcext:value-type="float">
            <text:p>1,7</text:p>
          </table:table-cell>
          <table:table-cell table:style-name="ce185"/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style-name="ce185" table:number-columns-repeated="24"/>
          <table:table-cell table:style-name="ce211" table:number-columns-repeated="3"/>
          <table:table-cell table:style-name="ce213"/>
          <table:table-cell table:number-columns-repeated="974"/>
        </table:table-row>
        <table:table-row table:style-name="ro4">
          <table:table-cell/>
          <table:table-cell table:formula="of:=AVERAGE([.B3:.B37])" office:value-type="string" office:string-value="" calcext:value-type="error">
            <text:p>#VALEUR !</text:p>
          </table:table-cell>
          <table:table-cell table:number-columns-repeated="3"/>
          <table:table-cell table:style-name="Default"/>
          <table:table-cell table:style-name="ce167" table:formula="of:=MAX([.G3:.G37])" office:value-type="float" office:value="3.5" calcext:value-type="float">
            <text:p>3,5</text:p>
          </table:table-cell>
          <table:table-cell table:style-name="ce167" table:formula="of:=MAX([.H3:.H37])" office:value-type="float" office:value="2.5" calcext:value-type="float">
            <text:p>2,5</text:p>
          </table:table-cell>
          <table:table-cell table:style-name="ce167" table:formula="of:=MAX([.I3:.I37])" office:value-type="float" office:value="3" calcext:value-type="float">
            <text:p>3</text:p>
          </table:table-cell>
          <table:table-cell table:style-name="ce167" table:formula="of:=MAX([.J3:.J37])" office:value-type="float" office:value="3" calcext:value-type="float">
            <text:p>3</text:p>
          </table:table-cell>
          <table:table-cell table:style-name="ce167" table:formula="of:=MAX([.K3:.K37])" office:value-type="float" office:value="3" calcext:value-type="float">
            <text:p>3</text:p>
          </table:table-cell>
          <table:table-cell table:style-name="ce167" table:formula="of:=MAX([.L3:.L37])" office:value-type="float" office:value="0" calcext:value-type="float">
            <text:p>0</text:p>
          </table:table-cell>
          <table:table-cell table:style-name="ce167" table:formula="of:=MAX([.M3:.M37])" office:value-type="float" office:value="3" calcext:value-type="float">
            <text:p>3</text:p>
          </table:table-cell>
          <table:table-cell table:style-name="ce167" table:formula="of:=MAX([.N3:.N37])" office:value-type="float" office:value="2.5" calcext:value-type="float">
            <text:p>2,5</text:p>
          </table:table-cell>
          <table:table-cell table:style-name="ce167" table:formula="of:=MAX([.O3:.O37])" office:value-type="float" office:value="2" calcext:value-type="float">
            <text:p>2</text:p>
          </table:table-cell>
          <table:table-cell table:style-name="ce167" table:formula="of:=MAX([.P3:.P37])" office:value-type="float" office:value="0" calcext:value-type="float">
            <text:p>0</text:p>
          </table:table-cell>
          <table:table-cell table:style-name="ce167" table:formula="of:=MAX([.Q3:.Q37])" office:value-type="float" office:value="0" calcext:value-type="float">
            <text:p>0</text:p>
          </table:table-cell>
          <table:table-cell table:formula="of:=SUM([.M38:.Q38])" office:value-type="float" office:value="7.5" calcext:value-type="float">
            <text:p>7,5</text:p>
          </table:table-cell>
          <table:table-cell table:style-name="Default" table:number-columns-repeated="31"/>
          <table:table-cell table:formula="of:=MAX([.AX3:.AX36])" office:value-type="float" office:value="18" calcext:value-type="float">
            <text:p>18</text:p>
          </table:table-cell>
          <table:table-cell table:number-columns-repeated="974"/>
        </table:table-row>
        <table:table-row table:style-name="ro5">
          <table:table-cell table:number-columns-repeated="2"/>
          <table:table-cell table:style-name="ce131"/>
          <table:table-cell table:number-columns-repeated="2"/>
          <table:table-cell table:style-name="ce132"/>
          <table:table-cell table:style-name="ce164" office:value-type="string" calcext:value-type="string">
            <text:p>Rais.Scient</text:p>
          </table:table-cell>
          <table:table-cell table:style-name="ce164" office:value-type="string" calcext:value-type="string">
            <text:p>Prat.Exp.</text:p>
          </table:table-cell>
          <table:table-cell table:style-name="ce164" office:value-type="string" calcext:value-type="string">
            <text:p>Outils math</text:p>
          </table:table-cell>
          <table:table-cell table:style-name="ce164" office:value-type="string" calcext:value-type="string">
            <text:p>Ecrit</text:p>
          </table:table-cell>
          <table:table-cell table:style-name="ce164" office:value-type="string" calcext:value-type="string">
            <text:p>Méth.Travail</text:p>
          </table:table-cell>
          <table:table-cell table:style-name="ce177"/>
          <table:table-cell table:style-name="ce164" office:value-type="string" calcext:value-type="string">
            <text:p>MESURES</text:p>
          </table:table-cell>
          <table:table-cell table:style-name="ce164" office:value-type="string" calcext:value-type="string">
            <text:p>ASTRO</text:p>
          </table:table-cell>
          <table:table-cell table:style-name="ce164" office:value-type="string" calcext:value-type="string">
            <text:p>Transf. Matière</text:p>
          </table:table-cell>
          <table:table-cell table:style-name="ce164" office:value-type="string" calcext:value-type="string">
            <text:p>Mécanique</text:p>
          </table:table-cell>
          <table:table-cell table:style-name="ce164" office:value-type="string" calcext:value-type="string">
            <text:p>Classification</text:p>
          </table:table-cell>
          <table:table-cell table:number-columns-repeated="10"/>
          <table:table-cell table:style-name="ce191" office:value-type="string" calcext:value-type="string">
            <text:p>Les performances</text:p>
          </table:table-cell>
          <table:table-cell table:number-columns-repeated="4"/>
          <table:table-cell table:style-name="ce202" office:value-type="string" calcext:value-type="string">
            <text:p>Les ceintures</text:p>
          </table:table-cell>
          <table:table-cell table:style-name="Default" table:number-columns-repeated="3"/>
          <table:table-cell/>
          <table:table-cell table:style-name="ce202" office:value-type="string" calcext:value-type="string">
            <text:p>Les ceintures</text:p>
          </table:table-cell>
          <table:table-cell table:style-name="Default" table:number-columns-repeated="3"/>
          <table:table-cell/>
          <table:table-cell table:style-name="ce202" office:value-type="string" calcext:value-type="string">
            <text:p>Les ceintures</text:p>
          </table:table-cell>
          <table:table-cell table:style-name="Default" table:number-columns-repeated="5"/>
          <table:table-cell table:number-columns-repeated="976"/>
        </table:table-row>
        <table:table-row table:style-name="ro6">
          <table:table-cell table:number-columns-repeated="5"/>
          <table:table-cell table:style-name="ce143" office:value-type="float" office:value="5" calcext:value-type="float">
            <text:p>5</text:p>
          </table:table-cell>
          <table:table-cell table:style-name="ce168" table:formula="of:=FREQUENCY([.G3:.G37];[.$F40:.$F45])" office:value-type="float" office:value="0" calcext:value-type="float">
            <text:p>0</text:p>
          </table:table-cell>
          <table:table-cell table:style-name="ce168" table:formula="of:=FREQUENCY([.H3:.H37];[.$F40:.$F45])" office:value-type="float" office:value="0" calcext:value-type="float">
            <text:p>0</text:p>
          </table:table-cell>
          <table:table-cell table:style-name="ce168" table:formula="of:=FREQUENCY([.I3:.I37];[.$F40:.$F45])" office:value-type="float" office:value="0" calcext:value-type="float">
            <text:p>0</text:p>
          </table:table-cell>
          <table:table-cell table:style-name="ce168" table:formula="of:=FREQUENCY([.J3:.J37];[.$F40:.$F45])" office:value-type="float" office:value="0" calcext:value-type="float">
            <text:p>0</text:p>
          </table:table-cell>
          <table:table-cell table:style-name="ce168" table:formula="of:=FREQUENCY([.K3:.K37];[.$F40:.$F45])" office:value-type="float" office:value="0" calcext:value-type="float">
            <text:p>0</text:p>
          </table:table-cell>
          <table:table-cell table:style-name="ce168" table:formula="of:=FREQUENCY([.L3:.L37];[.$F40:.$F45])" office:value-type="string" office:string-value="" calcext:value-type="error">
            <text:p>#VALEUR !</text:p>
          </table:table-cell>
          <table:table-cell table:style-name="ce168" table:formula="of:=FREQUENCY([.M3:.M37];[.$F40:.$F45])" office:value-type="float" office:value="0" calcext:value-type="float">
            <text:p>0</text:p>
          </table:table-cell>
          <table:table-cell table:style-name="ce168" table:formula="of:=FREQUENCY([.N3:.N37];[.$F40:.$F45])" office:value-type="float" office:value="0" calcext:value-type="float">
            <text:p>0</text:p>
          </table:table-cell>
          <table:table-cell table:style-name="ce168" table:formula="of:=FREQUENCY([.O3:.O37];[.$F40:.$F45])" office:value-type="float" office:value="0" calcext:value-type="float">
            <text:p>0</text:p>
          </table:table-cell>
          <table:table-cell table:style-name="ce168" table:formula="of:=FREQUENCY([.P3:.P37];[.$F40:.$F45])" office:value-type="string" office:string-value="" calcext:value-type="error">
            <text:p>#VALEUR !</text:p>
          </table:table-cell>
          <table:table-cell table:style-name="ce168" table:formula="of:=FREQUENCY([.Q3:.Q37];[.$F40:.$F45])" office:value-type="string" office:string-value="" calcext:value-type="error">
            <text:p>#VALEUR !</text:p>
          </table:table-cell>
          <table:table-cell table:number-columns-repeated="10"/>
          <table:table-cell table:style-name="ce192" office:value-type="string" calcext:value-type="string">
            <text:p>très insuffisant</text:p>
          </table:table-cell>
          <table:table-cell table:style-name="ce200" office:value-type="string" calcext:value-type="string">
            <text:p>-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Niveau collège</text:p>
          </table:table-cell>
          <table:table-cell table:style-name="Default" table:number-columns-repeated="3"/>
          <table:table-cell/>
          <table:table-cell table:style-name="ce203" office:value-type="string" calcext:value-type="string">
            <text:p>Niveau collège</text:p>
          </table:table-cell>
          <table:table-cell table:style-name="Default" table:number-columns-repeated="3"/>
          <table:table-cell/>
          <table:table-cell table:style-name="ce203" office:value-type="string" calcext:value-type="string">
            <text:p>Niveau collège</text:p>
          </table:table-cell>
          <table:table-cell table:style-name="Default" table:number-columns-repeated="5"/>
          <table:table-cell table:number-columns-repeated="976"/>
        </table:table-row>
        <table:table-row table:style-name="ro4">
          <table:table-cell table:number-columns-repeated="5"/>
          <table:table-cell table:style-name="ce150" office:value-type="float" office:value="4" calcext:value-type="float">
            <text:p>4</text:p>
          </table:table-cell>
          <table:table-cell table:style-name="ce169" table:formula="of:=FREQUENCY([.G4:.G38];[.$F41:.$F46])" office:value-type="float" office:value="2" calcext:value-type="float">
            <text:p>2</text:p>
          </table:table-cell>
          <table:table-cell table:style-name="ce169" table:formula="of:=FREQUENCY([.H4:.H38];[.$F41:.$F46])" office:value-type="float" office:value="0" calcext:value-type="float">
            <text:p>0</text:p>
          </table:table-cell>
          <table:table-cell table:style-name="ce169" table:formula="of:=FREQUENCY([.I4:.I38];[.$F41:.$F46])" office:value-type="float" office:value="0" calcext:value-type="float">
            <text:p>0</text:p>
          </table:table-cell>
          <table:table-cell table:style-name="ce169" table:formula="of:=FREQUENCY([.J4:.J38];[.$F41:.$F46])" office:value-type="float" office:value="0" calcext:value-type="float">
            <text:p>0</text:p>
          </table:table-cell>
          <table:table-cell table:style-name="ce169" table:formula="of:=FREQUENCY([.K4:.K38];[.$F41:.$F46])" office:value-type="float" office:value="0" calcext:value-type="float">
            <text:p>0</text:p>
          </table:table-cell>
          <table:table-cell table:style-name="ce169" table:formula="of:=FREQUENCY([.L4:.L38];[.$F41:.$F46])" office:value-type="float" office:value="0" calcext:value-type="float">
            <text:p>0</text:p>
          </table:table-cell>
          <table:table-cell table:style-name="ce169" table:formula="of:=FREQUENCY([.M4:.M38];[.$F41:.$F46])" office:value-type="float" office:value="0" calcext:value-type="float">
            <text:p>0</text:p>
          </table:table-cell>
          <table:table-cell table:style-name="ce169" table:formula="of:=FREQUENCY([.N4:.N38];[.$F41:.$F46])" office:value-type="float" office:value="0" calcext:value-type="float">
            <text:p>0</text:p>
          </table:table-cell>
          <table:table-cell table:style-name="ce169" table:formula="of:=FREQUENCY([.O4:.O38];[.$F41:.$F46])" office:value-type="float" office:value="0" calcext:value-type="float">
            <text:p>0</text:p>
          </table:table-cell>
          <table:table-cell table:style-name="ce169" table:formula="of:=FREQUENCY([.P4:.P38];[.$F41:.$F46])" office:value-type="float" office:value="0" calcext:value-type="float">
            <text:p>0</text:p>
          </table:table-cell>
          <table:table-cell table:style-name="ce169" table:formula="of:=FREQUENCY([.Q4:.Q38];[.$F41:.$F46])" office:value-type="float" office:value="0" calcext:value-type="float">
            <text:p>0</text:p>
          </table:table-cell>
          <table:table-cell table:number-columns-repeated="10"/>
          <table:table-cell table:style-name="ce193" office:value-type="string" calcext:value-type="string">
            <text:p>insuffisant</text:p>
          </table:table-cell>
          <table:table-cell table:style-name="ce201" office:value-type="string" calcext:value-type="string">
            <text:p>~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204" office:value-type="string" calcext:value-type="string">
            <text:p>Niveau collège / début de seconde</text:p>
          </table:table-cell>
          <table:table-cell table:style-name="Default" table:number-columns-repeated="3"/>
          <table:table-cell/>
          <table:table-cell table:style-name="ce204" office:value-type="string" calcext:value-type="string">
            <text:p>Niveau collège / début de seconde</text:p>
          </table:table-cell>
          <table:table-cell table:style-name="Default" table:number-columns-repeated="3"/>
          <table:table-cell/>
          <table:table-cell table:style-name="ce204" office:value-type="string" calcext:value-type="string">
            <text:p>Niveau collège / début de seconde</text:p>
          </table:table-cell>
          <table:table-cell table:style-name="Default" table:number-columns-repeated="5"/>
          <table:table-cell table:number-columns-repeated="976"/>
        </table:table-row>
        <table:table-row table:style-name="ro4">
          <table:table-cell table:number-columns-repeated="5"/>
          <table:table-cell table:style-name="ce153" office:value-type="float" office:value="3" calcext:value-type="float">
            <text:p>3</text:p>
          </table:table-cell>
          <table:table-cell table:style-name="ce170" table:formula="of:=FREQUENCY([.G5:.G39];[.$F42:.$F47])" office:value-type="float" office:value="9" calcext:value-type="float">
            <text:p>9</text:p>
          </table:table-cell>
          <table:table-cell table:style-name="ce170" table:formula="of:=FREQUENCY([.H5:.H39];[.$F42:.$F47])" office:value-type="float" office:value="2" calcext:value-type="float">
            <text:p>2</text:p>
          </table:table-cell>
          <table:table-cell table:style-name="ce170" table:formula="of:=FREQUENCY([.I5:.I39];[.$F42:.$F47])" office:value-type="float" office:value="8" calcext:value-type="float">
            <text:p>8</text:p>
          </table:table-cell>
          <table:table-cell table:style-name="ce170" table:formula="of:=FREQUENCY([.J5:.J39];[.$F42:.$F47])" office:value-type="float" office:value="7" calcext:value-type="float">
            <text:p>7</text:p>
          </table:table-cell>
          <table:table-cell table:style-name="ce170" table:formula="of:=FREQUENCY([.K5:.K39];[.$F42:.$F47])" office:value-type="float" office:value="9" calcext:value-type="float">
            <text:p>9</text:p>
          </table:table-cell>
          <table:table-cell table:style-name="ce170" table:formula="of:=FREQUENCY([.L5:.L39];[.$F42:.$F47])" office:value-type="float" office:value="0" calcext:value-type="float">
            <text:p>0</text:p>
          </table:table-cell>
          <table:table-cell table:style-name="ce170" table:formula="of:=FREQUENCY([.M5:.M39];[.$F42:.$F47])" office:value-type="float" office:value="3" calcext:value-type="float">
            <text:p>3</text:p>
          </table:table-cell>
          <table:table-cell table:style-name="ce170" table:formula="of:=FREQUENCY([.N5:.N39];[.$F42:.$F47])" office:value-type="float" office:value="2" calcext:value-type="float">
            <text:p>2</text:p>
          </table:table-cell>
          <table:table-cell table:style-name="ce170" table:formula="of:=FREQUENCY([.O5:.O39];[.$F42:.$F47])" office:value-type="float" office:value="0" calcext:value-type="float">
            <text:p>0</text:p>
          </table:table-cell>
          <table:table-cell table:style-name="ce170" table:formula="of:=FREQUENCY([.P5:.P39];[.$F42:.$F47])" office:value-type="float" office:value="0" calcext:value-type="float">
            <text:p>0</text:p>
          </table:table-cell>
          <table:table-cell table:style-name="ce170" table:formula="of:=FREQUENCY([.Q5:.Q39];[.$F42:.$F47])" office:value-type="float" office:value="0" calcext:value-type="float">
            <text:p>0</text:p>
          </table:table-cell>
          <table:table-cell table:number-columns-repeated="10"/>
          <table:table-cell table:style-name="ce194" office:value-type="string" calcext:value-type="string">
            <text:p>plutôt insuffisant</text:p>
          </table:table-cell>
          <table:table-cell table:style-name="ce201" office:value-type="string" calcext:value-type="string">
            <text:p>~⁺</text:p>
          </table:table-cell>
          <table:table-cell/>
          <table:table-cell office:value-type="float" office:value="1.3" calcext:value-type="float">
            <text:p>1,3</text:p>
          </table:table-cell>
          <table:table-cell/>
          <table:table-cell table:style-name="ce205" office:value-type="string" calcext:value-type="string">
            <text:p>Niveau seconde</text:p>
          </table:table-cell>
          <table:table-cell table:style-name="Default" table:number-columns-repeated="3"/>
          <table:table-cell/>
          <table:table-cell table:style-name="ce205" office:value-type="string" calcext:value-type="string">
            <text:p>Niveau seconde</text:p>
          </table:table-cell>
          <table:table-cell table:style-name="Default" table:number-columns-repeated="3"/>
          <table:table-cell/>
          <table:table-cell table:style-name="ce205" office:value-type="string" calcext:value-type="string">
            <text:p>Niveau seconde</text:p>
          </table:table-cell>
          <table:table-cell table:style-name="Default" table:number-columns-repeated="5"/>
          <table:table-cell table:number-columns-repeated="976"/>
        </table:table-row>
        <table:table-row table:style-name="ro4">
          <table:table-cell table:number-columns-repeated="5"/>
          <table:table-cell table:style-name="ce154" office:value-type="float" office:value="2" calcext:value-type="float">
            <text:p>2</text:p>
          </table:table-cell>
          <table:table-cell table:style-name="ce173" table:formula="of:=FREQUENCY([.G6:.G40];[.$F43:.$F48])" office:value-type="float" office:value="16" calcext:value-type="float">
            <text:p>16</text:p>
          </table:table-cell>
          <table:table-cell table:style-name="ce173" table:formula="of:=FREQUENCY([.H6:.H40];[.$F43:.$F48])" office:value-type="float" office:value="25" calcext:value-type="float">
            <text:p>25</text:p>
          </table:table-cell>
          <table:table-cell table:style-name="ce173" table:formula="of:=FREQUENCY([.I6:.I40];[.$F43:.$F48])" office:value-type="float" office:value="16" calcext:value-type="float">
            <text:p>16</text:p>
          </table:table-cell>
          <table:table-cell table:style-name="ce173" table:formula="of:=FREQUENCY([.J6:.J40];[.$F43:.$F48])" office:value-type="float" office:value="16" calcext:value-type="float">
            <text:p>16</text:p>
          </table:table-cell>
          <table:table-cell table:style-name="ce173" table:formula="of:=FREQUENCY([.K6:.K40];[.$F43:.$F48])" office:value-type="float" office:value="15" calcext:value-type="float">
            <text:p>15</text:p>
          </table:table-cell>
          <table:table-cell table:style-name="ce173" table:formula="of:=FREQUENCY([.L6:.L40];[.$F43:.$F48])" office:value-type="string" office:string-value="" calcext:value-type="error">
            <text:p>#VALEUR !</text:p>
          </table:table-cell>
          <table:table-cell table:style-name="ce173" table:formula="of:=FREQUENCY([.M6:.M40];[.$F43:.$F48])" office:value-type="float" office:value="17" calcext:value-type="float">
            <text:p>17</text:p>
          </table:table-cell>
          <table:table-cell table:style-name="ce173" table:formula="of:=FREQUENCY([.N6:.N40];[.$F43:.$F48])" office:value-type="float" office:value="8" calcext:value-type="float">
            <text:p>8</text:p>
          </table:table-cell>
          <table:table-cell table:style-name="ce173" table:formula="of:=FREQUENCY([.O6:.O40];[.$F43:.$F48])" office:value-type="float" office:value="9" calcext:value-type="float">
            <text:p>9</text:p>
          </table:table-cell>
          <table:table-cell table:style-name="ce173" table:formula="of:=FREQUENCY([.P6:.P40];[.$F43:.$F48])" office:value-type="string" office:string-value="" calcext:value-type="error">
            <text:p>#VALEUR !</text:p>
          </table:table-cell>
          <table:table-cell table:style-name="ce173" table:formula="of:=FREQUENCY([.Q6:.Q40];[.$F43:.$F48])" office:value-type="string" office:string-value="" calcext:value-type="error">
            <text:p>#VALEUR !</text:p>
          </table:table-cell>
          <table:table-cell table:number-columns-repeated="10"/>
          <table:table-cell table:style-name="ce195" office:value-type="string" calcext:value-type="string">
            <text:p>plutôt satisfaisant</text:p>
          </table:table-cell>
          <table:table-cell table:style-name="ce201" office:value-type="string" calcext:value-type="string">
            <text:p>+~</text:p>
          </table:table-cell>
          <table:table-cell/>
          <table:table-cell office:value-type="float" office:value="1.8" calcext:value-type="float">
            <text:p>1,8</text:p>
          </table:table-cell>
          <table:table-cell/>
          <table:table-cell table:style-name="ce206" office:value-type="string" calcext:value-type="string">
            <text:p>Niveau fin de seconde</text:p>
          </table:table-cell>
          <table:table-cell table:style-name="Default" table:number-columns-repeated="3"/>
          <table:table-cell/>
          <table:table-cell table:style-name="ce206" office:value-type="string" calcext:value-type="string">
            <text:p>Niveau fin de seconde</text:p>
          </table:table-cell>
          <table:table-cell table:style-name="Default" table:number-columns-repeated="3"/>
          <table:table-cell/>
          <table:table-cell table:style-name="ce206" office:value-type="string" calcext:value-type="string">
            <text:p>Niveau fin de seconde</text:p>
          </table:table-cell>
          <table:table-cell table:style-name="Default" table:number-columns-repeated="5"/>
          <table:table-cell table:number-columns-repeated="976"/>
        </table:table-row>
        <table:table-row table:style-name="ro4">
          <table:table-cell table:number-columns-repeated="5"/>
          <table:table-cell table:style-name="ce161" office:value-type="float" office:value="1" calcext:value-type="float">
            <text:p>1</text:p>
          </table:table-cell>
          <table:table-cell table:style-name="ce174" table:formula="of:=FREQUENCY([.G7:.G41];[.$F44:.$F49])" office:value-type="float" office:value="6" calcext:value-type="float">
            <text:p>6</text:p>
          </table:table-cell>
          <table:table-cell table:style-name="ce174" table:formula="of:=FREQUENCY([.H7:.H41];[.$F44:.$F49])" office:value-type="float" office:value="5" calcext:value-type="float">
            <text:p>5</text:p>
          </table:table-cell>
          <table:table-cell table:style-name="ce174" table:formula="of:=FREQUENCY([.I7:.I41];[.$F44:.$F49])" office:value-type="float" office:value="8" calcext:value-type="float">
            <text:p>8</text:p>
          </table:table-cell>
          <table:table-cell table:style-name="ce174" table:formula="of:=FREQUENCY([.J7:.J41];[.$F44:.$F49])" office:value-type="float" office:value="9" calcext:value-type="float">
            <text:p>9</text:p>
          </table:table-cell>
          <table:table-cell table:style-name="ce174" table:formula="of:=FREQUENCY([.K7:.K41];[.$F44:.$F49])" office:value-type="float" office:value="8" calcext:value-type="float">
            <text:p>8</text:p>
          </table:table-cell>
          <table:table-cell table:style-name="ce174" table:formula="of:=FREQUENCY([.L7:.L41];[.$F44:.$F49])" office:value-type="string" office:string-value="" calcext:value-type="error">
            <text:p>#VALEUR !</text:p>
          </table:table-cell>
          <table:table-cell table:style-name="ce174" table:formula="of:=FREQUENCY([.M7:.M41];[.$F44:.$F49])" office:value-type="float" office:value="11" calcext:value-type="float">
            <text:p>11</text:p>
          </table:table-cell>
          <table:table-cell table:style-name="ce174" table:formula="of:=FREQUENCY([.N7:.N41];[.$F44:.$F49])" office:value-type="float" office:value="19" calcext:value-type="float">
            <text:p>19</text:p>
          </table:table-cell>
          <table:table-cell table:style-name="ce174" table:formula="of:=FREQUENCY([.O7:.O41];[.$F44:.$F49])" office:value-type="float" office:value="23" calcext:value-type="float">
            <text:p>23</text:p>
          </table:table-cell>
          <table:table-cell table:style-name="ce174" table:formula="of:=FREQUENCY([.P7:.P41];[.$F44:.$F49])" office:value-type="string" office:string-value="" calcext:value-type="error">
            <text:p>#VALEUR !</text:p>
          </table:table-cell>
          <table:table-cell table:style-name="ce174" table:formula="of:=FREQUENCY([.Q7:.Q41];[.$F44:.$F49])" office:value-type="string" office:string-value="" calcext:value-type="error">
            <text:p>#VALEUR !</text:p>
          </table:table-cell>
          <table:table-cell table:number-columns-repeated="10"/>
          <table:table-cell table:style-name="ce196" office:value-type="string" calcext:value-type="string">
            <text:p>satisfaisant</text:p>
          </table:table-cell>
          <table:table-cell table:style-name="ce201" office:value-type="string" calcext:value-type="string">
            <text:p>+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style-name="ce207" office:value-type="string" calcext:value-type="string">
            <text:p>Niveau 1ère</text:p>
          </table:table-cell>
          <table:table-cell table:style-name="Default" table:number-columns-repeated="3"/>
          <table:table-cell/>
          <table:table-cell table:style-name="ce207" office:value-type="string" calcext:value-type="string">
            <text:p>Niveau 1ère</text:p>
          </table:table-cell>
          <table:table-cell table:style-name="Default" table:number-columns-repeated="3"/>
          <table:table-cell/>
          <table:table-cell table:style-name="ce207" office:value-type="string" calcext:value-type="string">
            <text:p>Niveau 1ère</text:p>
          </table:table-cell>
          <table:table-cell table:style-name="Default" table:number-columns-repeated="5"/>
          <table:table-cell table:number-columns-repeated="976"/>
        </table:table-row>
        <table:table-row table:style-name="ro4">
          <table:table-cell table:number-columns-repeated="5"/>
          <table:table-cell table:style-name="ce162" office:value-type="float" office:value="0" calcext:value-type="float">
            <text:p>0</text:p>
          </table:table-cell>
          <table:table-cell table:style-name="ce175" table:formula="of:=FREQUENCY([.G8:.G42];[.$F45:.$F50])" office:value-type="float" office:value="1" calcext:value-type="float">
            <text:p>1</text:p>
          </table:table-cell>
          <table:table-cell table:style-name="ce175" table:formula="of:=FREQUENCY([.H8:.H42];[.$F45:.$F50])" office:value-type="float" office:value="2" calcext:value-type="float">
            <text:p>2</text:p>
          </table:table-cell>
          <table:table-cell table:style-name="ce175" table:formula="of:=FREQUENCY([.I8:.I42];[.$F45:.$F50])" office:value-type="float" office:value="2" calcext:value-type="float">
            <text:p>2</text:p>
          </table:table-cell>
          <table:table-cell table:style-name="ce175" table:formula="of:=FREQUENCY([.J8:.J42];[.$F45:.$F50])" office:value-type="float" office:value="2" calcext:value-type="float">
            <text:p>2</text:p>
          </table:table-cell>
          <table:table-cell table:style-name="ce175" table:formula="of:=FREQUENCY([.K8:.K42];[.$F45:.$F50])" office:value-type="float" office:value="2" calcext:value-type="float">
            <text:p>2</text:p>
          </table:table-cell>
          <table:table-cell table:style-name="ce175" table:formula="of:=FREQUENCY([.L8:.L42];[.$F45:.$F50])" office:value-type="string" office:string-value="" calcext:value-type="error">
            <text:p>#VALEUR !</text:p>
          </table:table-cell>
          <table:table-cell table:style-name="ce175" table:formula="of:=FREQUENCY([.M8:.M42];[.$F45:.$F50])" office:value-type="float" office:value="3" calcext:value-type="float">
            <text:p>3</text:p>
          </table:table-cell>
          <table:table-cell table:style-name="ce175" table:formula="of:=FREQUENCY([.N8:.N42];[.$F45:.$F50])" office:value-type="float" office:value="3" calcext:value-type="float">
            <text:p>3</text:p>
          </table:table-cell>
          <table:table-cell table:style-name="ce175" table:formula="of:=FREQUENCY([.O8:.O42];[.$F45:.$F50])" office:value-type="float" office:value="3" calcext:value-type="float">
            <text:p>3</text:p>
          </table:table-cell>
          <table:table-cell table:style-name="ce175" table:formula="of:=FREQUENCY([.P8:.P42];[.$F45:.$F50])" office:value-type="string" office:string-value="" calcext:value-type="error">
            <text:p>#VALEUR !</text:p>
          </table:table-cell>
          <table:table-cell table:style-name="ce175" table:formula="of:=FREQUENCY([.Q8:.Q42];[.$F45:.$F50])" office:value-type="string" office:string-value="" calcext:value-type="error">
            <text:p>#VALEUR !</text:p>
          </table:table-cell>
          <table:table-cell table:number-columns-repeated="10"/>
          <table:table-cell table:style-name="ce197" office:value-type="string" calcext:value-type="string">
            <text:p>très satisfaisant</text:p>
          </table:table-cell>
          <table:table-cell table:style-name="ce201" office:value-type="string" calcext:value-type="string">
            <text:p>++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ce208" office:value-type="string" calcext:value-type="string">
            <text:p>Niveau Tale</text:p>
          </table:table-cell>
          <table:table-cell table:style-name="Default" table:number-columns-repeated="3"/>
          <table:table-cell/>
          <table:table-cell table:style-name="ce208" office:value-type="string" calcext:value-type="string">
            <text:p>Niveau Tale</text:p>
          </table:table-cell>
          <table:table-cell table:style-name="Default" table:number-columns-repeated="3"/>
          <table:table-cell/>
          <table:table-cell table:style-name="ce208" office:value-type="string" calcext:value-type="string">
            <text:p>Niveau Tale</text:p>
          </table:table-cell>
          <table:table-cell table:style-name="Default" table:number-columns-repeated="5"/>
          <table:table-cell table:number-columns-repeated="976"/>
        </table:table-row>
        <table:table-row table:style-name="ro4">
          <table:table-cell table:number-columns-repeated="27"/>
          <table:table-cell table:style-name="ce199" office:value-type="string" calcext:value-type="string">
            <text:p>excellent</text:p>
          </table:table-cell>
          <table:table-cell table:style-name="ce201" office:value-type="string" calcext:value-type="string">
            <text:p>+++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6"/>
          <table:table-cell table:number-columns-repeated="976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207-Trim1'.G3:'207-Trim1'.Q38">
            <calcext:condition calcext:apply-style-name="Ceinture Blanche" calcext:value="between(0.5,1.5)" calcext:base-cell-address="'207-Trim1'.G3"/>
            <calcext:condition calcext:apply-style-name="ceinture jaune" calcext:value="between(1.6,2.5)" calcext:base-cell-address="'207-Trim1'.G3"/>
            <calcext:condition calcext:apply-style-name="ceinture vert" calcext:value="between(2.6,3.5)" calcext:base-cell-address="'207-Trim1'.G3"/>
            <calcext:condition calcext:apply-style-name="Ceinture Bleue" calcext:value="between(3.6,4.5)" calcext:base-cell-address="'207-Trim1'.G3"/>
            <calcext:condition calcext:apply-style-name="Ceinture marron" calcext:value="between(4.6,5.5)" calcext:base-cell-address="'207-Trim1'.G3"/>
            <calcext:condition calcext:apply-style-name="ceinture vIDE" calcext:value="not-between(0.1,4.6)" calcext:base-cell-address="'207-Trim1'.G3"/>
          </calcext:conditional-format>
          <calcext:conditional-format calcext:target-range-address="'207-Trim1'.S3:'207-Trim1'.AW37">
            <calcext:condition calcext:apply-style-name="Tres insuffisant" calcext:value="between(0.1,0.4)" calcext:base-cell-address="'207-Trim1'.S3"/>
            <calcext:condition calcext:apply-style-name="insuffisant" calcext:value="between(0.5,1)" calcext:base-cell-address="'207-Trim1'.S3"/>
            <calcext:condition calcext:apply-style-name="plutot insuffisant" calcext:value="between(1.1,1.5)" calcext:base-cell-address="'207-Trim1'.S3"/>
            <calcext:condition calcext:apply-style-name="plutot satisfaisant" calcext:value="between(1.6,1.9)" calcext:base-cell-address="'207-Trim1'.S3"/>
            <calcext:condition calcext:apply-style-name="satisfaisant" calcext:value="between(2,2.5)" calcext:base-cell-address="'207-Trim1'.S3"/>
            <calcext:condition calcext:apply-style-name="très satisfaisant" calcext:value="between(2.6,3.4)" calcext:base-cell-address="'207-Trim1'.S3"/>
            <calcext:condition calcext:apply-style-name="très satisfaisant" calcext:value="between(3.5,4)" calcext:base-cell-address="'207-Trim1'.S3"/>
            <calcext:condition calcext:apply-style-name="ceinture vIDE" calcext:value="is-no-error" calcext:base-cell-address="'207-Trim1'.S3"/>
          </calcext:conditional-format>
          <calcext:conditional-format calcext:target-range-address="'207-Trim1'.B3:'207-Trim1'.B37">
            <calcext:condition calcext:apply-style-name="Tres insuffisant" calcext:value="between(0,5)" calcext:base-cell-address="'207-Trim1'.B3"/>
            <calcext:condition calcext:apply-style-name="insuffisant" calcext:value="between(5.1,8)" calcext:base-cell-address="'207-Trim1'.B3"/>
            <calcext:condition calcext:apply-style-name="plutot insuffisant" calcext:value="between(8.1,10)" calcext:base-cell-address="'207-Trim1'.B3"/>
            <calcext:condition calcext:apply-style-name="plutot satisfaisant" calcext:value="between(10.1,12)" calcext:base-cell-address="'207-Trim1'.B3"/>
            <calcext:condition calcext:apply-style-name="satisfaisant" calcext:value="between(12.1,15)" calcext:base-cell-address="'207-Trim1'.B3"/>
            <calcext:condition calcext:apply-style-name="très satisfaisant" calcext:value="between(15,20)" calcext:base-cell-address="'207-Trim1'.B3"/>
          </calcext:conditional-format>
        </calcext:conditional-formats>
      </table:table>
      <table:table table:name="207-Trim2" table:style-name="ta1">
        <office:forms form:automatic-focus="false" form:apply-design-mode="false"/>
        <table:table-column table:style-name="co1" table:default-cell-style-name="ce104"/>
        <table:table-column table:style-name="co2" table:default-cell-style-name="ce112"/>
        <table:table-column table:style-name="co16" table:default-cell-style-name="ce112"/>
        <table:table-column table:style-name="co2" table:number-columns-repeated="2" table:default-cell-style-name="ce112"/>
        <table:table-column table:style-name="co2" table:default-cell-style-name="ce163"/>
        <table:table-column table:style-name="co3" table:default-cell-style-name="ce176"/>
        <table:table-column table:style-name="co4" table:number-columns-repeated="2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79"/>
        <table:table-column table:style-name="co8" table:default-cell-style-name="ce176"/>
        <table:table-column table:style-name="co9" table:default-cell-style-name="ce176"/>
        <table:table-column table:style-name="co10" table:default-cell-style-name="ce176"/>
        <table:table-column table:style-name="co11" table:number-columns-repeated="2" table:default-cell-style-name="ce176"/>
        <table:table-column table:style-name="co12" table:default-cell-style-name="ce176"/>
        <table:table-column table:style-name="co13" table:number-columns-repeated="2" table:default-cell-style-name="ce186"/>
        <table:table-column table:style-name="co17" table:number-columns-repeated="5" table:default-cell-style-name="ce176"/>
        <table:table-column table:style-name="co17" table:default-cell-style-name="ce190"/>
        <table:table-column table:style-name="co17" table:number-columns-repeated="6" table:default-cell-style-name="ce176"/>
        <table:table-column table:style-name="co13" table:number-columns-repeated="4" table:default-cell-style-name="ce176"/>
        <table:table-column table:style-name="co13" table:default-cell-style-name="ce152"/>
        <table:table-column table:style-name="co13" table:number-columns-repeated="9" table:default-cell-style-name="ce176"/>
        <table:table-column table:style-name="co14" table:number-columns-repeated="3" table:default-cell-style-name="ce176"/>
        <table:table-column table:style-name="co15" table:number-columns-repeated="975" table:default-cell-style-name="ce176"/>
        <table:table-row table:style-name="ro1">
          <table:table-cell table:style-name="ce100"/>
          <table:table-cell table:style-name="ce109"/>
          <table:table-cell table:style-name="ce119" office:value-type="string" calcext:value-type="string">
            <text:p>PERF OBL</text:p>
          </table:table-cell>
          <table:table-cell table:style-name="ce119" office:value-type="string" calcext:value-type="string">
            <text:p>PERF EVAL</text:p>
          </table:table-cell>
          <table:table-cell table:style-name="ce119" office:value-type="string" calcext:value-type="string">
            <text:p>CEINT COMP</text:p>
          </table:table-cell>
          <table:table-cell table:style-name="ce119" office:value-type="string" calcext:value-type="string">
            <text:p>CEINT CONN</text:p>
          </table:table-cell>
          <table:table-cell table:style-name="ce164" office:value-type="string" calcext:value-type="string">
            <text:p>Rais.Scient</text:p>
          </table:table-cell>
          <table:table-cell table:style-name="ce164" office:value-type="string" calcext:value-type="string">
            <text:p>Prat.Exp.</text:p>
          </table:table-cell>
          <table:table-cell table:style-name="ce164" office:value-type="string" calcext:value-type="string">
            <text:p>Outils math</text:p>
          </table:table-cell>
          <table:table-cell table:style-name="ce164" office:value-type="string" calcext:value-type="string">
            <text:p>Ecrit</text:p>
          </table:table-cell>
          <table:table-cell table:style-name="ce164" office:value-type="string" calcext:value-type="string">
            <text:p>Méth.Travail</text:p>
          </table:table-cell>
          <table:table-cell table:style-name="ce177"/>
          <table:table-cell table:style-name="ce164" office:value-type="string" calcext:value-type="string">
            <text:p>Grand&amp;Mesures</text:p>
          </table:table-cell>
          <table:table-cell table:style-name="ce164" office:value-type="string" calcext:value-type="string">
            <text:p>méca</text:p>
          </table:table-cell>
          <table:table-cell table:style-name="ce164" office:value-type="string" calcext:value-type="string">
            <text:p>Transf. Matière</text:p>
          </table:table-cell>
          <table:table-cell table:style-name="ce164" table:number-columns-repeated="2"/>
          <table:table-cell table:style-name="ce177"/>
          <table:table-cell table:style-name="ce184" office:value-type="string" calcext:value-type="string">
            <text:p>EVAL per 1</text:p>
          </table:table-cell>
          <table:table-cell table:style-name="ce184"/>
          <table:table-cell table:style-name="ce184" office:value-type="string" calcext:value-type="string">
            <text:p>exo GM1</text:p>
          </table:table-cell>
          <table:table-cell table:style-name="ce184" office:value-type="string" calcext:value-type="string">
            <text:p>Boules maboules</text:p>
          </table:table-cell>
          <table:table-cell table:style-name="ce184" office:value-type="string" calcext:value-type="string">
            <text:p>piscin Maizena</text:p>
          </table:table-cell>
          <table:table-cell table:style-name="ce184" office:value-type="string" calcext:value-type="string">
            <text:p>calcul vitesse chute</text:p>
          </table:table-cell>
          <table:table-cell table:style-name="ce187"/>
          <table:table-cell table:style-name="ce189" office:value-type="string" calcext:value-type="string">
            <text:p>4 transf</text:p>
          </table:table-cell>
          <table:table-cell table:style-name="ce189" office:value-type="string" calcext:value-type="string">
            <text:p>distance orage</text:p>
          </table:table-cell>
          <table:table-cell table:style-name="ce189" office:value-type="string" calcext:value-type="string">
            <text:p>eau sucrée</text:p>
          </table:table-cell>
          <table:table-cell table:style-name="ce189" office:value-type="string" calcext:value-type="string">
            <text:p>vitesse lum terr</text:p>
          </table:table-cell>
          <table:table-cell table:style-name="ce184" office:value-type="string" calcext:value-type="string">
            <text:p>boules maboules 2</text:p>
          </table:table-cell>
          <table:table-cell table:style-name="ce184" office:value-type="string" calcext:value-type="string">
            <text:p>vitesse chute</text:p>
          </table:table-cell>
          <table:table-cell table:style-name="ce184" office:value-type="string" calcext:value-type="string">
            <text:p>GIEC</text:p>
          </table:table-cell>
          <table:table-cell table:style-name="ce189"/>
          <table:table-cell table:style-name="ce189" office:value-type="string" calcext:value-type="string">
            <text:p>HI rech 1</text:p>
          </table:table-cell>
          <table:table-cell table:style-name="ce189" office:value-type="string" calcext:value-type="string">
            <text:p>TP neiutracide</text:p>
          </table:table-cell>
          <table:table-cell table:style-name="ce189" office:value-type="string" calcext:value-type="string">
            <text:p>rapport recherche</text:p>
          </table:table-cell>
          <table:table-cell table:style-name="ce184" office:value-type="string" calcext:value-type="string">
            <text:p>EVAL FINALE</text:p>
          </table:table-cell>
          <table:table-cell table:style-name="ce189" office:value-type="string" calcext:value-type="string">
            <text:p>rapport</text:p>
          </table:table-cell>
          <table:table-cell table:style-name="ce189" office:value-type="string" calcext:value-type="string">
            <text:p>de quoi les hose</text:p>
          </table:table-cell>
          <table:table-cell table:style-name="ce189" office:value-type="string" calcext:value-type="string">
            <text:p>demarche mendeleiv</text:p>
          </table:table-cell>
          <table:table-cell table:style-name="ce189" office:value-type="string" calcext:value-type="string">
            <text:p>construction atome</text:p>
          </table:table-cell>
          <table:table-cell table:style-name="ce184"/>
          <table:table-cell table:style-name="ce189" office:value-type="string" calcext:value-type="string">
            <text:p>capteurs1</text:p>
          </table:table-cell>
          <table:table-cell table:style-name="ce189" table:number-columns-repeated="3"/>
          <table:table-cell table:style-name="ce209"/>
          <table:table-cell table:style-name="ce212" table:number-columns-repeated="2"/>
          <table:table-cell table:number-columns-repeated="975"/>
        </table:table-row>
        <table:table-row table:style-name="ro2">
          <table:table-cell table:style-name="ce101"/>
          <table:table-cell table:style-name="ce110" table:number-columns-repeated="2"/>
          <table:table-cell table:style-name="ce110" office:value-type="float" office:value="9" calcext:value-type="float">
            <text:p>9</text:p>
          </table:table-cell>
          <table:table-cell table:style-name="ce110" office:value-type="float" office:value="7" calcext:value-type="float">
            <text:p>7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table:number-columns-repeated="12"/>
          <table:table-cell table:style-name="Default" office:value-type="float" office:value="0.5" calcext:value-type="float">
            <text:p>0,5</text:p>
          </table:table-cell>
          <table:table-cell table:style-name="Default"/>
          <table:table-cell table:number-columns-repeated="4" table:style-name="Default" office:value-type="float" office:value="0.2" calcext:value-type="float">
            <text:p>0,2</text:p>
          </table:table-cell>
          <table:table-cell table:style-name="ce188"/>
          <table:table-cell table:number-columns-repeated="7" table:style-name="Default" office:value-type="float" office:value="0" calcext:value-type="float">
            <text:p>0</text:p>
          </table:table-cell>
          <table:table-cell table:number-columns-repeated="4" table:style-name="Default" office:value-type="float" office:value="1" calcext:value-type="float">
            <text:p>1</text:p>
          </table:table-cell>
          <table:table-cell table:style-name="ce202" office:value-type="float" office:value="3" calcext:value-type="float">
            <text:p>3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2" table:style-name="Default" office:value-type="float" office:value="0.5" calcext:value-type="float">
            <text:p>0,5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Default" table:number-columns-repeated="981"/>
        </table:table-row>
        <table:table-row table:style-name="ro3">
          <table:table-cell table:style-name="ce101" office:value-type="string" calcext:value-type="string">
            <text:p>BAILLY Manon</text:p>
          </table:table-cell>
          <table:table-cell table:style-name="ce118" office:value-type="float" office:value="511" calcext:value-type="float">
            <text:p>511</text:p>
          </table:table-cell>
          <table:table-cell table:style-name="ce128" table:formula="of:=SUMPRODUCT([.AH3:.AS3];[.$AH$2:.$AS$2])" office:value-type="float" office:value="9.55" calcext:value-type="float">
            <text:p>9,6</text:p>
          </table:table-cell>
          <table:table-cell table:style-name="ce69" table:formula="of:=[.C3]/[.$C$38]*9" office:value-type="float" office:value="3.90681818181818" calcext:value-type="float">
            <text:p>4</text:p>
          </table:table-cell>
          <table:table-cell table:style-name="ce128" table:formula="of:=SUM([.G3:.K3])/SUM([.$G$38:.$K$38])*7" office:value-type="float" office:value="4.35135135135135" calcext:value-type="float">
            <text:p>4,4</text:p>
          </table:table-cell>
          <table:table-cell table:style-name="ce128" table:formula="of:=SUM([.M3:.O3])/SUM([.$M$38:.$O$38])*4" office:value-type="float" office:value="2.22222222222222" calcext:value-type="float">
            <text:p>2,2</text:p>
          </table:table-cell>
          <table:table-cell table:style-name="ce70" office:value-type="float" office:value="2" calcext:value-type="float">
            <text:p>2</text:p>
          </table:table-cell>
          <table:table-cell table:style-name="ce71" office:value-type="float" office:value="2.5" calcext:value-type="float">
            <text:p>2,5</text:p>
          </table:table-cell>
          <table:table-cell table:style-name="ce71" office:value-type="float" office:value="1.5" calcext:value-type="float">
            <text:p>1,5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2.5" calcext:value-type="float">
            <text:p>2,5</text:p>
          </table:table-cell>
          <table:table-cell table:style-name="ce73"/>
          <table:table-cell table:style-name="ce71" office:value-type="float" office:value="1.5" calcext:value-type="float">
            <text:p>1,5</text:p>
          </table:table-cell>
          <table:table-cell table:style-name="ce71" office:value-type="float" office:value="1" calcext:value-type="float">
            <text:p>1</text:p>
          </table:table-cell>
          <table:table-cell table:style-name="ce74" office:value-type="float" office:value="2.5" calcext:value-type="float">
            <text:p>2,5</text:p>
          </table:table-cell>
          <table:table-cell table:style-name="ce71" table:number-columns-repeated="2"/>
          <table:table-cell table:style-name="ce181"/>
          <table:table-cell table:style-name="ce75" office:value-type="float" office:value="1" calcext:value-type="float">
            <text:p>1</text:p>
          </table:table-cell>
          <table:table-cell table:style-name="ce75"/>
          <table:table-cell table:style-name="ce75" office:value-type="float" office:value="2" calcext:value-type="float">
            <text:p>2</text:p>
          </table:table-cell>
          <table:table-cell table:style-name="ce75" office:value-type="float" office:value="1.3" calcext:value-type="float">
            <text:p>1,3</text:p>
          </table:table-cell>
          <table:table-cell table:style-name="ce75"/>
          <table:table-cell table:style-name="ce75" office:value-type="float" office:value="1" calcext:value-type="float">
            <text:p>1</text:p>
          </table:table-cell>
          <table:table-cell table:style-name="ce75" table:number-columns-repeated="9"/>
          <table:table-cell table:style-name="ce75" office:value-type="float" office:value="1.3" calcext:value-type="float">
            <text:p>1,3</text:p>
          </table:table-cell>
          <table:table-cell table:style-name="ce75" table:number-columns-repeated="2"/>
          <table:table-cell table:style-name="ce151" office:value-type="float" office:value="1" calcext:value-type="float">
            <text:p>1</text:p>
          </table:table-cell>
          <table:table-cell table:style-name="ce75"/>
          <table:table-cell table:style-name="ce75" office:value-type="float" office:value="2.7" calcext:value-type="float">
            <text:p>2,7</text:p>
          </table:table-cell>
          <table:table-cell table:style-name="ce75" office:value-type="float" office:value="1.3" calcext:value-type="float">
            <text:p>1,3</text:p>
          </table:table-cell>
          <table:table-cell table:style-name="ce75" office:value-type="float" office:value="1.8" calcext:value-type="float">
            <text:p>1,8</text:p>
          </table:table-cell>
          <table:table-cell table:style-name="ce75"/>
          <table:table-cell table:style-name="ce75" office:value-type="float" office:value="2" calcext:value-type="float">
            <text:p>2</text:p>
          </table:table-cell>
          <table:table-cell table:style-name="ce75" table:number-columns-repeated="3"/>
          <table:table-cell table:number-columns-repeated="3" table:style-name="ce78" office:value-type="string" calcext:value-type="string">
            <text:p><text:s/></text:p>
          </table:table-cell>
          <table:table-cell table:style-name="ce213" table:formula="of:=SUMPRODUCT([.$S$2:.$AW$2];[.S3:.AW3])" office:value-type="float" office:value="10.91" calcext:value-type="float">
            <text:p>10,9</text:p>
          </table:table-cell>
          <table:table-cell table:number-columns-repeated="974"/>
        </table:table-row>
        <table:table-row table:style-name="ro3">
          <table:table-cell table:style-name="ce101" office:value-type="string" calcext:value-type="string">
            <text:p>BELAOUINI Kenzo</text:p>
          </table:table-cell>
          <table:table-cell table:style-name="ce118" table:formula="of:=SUM([.D4:.F4])" office:value-type="float" office:value="17.7100668850669" calcext:value-type="float">
            <text:p>18</text:p>
          </table:table-cell>
          <table:table-cell table:style-name="ce128" table:formula="of:=SUMPRODUCT([.AH4:.AS4];[.$AH$2:.$AS$2])" office:value-type="float" office:value="21.35" calcext:value-type="float">
            <text:p>21,4</text:p>
          </table:table-cell>
          <table:table-cell table:style-name="ce69" table:formula="of:=[.C4]/[.$C$38]*9" office:value-type="float" office:value="8.73409090909091" calcext:value-type="float">
            <text:p>9</text:p>
          </table:table-cell>
          <table:table-cell table:style-name="ce128" table:formula="of:=SUM([.G4:.K4])/SUM([.$G$38:.$K$38])*7" office:value-type="float" office:value="5.86486486486487" calcext:value-type="float">
            <text:p>5,9</text:p>
          </table:table-cell>
          <table:table-cell table:style-name="ce128" table:formula="of:=SUM([.M4:.O4])/SUM([.$M$38:.$O$38])*4" office:value-type="float" office:value="3.11111111111111" calcext:value-type="float">
            <text:p>3,1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3.5" calcext:value-type="float">
            <text:p>3,5</text:p>
          </table:table-cell>
          <table:table-cell table:style-name="ce71" office:value-type="float" office:value="2.5" calcext:value-type="float">
            <text:p>2,5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3.5" calcext:value-type="float">
            <text:p>3,5</text:p>
          </table:table-cell>
          <table:table-cell table:style-name="ce73"/>
          <table:table-cell table:style-name="ce71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style-name="ce71" table:number-columns-repeated="2"/>
          <table:table-cell table:style-name="ce181"/>
          <table:table-cell table:style-name="ce75" office:value-type="float" office:value="1.3" calcext:value-type="float">
            <text:p>1,3</text:p>
          </table:table-cell>
          <table:table-cell table:style-name="ce75"/>
          <table:table-cell table:style-name="ce75" office:value-type="float" office:value="2" calcext:value-type="float">
            <text:p>2</text:p>
          </table:table-cell>
          <table:table-cell table:style-name="ce75"/>
          <table:table-cell table:style-name="ce75" office:value-type="float" office:value="1" calcext:value-type="float">
            <text:p>1</text:p>
          </table:table-cell>
          <table:table-cell table:style-name="ce75" table:number-columns-repeated="10"/>
          <table:table-cell table:style-name="ce75" office:value-type="float" office:value="3" calcext:value-type="float">
            <text:p>3</text:p>
          </table:table-cell>
          <table:table-cell table:style-name="ce75" table:number-columns-repeated="2"/>
          <table:table-cell table:style-name="ce151" office:value-type="float" office:value="2.5" calcext:value-type="float">
            <text:p>2,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.7" calcext:value-type="float">
            <text:p>1,7</text:p>
          </table:table-cell>
          <table:table-cell table:style-name="ce75" office:value-type="float" office:value="2" calcext:value-type="float">
            <text:p>2</text:p>
          </table:table-cell>
          <table:table-cell table:style-name="ce75"/>
          <table:table-cell table:style-name="ce75" office:value-type="float" office:value="2" calcext:value-type="float">
            <text:p>2</text:p>
          </table:table-cell>
          <table:table-cell table:style-name="ce75" table:number-columns-repeated="3"/>
          <table:table-cell table:number-columns-repeated="3" table:style-name="ce78" office:value-type="string" calcext:value-type="string">
            <text:p><text:s/></text:p>
          </table:table-cell>
          <table:table-cell table:style-name="ce213" table:formula="of:=SUMPRODUCT([.$S$2:.$AW$2];[.S4:.AW4])" office:value-type="float" office:value="22.6" calcext:value-type="float">
            <text:p>22,6</text:p>
          </table:table-cell>
          <table:table-cell table:number-columns-repeated="974"/>
        </table:table-row>
        <table:table-row table:style-name="ro3">
          <table:table-cell table:style-name="ce101" office:value-type="string" calcext:value-type="string">
            <text:p>BERTHEAU Elmo</text:p>
          </table:table-cell>
          <table:table-cell table:style-name="ce118" table:formula="of:=SUM([.D5:.F5])" office:value-type="float" office:value="11.9270475020475" calcext:value-type="float">
            <text:p>12</text:p>
          </table:table-cell>
          <table:table-cell table:style-name="ce128" table:formula="of:=SUMPRODUCT([.AH5:.AS5];[.$AH$2:.$AS$2])" office:value-type="float" office:value="10.15" calcext:value-type="float">
            <text:p>10,2</text:p>
          </table:table-cell>
          <table:table-cell table:style-name="ce69" table:formula="of:=[.C5]/[.$C$38]*9" office:value-type="float" office:value="4.15227272727273" calcext:value-type="float">
            <text:p>4</text:p>
          </table:table-cell>
          <table:table-cell table:style-name="ce128" table:formula="of:=SUM([.G5:.K5])/SUM([.$G$38:.$K$38])*7" office:value-type="float" office:value="5.10810810810811" calcext:value-type="float">
            <text:p>5,1</text:p>
          </table:table-cell>
          <table:table-cell table:style-name="ce128" table:formula="of:=SUM([.M5:.O5])/SUM([.$M$38:.$O$38])*4" office:value-type="float" office:value="2.66666666666667" calcext:value-type="float">
            <text:p>2,7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2.5" calcext:value-type="float">
            <text:p>2,5</text:p>
          </table:table-cell>
          <table:table-cell table:style-name="ce71" office:value-type="float" office:value="3" calcext:value-type="float">
            <text:p>3</text:p>
          </table:table-cell>
          <table:table-cell table:style-name="ce73"/>
          <table:table-cell table:style-name="ce71" office:value-type="float" office:value="2" calcext:value-type="float">
            <text:p>2</text:p>
          </table:table-cell>
          <table:table-cell table:style-name="ce71" office:value-type="float" office:value="1.5" calcext:value-type="float">
            <text:p>1,5</text:p>
          </table:table-cell>
          <table:table-cell table:style-name="ce71" office:value-type="float" office:value="2.5" calcext:value-type="float">
            <text:p>2,5</text:p>
          </table:table-cell>
          <table:table-cell table:style-name="ce71" table:number-columns-repeated="2"/>
          <table:table-cell table:style-name="ce181"/>
          <table:table-cell table:style-name="ce75" office:value-type="float" office:value="1.7" calcext:value-type="float">
            <text:p>1,7</text:p>
          </table:table-cell>
          <table:table-cell table:style-name="ce75"/>
          <table:table-cell table:style-name="ce75" office:value-type="float" office:value="2" calcext:value-type="float">
            <text:p>2</text:p>
          </table:table-cell>
          <table:table-cell table:style-name="ce75"/>
          <table:table-cell table:style-name="ce75" office:value-type="float" office:value="1.3" calcext:value-type="float">
            <text:p>1,3</text:p>
          </table:table-cell>
          <table:table-cell table:style-name="ce75" table:number-columns-repeated="10"/>
          <table:table-cell table:style-name="ce75" office:value-type="float" office:value="2" calcext:value-type="float">
            <text:p>2</text:p>
          </table:table-cell>
          <table:table-cell table:style-name="ce75" table:number-columns-repeated="2"/>
          <table:table-cell table:style-name="ce151" office:value-type="float" office:value="2" calcext:value-type="float">
            <text:p>2</text:p>
          </table:table-cell>
          <table:table-cell table:style-name="ce75" table:number-columns-repeated="2"/>
          <table:table-cell table:style-name="ce75" office:value-type="float" office:value="0.8" calcext:value-type="float">
            <text:p>0,8</text:p>
          </table:table-cell>
          <table:table-cell table:style-name="ce75" office:value-type="float" office:value="2" calcext:value-type="float">
            <text:p>2</text:p>
          </table:table-cell>
          <table:table-cell table:style-name="ce75"/>
          <table:table-cell table:style-name="ce75" office:value-type="float" office:value="1.5" calcext:value-type="float">
            <text:p>1,5</text:p>
          </table:table-cell>
          <table:table-cell table:style-name="ce75" table:number-columns-repeated="3"/>
          <table:table-cell table:number-columns-repeated="3" table:style-name="ce78" office:value-type="string" calcext:value-type="string">
            <text:p><text:s/></text:p>
          </table:table-cell>
          <table:table-cell table:style-name="ce213" table:formula="of:=SUMPRODUCT([.$S$2:.$AW$2];[.S5:.AW5])" office:value-type="float" office:value="11.66" calcext:value-type="float">
            <text:p>11,7</text:p>
          </table:table-cell>
          <table:table-cell table:number-columns-repeated="974"/>
        </table:table-row>
        <table:table-row table:style-name="ro3">
          <table:table-cell table:style-name="ce101" office:value-type="string" calcext:value-type="string">
            <text:p>BOCCANDE Luc</text:p>
          </table:table-cell>
          <table:table-cell table:style-name="ce118" table:formula="of:=SUM([.D6:.F6])" office:value-type="float" office:value="16.3451678951679" calcext:value-type="float">
            <text:p>16</text:p>
          </table:table-cell>
          <table:table-cell table:style-name="ce128" table:formula="of:=SUMPRODUCT([.AH6:.AS6];[.$AH$2:.$AS$2])" office:value-type="float" office:value="19.1" calcext:value-type="float">
            <text:p>19,1</text:p>
          </table:table-cell>
          <table:table-cell table:style-name="ce69" table:formula="of:=[.C6]/[.$C$38]*9" office:value-type="float" office:value="7.81363636363636" calcext:value-type="float">
            <text:p>8</text:p>
          </table:table-cell>
          <table:table-cell table:style-name="ce128" table:formula="of:=SUM([.G6:.K6])/SUM([.$G$38:.$K$38])*7" office:value-type="float" office:value="5.86486486486487" calcext:value-type="float">
            <text:p>5,9</text:p>
          </table:table-cell>
          <table:table-cell table:style-name="ce128" table:formula="of:=SUM([.M6:.O6])/SUM([.$M$38:.$O$38])*4" office:value-type="float" office:value="2.66666666666667" calcext:value-type="float">
            <text:p>2,7</text:p>
          </table:table-cell>
          <table:table-cell table:style-name="ce71" office:value-type="float" office:value="3.5" calcext:value-type="float">
            <text:p>3,5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2.5" calcext:value-type="float">
            <text:p>2,5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3.5" calcext:value-type="float">
            <text:p>3,5</text:p>
          </table:table-cell>
          <table:table-cell table:style-name="ce73"/>
          <table:table-cell table:number-columns-repeated="2" table:style-name="ce71" office:value-type="float" office:value="1.5" calcext:value-type="float">
            <text:p>1,5</text:p>
          </table:table-cell>
          <table:table-cell table:style-name="ce71" office:value-type="float" office:value="3" calcext:value-type="float">
            <text:p>3</text:p>
          </table:table-cell>
          <table:table-cell table:style-name="ce71" table:number-columns-repeated="2"/>
          <table:table-cell table:style-name="ce181"/>
          <table:table-cell table:style-name="ce75" office:value-type="float" office:value="2" calcext:value-type="float">
            <text:p>2</text:p>
          </table:table-cell>
          <table:table-cell table:style-name="ce75"/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.3" calcext:value-type="float">
            <text:p>1,3</text:p>
          </table:table-cell>
          <table:table-cell table:style-name="ce75" table:number-columns-repeated="10"/>
          <table:table-cell table:style-name="ce75" office:value-type="float" office:value="2" calcext:value-type="float">
            <text:p>2</text:p>
          </table:table-cell>
          <table:table-cell table:style-name="ce75" table:number-columns-repeated="2"/>
          <table:table-cell table:style-name="ce151" office:value-type="float" office:value="2.5" calcext:value-type="float">
            <text:p>2,5</text:p>
          </table:table-cell>
          <table:table-cell table:style-name="ce75" office:value-type="float" office:value="1.8" calcext:value-type="float">
            <text:p>1,8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/>
          <table:table-cell table:style-name="ce75" office:value-type="float" office:value="3" calcext:value-type="float">
            <text:p>3</text:p>
          </table:table-cell>
          <table:table-cell table:style-name="ce75" table:number-columns-repeated="3"/>
          <table:table-cell table:number-columns-repeated="3" table:style-name="ce78" office:value-type="string" calcext:value-type="string">
            <text:p><text:s/></text:p>
          </table:table-cell>
          <table:table-cell table:style-name="ce213" table:formula="of:=SUMPRODUCT([.$S$2:.$AW$2];[.S6:.AW6])" office:value-type="float" office:value="20.96" calcext:value-type="float">
            <text:p>21,0</text:p>
          </table:table-cell>
          <table:table-cell table:number-columns-repeated="974"/>
        </table:table-row>
        <table:table-row table:style-name="ro3">
          <table:table-cell table:style-name="ce101" office:value-type="string" calcext:value-type="string">
            <text:p>CAROFF-HOFFSTETTER Mathias</text:p>
          </table:table-cell>
          <table:table-cell table:style-name="ce118" table:formula="of:=SUM([.D7:.F7])" office:value-type="float" office:value="14.478705978706" calcext:value-type="float">
            <text:p>14</text:p>
          </table:table-cell>
          <table:table-cell table:style-name="ce128" table:formula="of:=SUMPRODUCT([.AH7:.AS7];[.$AH$2:.$AS$2])" office:value-type="float" office:value="15" calcext:value-type="float">
            <text:p>15,0</text:p>
          </table:table-cell>
          <table:table-cell table:style-name="ce69" table:formula="of:=[.C7]/[.$C$38]*9" office:value-type="float" office:value="6.13636363636364" calcext:value-type="float">
            <text:p>6</text:p>
          </table:table-cell>
          <table:table-cell table:style-name="ce128" table:formula="of:=SUM([.G7:.K7])/SUM([.$G$38:.$K$38])*7" office:value-type="float" office:value="5.67567567567568" calcext:value-type="float">
            <text:p>5,7</text:p>
          </table:table-cell>
          <table:table-cell table:style-name="ce128" table:formula="of:=SUM([.M7:.O7])/SUM([.$M$38:.$O$38])*4" office:value-type="float" office:value="2.66666666666667" calcext:value-type="float">
            <text:p>2,7</text:p>
          </table:table-cell>
          <table:table-cell table:style-name="ce71" office:value-type="float" office:value="3.5" calcext:value-type="float">
            <text:p>3,5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2.5" calcext:value-type="float">
            <text:p>2,5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73"/>
          <table:table-cell table:style-name="ce71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style-name="ce71" table:number-columns-repeated="2"/>
          <table:table-cell table:style-name="ce181"/>
          <table:table-cell table:style-name="ce75" office:value-type="float" office:value="1.7" calcext:value-type="float">
            <text:p>1,7</text:p>
          </table:table-cell>
          <table:table-cell table:style-name="ce75"/>
          <table:table-cell table:style-name="ce75" office:value-type="float" office:value="2" calcext:value-type="float">
            <text:p>2</text:p>
          </table:table-cell>
          <table:table-cell table:style-name="ce75"/>
          <table:table-cell table:style-name="ce75" office:value-type="float" office:value="1" calcext:value-type="float">
            <text:p>1</text:p>
          </table:table-cell>
          <table:table-cell table:style-name="ce75" table:number-columns-repeated="10"/>
          <table:table-cell table:style-name="ce75" office:value-type="float" office:value="3" calcext:value-type="float">
            <text:p>3</text:p>
          </table:table-cell>
          <table:table-cell table:style-name="ce75" table:number-columns-repeated="2"/>
          <table:table-cell table:style-name="ce151" office:value-type="float" office:value="2.5" calcext:value-type="float">
            <text:p>2,5</text:p>
          </table:table-cell>
          <table:table-cell table:style-name="ce75"/>
          <table:table-cell table:number-columns-repeated="2" table:style-name="ce75" office:value-type="float" office:value="2" calcext:value-type="float">
            <text:p>2</text:p>
          </table:table-cell>
          <table:table-cell table:style-name="ce75" table:number-columns-repeated="2"/>
          <table:table-cell table:style-name="ce75" office:value-type="float" office:value="3" calcext:value-type="float">
            <text:p>3</text:p>
          </table:table-cell>
          <table:table-cell table:style-name="ce75" table:number-columns-repeated="3"/>
          <table:table-cell table:number-columns-repeated="3" table:style-name="ce78" office:value-type="string" calcext:value-type="string">
            <text:p><text:s/></text:p>
          </table:table-cell>
          <table:table-cell table:style-name="ce213" table:formula="of:=SUMPRODUCT([.$S$2:.$AW$2];[.S7:.AW7])" office:value-type="float" office:value="16.45" calcext:value-type="float">
            <text:p>16,5</text:p>
          </table:table-cell>
          <table:table-cell table:number-columns-repeated="974"/>
        </table:table-row>
        <table:table-row table:style-name="ro3">
          <table:table-cell table:style-name="ce101" office:value-type="string" calcext:value-type="string">
            <text:p>CATHELOT Tanguy</text:p>
          </table:table-cell>
          <table:table-cell table:style-name="ce118" table:formula="of:=SUM([.D8:.F8])" office:value-type="float" office:value="16.8309172809173" calcext:value-type="float">
            <text:p>17</text:p>
          </table:table-cell>
          <table:table-cell table:style-name="ce128" table:formula="of:=SUMPRODUCT([.AH8:.AS8];[.$AH$2:.$AS$2])" office:value-type="float" office:value="18.9" calcext:value-type="float">
            <text:p>18,9</text:p>
          </table:table-cell>
          <table:table-cell table:style-name="ce69" table:formula="of:=[.C8]/[.$C$38]*9" office:value-type="float" office:value="7.73181818181818" calcext:value-type="float">
            <text:p>8</text:p>
          </table:table-cell>
          <table:table-cell table:style-name="ce128" table:formula="of:=SUM([.G8:.K8])/SUM([.$G$38:.$K$38])*7" office:value-type="float" office:value="6.43243243243243" calcext:value-type="float">
            <text:p>6,4</text:p>
          </table:table-cell>
          <table:table-cell table:style-name="ce128" table:formula="of:=SUM([.M8:.O8])/SUM([.$M$38:.$O$38])*4" office:value-type="float" office:value="2.66666666666667" calcext:value-type="float">
            <text:p>2,7</text:p>
          </table:table-cell>
          <table:table-cell table:style-name="ce70" office:value-type="float" office:value="3.5" calcext:value-type="float">
            <text:p>3,5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71" office:value-type="float" office:value="3.5" calcext:value-type="float">
            <text:p>3,5</text:p>
          </table:table-cell>
          <table:table-cell table:style-name="ce71" office:value-type="float" office:value="4" calcext:value-type="float">
            <text:p>4</text:p>
          </table:table-cell>
          <table:table-cell table:style-name="ce73"/>
          <table:table-cell table:style-name="ce71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style-name="ce71" table:number-columns-repeated="2"/>
          <table:table-cell table:style-name="ce181"/>
          <table:table-cell table:style-name="ce75" office:value-type="float" office:value="1" calcext:value-type="float">
            <text:p>1</text:p>
          </table:table-cell>
          <table:table-cell table:style-name="ce75"/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table:number-columns-repeated="10"/>
          <table:table-cell table:style-name="ce75" office:value-type="float" office:value="3" calcext:value-type="float">
            <text:p>3</text:p>
          </table:table-cell>
          <table:table-cell table:style-name="ce75" table:number-columns-repeated="2"/>
          <table:table-cell table:style-name="ce151" office:value-type="float" office:value="2" calcext:value-type="float">
            <text:p>2</text:p>
          </table:table-cell>
          <table:table-cell table:style-name="ce75" office:value-type="float" office:value="1.7" calcext:value-type="float">
            <text:p>1,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/>
          <table:table-cell table:style-name="ce75" office:value-type="float" office:value="2" calcext:value-type="float">
            <text:p>2</text:p>
          </table:table-cell>
          <table:table-cell table:style-name="ce75" table:number-columns-repeated="3"/>
          <table:table-cell table:number-columns-repeated="3" table:style-name="ce78" office:value-type="string" calcext:value-type="string">
            <text:p><text:s/></text:p>
          </table:table-cell>
          <table:table-cell table:style-name="ce213" table:formula="of:=SUMPRODUCT([.$S$2:.$AW$2];[.S8:.AW8])" office:value-type="float" office:value="20.8" calcext:value-type="float">
            <text:p>20,8</text:p>
          </table:table-cell>
          <table:table-cell table:number-columns-repeated="974"/>
        </table:table-row>
        <table:table-row table:style-name="ro3">
          <table:table-cell table:style-name="ce101" office:value-type="string" calcext:value-type="string">
            <text:p>COUPAT Laslo</text:p>
          </table:table-cell>
          <table:table-cell table:style-name="ce118" table:formula="of:=SUM([.D9:.F9])" office:value-type="float" office:value="8.52191509691509" calcext:value-type="float">
            <text:p>9</text:p>
          </table:table-cell>
          <table:table-cell table:style-name="ce128" table:formula="of:=SUMPRODUCT([.AH9:.AS9];[.$AH$2:.$AS$2])" office:value-type="float" office:value="6.15" calcext:value-type="float">
            <text:p>6,2</text:p>
          </table:table-cell>
          <table:table-cell table:style-name="ce69" table:formula="of:=[.C9]/[.$C$38]*9" office:value-type="float" office:value="2.51590909090909" calcext:value-type="float">
            <text:p>3</text:p>
          </table:table-cell>
          <table:table-cell table:style-name="ce128" table:formula="of:=SUM([.G9:.K9])/SUM([.$G$38:.$K$38])*7" office:value-type="float" office:value="3.78378378378378" calcext:value-type="float">
            <text:p>3,8</text:p>
          </table:table-cell>
          <table:table-cell table:style-name="ce128" table:formula="of:=SUM([.M9:.O9])/SUM([.$M$38:.$O$38])*4" office:value-type="float" office:value="2.22222222222222" calcext:value-type="float">
            <text:p>2,2</text:p>
          </table:table-cell>
          <table:table-cell table:number-columns-repeated="5" table:style-name="ce71" office:value-type="float" office:value="2" calcext:value-type="float">
            <text:p>2</text:p>
          </table:table-cell>
          <table:table-cell table:style-name="ce73"/>
          <table:table-cell table:style-name="ce71" office:value-type="float" office:value="1.5" calcext:value-type="float">
            <text:p>1,5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.5" calcext:value-type="float">
            <text:p>2,5</text:p>
          </table:table-cell>
          <table:table-cell table:style-name="ce71" table:number-columns-repeated="2"/>
          <table:table-cell table:style-name="ce181"/>
          <table:table-cell table:style-name="ce75" office:value-type="float" office:value="2" calcext:value-type="float">
            <text:p>2</text:p>
          </table:table-cell>
          <table:table-cell table:style-name="ce75"/>
          <table:table-cell table:style-name="ce75" office:value-type="float" office:value="1.3" calcext:value-type="float">
            <text:p>1,3</text:p>
          </table:table-cell>
          <table:table-cell table:style-name="ce75"/>
          <table:table-cell table:style-name="ce75" office:value-type="float" office:value="1" calcext:value-type="float">
            <text:p>1</text:p>
          </table:table-cell>
          <table:table-cell table:style-name="ce75" table:number-columns-repeated="13"/>
          <table:table-cell table:style-name="ce151" office:value-type="float" office:value="1.8" calcext:value-type="float">
            <text:p>1,8</text:p>
          </table:table-cell>
          <table:table-cell table:style-name="ce75" table:number-columns-repeated="5"/>
          <table:table-cell table:style-name="ce75" office:value-type="float" office:value="1.5" calcext:value-type="float">
            <text:p>1,5</text:p>
          </table:table-cell>
          <table:table-cell table:style-name="ce75" table:number-columns-repeated="3"/>
          <table:table-cell table:number-columns-repeated="3" table:style-name="ce78" office:value-type="string" calcext:value-type="string">
            <text:p><text:s/></text:p>
          </table:table-cell>
          <table:table-cell table:style-name="ce213" table:formula="of:=SUMPRODUCT([.$S$2:.$AW$2];[.S9:.AW9])" office:value-type="float" office:value="7.61" calcext:value-type="float">
            <text:p>7,6</text:p>
          </table:table-cell>
          <table:table-cell table:number-columns-repeated="974"/>
        </table:table-row>
        <table:table-row table:style-name="ro3">
          <table:table-cell table:style-name="ce101" office:value-type="string" calcext:value-type="string">
            <text:p>EL MESTARI Yassine</text:p>
          </table:table-cell>
          <table:table-cell table:style-name="ce118" table:formula="of:=SUM([.D10:.F10])" office:value-type="float" office:value="15.089625989626" calcext:value-type="float">
            <text:p>15</text:p>
          </table:table-cell>
          <table:table-cell table:style-name="ce128" table:formula="of:=SUMPRODUCT([.AH10:.AS10];[.$AH$2:.$AS$2])" office:value-type="float" office:value="17.8" calcext:value-type="float">
            <text:p>17,8</text:p>
          </table:table-cell>
          <table:table-cell table:style-name="ce69" table:formula="of:=[.C10]/[.$C$38]*9" office:value-type="float" office:value="7.28181818181818" calcext:value-type="float">
            <text:p>7</text:p>
          </table:table-cell>
          <table:table-cell table:style-name="ce128" table:formula="of:=SUM([.G10:.K10])/SUM([.$G$38:.$K$38])*7" office:value-type="float" office:value="4.91891891891892" calcext:value-type="float">
            <text:p>4,9</text:p>
          </table:table-cell>
          <table:table-cell table:style-name="ce128" table:formula="of:=SUM([.M10:.O10])/SUM([.$M$38:.$O$38])*4" office:value-type="float" office:value="2.88888888888889" calcext:value-type="float">
            <text:p>2,9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73"/>
          <table:table-cell table:number-columns-repeated="2" table:style-name="ce71" office:value-type="float" office:value="2" calcext:value-type="float">
            <text:p>2</text:p>
          </table:table-cell>
          <table:table-cell table:style-name="ce71" office:value-type="float" office:value="2.5" calcext:value-type="float">
            <text:p>2,5</text:p>
          </table:table-cell>
          <table:table-cell table:style-name="ce71" table:number-columns-repeated="2"/>
          <table:table-cell table:style-name="ce181"/>
          <table:table-cell table:style-name="ce75" office:value-type="float" office:value="1" calcext:value-type="float">
            <text:p>1</text:p>
          </table:table-cell>
          <table:table-cell table:style-name="ce75"/>
          <table:table-cell table:style-name="ce75" office:value-type="float" office:value="1.7" calcext:value-type="float">
            <text:p>1,7</text:p>
          </table:table-cell>
          <table:table-cell table:style-name="ce75" office:value-type="float" office:value="2" calcext:value-type="float">
            <text:p>2</text:p>
          </table:table-cell>
          <table:table-cell table:style-name="ce75" table:number-columns-repeated="11"/>
          <table:table-cell table:style-name="ce75" office:value-type="float" office:value="3" calcext:value-type="float">
            <text:p>3</text:p>
          </table:table-cell>
          <table:table-cell table:style-name="ce75" table:number-columns-repeated="2"/>
          <table:table-cell table:style-name="ce151" office:value-type="float" office:value="1.8" calcext:value-type="float">
            <text:p>1,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.8" calcext:value-type="float">
            <text:p>0,8</text:p>
          </table:table-cell>
          <table:table-cell table:style-name="ce75" table:number-columns-repeated="2"/>
          <table:table-cell table:style-name="ce75" office:value-type="float" office:value="2" calcext:value-type="float">
            <text:p>2</text:p>
          </table:table-cell>
          <table:table-cell table:style-name="ce75" table:number-columns-repeated="3"/>
          <table:table-cell table:number-columns-repeated="3" table:style-name="ce78" office:value-type="string" calcext:value-type="string">
            <text:p><text:s/></text:p>
          </table:table-cell>
          <table:table-cell table:style-name="ce213" table:formula="of:=SUMPRODUCT([.$S$2:.$AW$2];[.S10:.AW10])" office:value-type="float" office:value="19.04" calcext:value-type="float">
            <text:p>19,0</text:p>
          </table:table-cell>
          <table:table-cell table:number-columns-repeated="974"/>
        </table:table-row>
        <table:table-row table:style-name="ro3">
          <table:table-cell table:style-name="ce101" office:value-type="string" calcext:value-type="string">
            <text:p>EON Maylis</text:p>
          </table:table-cell>
          <table:table-cell table:style-name="ce118" table:formula="of:=SUM([.D11:.F11])" office:value-type="float" office:value="9.87933387933388" calcext:value-type="float">
            <text:p>10</text:p>
          </table:table-cell>
          <table:table-cell table:style-name="ce128" table:formula="of:=SUMPRODUCT([.AH11:.AS11];[.$AH$2:.$AS$2])" office:value-type="float" office:value="8" calcext:value-type="float">
            <text:p>8,0</text:p>
          </table:table-cell>
          <table:table-cell table:style-name="ce69" table:formula="of:=[.C11]/[.$C$38]*9" office:value-type="float" office:value="3.27272727272727" calcext:value-type="float">
            <text:p>3</text:p>
          </table:table-cell>
          <table:table-cell table:style-name="ce128" table:formula="of:=SUM([.G11:.K11])/SUM([.$G$38:.$K$38])*7" office:value-type="float" office:value="4.16216216216216" calcext:value-type="float">
            <text:p>4,2</text:p>
          </table:table-cell>
          <table:table-cell table:style-name="ce128" table:formula="of:=SUM([.M11:.O11])/SUM([.$M$38:.$O$38])*4" office:value-type="float" office:value="2.44444444444444" calcext:value-type="float">
            <text:p>2,4</text:p>
          </table:table-cell>
          <table:table-cell table:number-columns-repeated="3" table:style-name="ce71" office:value-type="float" office:value="2" calcext:value-type="float">
            <text:p>2</text:p>
          </table:table-cell>
          <table:table-cell table:number-columns-repeated="2" table:style-name="ce71" office:value-type="float" office:value="2.5" calcext:value-type="float">
            <text:p>2,5</text:p>
          </table:table-cell>
          <table:table-cell table:style-name="ce73"/>
          <table:table-cell table:number-columns-repeated="2" table:style-name="ce71" office:value-type="float" office:value="2" calcext:value-type="float">
            <text:p>2</text:p>
          </table:table-cell>
          <table:table-cell table:style-name="ce71" office:value-type="float" office:value="1.5" calcext:value-type="float">
            <text:p>1,5</text:p>
          </table:table-cell>
          <table:table-cell table:style-name="ce71" table:number-columns-repeated="2"/>
          <table:table-cell table:style-name="ce181"/>
          <table:table-cell table:style-name="ce75" office:value-type="float" office:value="0.7" calcext:value-type="float">
            <text:p>0,7</text:p>
          </table:table-cell>
          <table:table-cell table:style-name="ce75"/>
          <table:table-cell table:style-name="ce75" office:value-type="float" office:value="1.7" calcext:value-type="float">
            <text:p>1,7</text:p>
          </table:table-cell>
          <table:table-cell table:style-name="ce75" office:value-type="float" office:value="2" calcext:value-type="float">
            <text:p>2</text:p>
          </table:table-cell>
          <table:table-cell table:style-name="ce75" table:number-columns-repeated="11"/>
          <table:table-cell table:style-name="ce75" office:value-type="float" office:value="2.5" calcext:value-type="float">
            <text:p>2,5</text:p>
          </table:table-cell>
          <table:table-cell table:style-name="ce75" table:number-columns-repeated="2"/>
          <table:table-cell table:style-name="ce151" office:value-type="float" office:value="1" calcext:value-type="float">
            <text:p>1</text:p>
          </table:table-cell>
          <table:table-cell table:style-name="ce75" table:number-columns-repeated="2"/>
          <table:table-cell table:number-columns-repeated="2" table:style-name="ce75" office:value-type="float" office:value="2" calcext:value-type="float">
            <text:p>2</text:p>
          </table:table-cell>
          <table:table-cell table:style-name="ce75"/>
          <table:table-cell table:style-name="ce75" office:value-type="float" office:value="1" calcext:value-type="float">
            <text:p>1</text:p>
          </table:table-cell>
          <table:table-cell table:style-name="ce75" table:number-columns-repeated="3"/>
          <table:table-cell table:number-columns-repeated="3" table:style-name="ce78" office:value-type="string" calcext:value-type="string">
            <text:p><text:s/></text:p>
          </table:table-cell>
          <table:table-cell table:style-name="ce213" table:formula="of:=SUMPRODUCT([.$S$2:.$AW$2];[.S11:.AW11])" office:value-type="float" office:value="9.09" calcext:value-type="float">
            <text:p>9,1</text:p>
          </table:table-cell>
          <table:table-cell table:number-columns-repeated="974"/>
        </table:table-row>
        <table:table-row table:style-name="ro3">
          <table:table-cell table:style-name="ce101" office:value-type="string" calcext:value-type="string">
            <text:p>EVENAS Mewen</text:p>
          </table:table-cell>
          <table:table-cell table:style-name="ce118" table:formula="of:=SUM([.D12:.F12])" office:value-type="float" office:value="9.23086268086269" calcext:value-type="float">
            <text:p>9</text:p>
          </table:table-cell>
          <table:table-cell table:style-name="ce128" table:formula="of:=SUMPRODUCT([.AH12:.AS12];[.$AH$2:.$AS$2])" office:value-type="float" office:value="10.9" calcext:value-type="float">
            <text:p>10,9</text:p>
          </table:table-cell>
          <table:table-cell table:style-name="ce69" table:formula="of:=[.C12]/[.$C$38]*9" office:value-type="float" office:value="4.45909090909091" calcext:value-type="float">
            <text:p>4</text:p>
          </table:table-cell>
          <table:table-cell table:style-name="ce128" table:formula="of:=SUM([.G12:.K12])/SUM([.$G$38:.$K$38])*7" office:value-type="float" office:value="3.21621621621622" calcext:value-type="float">
            <text:p>3,2</text:p>
          </table:table-cell>
          <table:table-cell table:style-name="ce128" table:formula="of:=SUM([.M12:.O12])/SUM([.$M$38:.$O$38])*4" office:value-type="float" office:value="1.55555555555556" calcext:value-type="float">
            <text:p>1,6</text:p>
          </table:table-cell>
          <table:table-cell table:style-name="ce71" office:value-type="float" office:value="1.5" calcext:value-type="float">
            <text:p>1,5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0.5" calcext:value-type="float">
            <text:p>0,5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.5" calcext:value-type="float">
            <text:p>1,5</text:p>
          </table:table-cell>
          <table:table-cell table:style-name="ce73"/>
          <table:table-cell table:number-columns-repeated="2" table:style-name="ce71" office:value-type="float" office:value="1" calcext:value-type="float">
            <text:p>1</text:p>
          </table:table-cell>
          <table:table-cell table:style-name="ce71" office:value-type="float" office:value="1.5" calcext:value-type="float">
            <text:p>1,5</text:p>
          </table:table-cell>
          <table:table-cell table:style-name="ce71" table:number-columns-repeated="2"/>
          <table:table-cell table:style-name="ce181"/>
          <table:table-cell table:style-name="ce75" office:value-type="float" office:value="1.3" calcext:value-type="float">
            <text:p>1,3</text:p>
          </table:table-cell>
          <table:table-cell table:style-name="ce75"/>
          <table:table-cell table:number-columns-repeated="2" table:style-name="ce75" office:value-type="float" office:value="1" calcext:value-type="float">
            <text:p>1</text:p>
          </table:table-cell>
          <table:table-cell table:style-name="ce75" table:number-columns-repeated="11"/>
          <table:table-cell table:style-name="ce75" office:value-type="float" office:value="3" calcext:value-type="float">
            <text:p>3</text:p>
          </table:table-cell>
          <table:table-cell table:style-name="ce75" table:number-columns-repeated="2"/>
          <table:table-cell table:style-name="ce151" office:value-type="float" office:value="1.3" calcext:value-type="float">
            <text:p>1,3</text:p>
          </table:table-cell>
          <table:table-cell table:style-name="ce75"/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table:number-columns-repeated="2"/>
          <table:table-cell table:style-name="ce75" office:value-type="float" office:value="3" calcext:value-type="float">
            <text:p>3</text:p>
          </table:table-cell>
          <table:table-cell table:style-name="ce75" table:number-columns-repeated="3"/>
          <table:table-cell table:number-columns-repeated="3" table:style-name="ce78" office:value-type="string" calcext:value-type="string">
            <text:p><text:s/></text:p>
          </table:table-cell>
          <table:table-cell table:style-name="ce213" table:formula="of:=SUMPRODUCT([.$S$2:.$AW$2];[.S12:.AW12])" office:value-type="float" office:value="11.95" calcext:value-type="float">
            <text:p>12,0</text:p>
          </table:table-cell>
          <table:table-cell table:number-columns-repeated="974"/>
        </table:table-row>
        <table:table-row table:style-name="ro3">
          <table:table-cell table:style-name="ce101" office:value-type="string" calcext:value-type="string">
            <text:p>FAKRI Khalys</text:p>
          </table:table-cell>
          <table:table-cell table:style-name="ce118" table:formula="of:=SUM([.D13:.F13])" office:value-type="float" office:value="8.9732254982255" calcext:value-type="float">
            <text:p>9</text:p>
          </table:table-cell>
          <table:table-cell table:style-name="ce128" table:formula="of:=SUMPRODUCT([.AH13:.AS13];[.$AH$2:.$AS$2])" office:value-type="float" office:value="10.05" calcext:value-type="float">
            <text:p>10,1</text:p>
          </table:table-cell>
          <table:table-cell table:style-name="ce69" table:formula="of:=[.C13]/[.$C$38]*9" office:value-type="float" office:value="4.11136363636364" calcext:value-type="float">
            <text:p>4</text:p>
          </table:table-cell>
          <table:table-cell table:style-name="ce128" table:formula="of:=SUM([.G13:.K13])/SUM([.$G$38:.$K$38])*7" office:value-type="float" office:value="3.97297297297297" calcext:value-type="float">
            <text:p>4,0</text:p>
          </table:table-cell>
          <table:table-cell table:style-name="ce128" table:formula="of:=SUM([.M13:.O13])/SUM([.$M$38:.$O$38])*4" office:value-type="float" office:value="0.888888888888889" calcext:value-type="float">
            <text:p>0,9</text:p>
          </table:table-cell>
          <table:table-cell table:style-name="ce71" office:value-type="float" office:value="2.5" calcext:value-type="float">
            <text:p>2,5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73"/>
          <table:table-cell table:style-name="ce71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2" calcext:value-type="float">
            <text:p>2</text:p>
          </table:table-cell>
          <table:table-cell table:style-name="ce71" table:number-columns-repeated="2"/>
          <table:table-cell table:style-name="ce181"/>
          <table:table-cell table:style-name="ce75" table:number-columns-repeated="15"/>
          <table:table-cell table:style-name="ce75" office:value-type="float" office:value="3" calcext:value-type="float">
            <text:p>3</text:p>
          </table:table-cell>
          <table:table-cell table:style-name="ce75" table:number-columns-repeated="2"/>
          <table:table-cell table:style-name="ce151" office:value-type="float" office:value="1.8" calcext:value-type="float">
            <text:p>1,8</text:p>
          </table:table-cell>
          <table:table-cell table:style-name="ce75" table:number-columns-repeated="2"/>
          <table:table-cell table:style-name="ce75" office:value-type="float" office:value="1.3" calcext:value-type="float">
            <text:p>1,3</text:p>
          </table:table-cell>
          <table:table-cell table:style-name="ce75" table:number-columns-repeated="2"/>
          <table:table-cell table:style-name="ce75" office:value-type="float" office:value="2" calcext:value-type="float">
            <text:p>2</text:p>
          </table:table-cell>
          <table:table-cell table:style-name="ce75" table:number-columns-repeated="3"/>
          <table:table-cell table:number-columns-repeated="3" table:style-name="ce78" office:value-type="string" calcext:value-type="string">
            <text:p><text:s/></text:p>
          </table:table-cell>
          <table:table-cell table:style-name="ce213" table:formula="of:=SUMPRODUCT([.$S$2:.$AW$2];[.S13:.AW13])" office:value-type="float" office:value="10.05" calcext:value-type="float">
            <text:p>10,1</text:p>
          </table:table-cell>
          <table:table-cell table:number-columns-repeated="974"/>
        </table:table-row>
        <table:table-row table:style-name="ro3">
          <table:table-cell table:style-name="ce101" office:value-type="string" calcext:value-type="string">
            <text:p>FRAIX Léna</text:p>
          </table:table-cell>
          <table:table-cell table:style-name="ce118" table:formula="of:=SUM([.D14:.F14])" office:value-type="float" office:value="19.8108108108108" calcext:value-type="float">
            <text:p>20</text:p>
          </table:table-cell>
          <table:table-cell table:style-name="ce128" table:formula="of:=SUMPRODUCT([.AH14:.AS14];[.$AH$2:.$AS$2])" office:value-type="float" office:value="22" calcext:value-type="float">
            <text:p>22,0</text:p>
          </table:table-cell>
          <table:table-cell table:style-name="ce69" table:formula="of:=[.C14]/[.$C$38]*9" office:value-type="float" office:value="9" calcext:value-type="float">
            <text:p>9</text:p>
          </table:table-cell>
          <table:table-cell table:style-name="ce128" table:formula="of:=SUM([.G14:.K14])/SUM([.$G$38:.$K$38])*7" office:value-type="float" office:value="6.81081081081081" calcext:value-type="float">
            <text:p>6,8</text:p>
          </table:table-cell>
          <table:table-cell table:style-name="ce128" table:formula="of:=SUM([.M14:.O14])/SUM([.$M$38:.$O$38])*4" office:value-type="float" office:value="4" calcext:value-type="float">
            <text:p>4,0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number-columns-repeated="2" table:style-name="ce71" office:value-type="float" office:value="4" calcext:value-type="float">
            <text:p>4</text:p>
          </table:table-cell>
          <table:table-cell table:style-name="ce73"/>
          <table:table-cell table:style-name="ce71" office:value-type="float" office:value="3" calcext:value-type="float">
            <text:p>3</text:p>
          </table:table-cell>
          <table:table-cell table:style-name="ce71" office:value-type="float" office:value="2.5" calcext:value-type="float">
            <text:p>2,5</text:p>
          </table:table-cell>
          <table:table-cell table:style-name="ce71" office:value-type="float" office:value="3.5" calcext:value-type="float">
            <text:p>3,5</text:p>
          </table:table-cell>
          <table:table-cell table:style-name="ce71" table:number-columns-repeated="2"/>
          <table:table-cell table:style-name="ce181"/>
          <table:table-cell table:style-name="ce75" office:value-type="float" office:value="2" calcext:value-type="float">
            <text:p>2</text:p>
          </table:table-cell>
          <table:table-cell table:style-name="ce75"/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table:number-columns-repeated="9"/>
          <table:table-cell table:style-name="ce75" office:value-type="float" office:value="2" calcext:value-type="float">
            <text:p>2</text:p>
          </table:table-cell>
          <table:table-cell table:style-name="ce75" table:number-columns-repeated="2"/>
          <table:table-cell table:style-name="ce151" office:value-type="float" office:value="2.5" calcext:value-type="float">
            <text:p>2,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/>
          <table:table-cell table:style-name="ce75" office:value-type="float" office:value="3" calcext:value-type="float">
            <text:p>3</text:p>
          </table:table-cell>
          <table:table-cell table:style-name="ce75" table:number-columns-repeated="3"/>
          <table:table-cell table:number-columns-repeated="3" table:style-name="ce78" office:value-type="string" calcext:value-type="string">
            <text:p><text:s/></text:p>
          </table:table-cell>
          <table:table-cell table:style-name="ce213" table:formula="of:=SUMPRODUCT([.$S$2:.$AW$2];[.S14:.AW14])" office:value-type="float" office:value="25.4" calcext:value-type="float">
            <text:p>25,4</text:p>
          </table:table-cell>
          <table:table-cell table:number-columns-repeated="974"/>
        </table:table-row>
        <table:table-row table:style-name="ro3">
          <table:table-cell table:style-name="ce101" office:value-type="string" calcext:value-type="string">
            <text:p>FRAPIN Chanèle</text:p>
          </table:table-cell>
          <table:table-cell table:style-name="ce118" table:formula="of:=SUM([.D15:.F15])" office:value-type="float" office:value="13.2212394212394" calcext:value-type="float">
            <text:p>13</text:p>
          </table:table-cell>
          <table:table-cell table:style-name="ce128" table:formula="of:=SUMPRODUCT([.AH15:.AS15];[.$AH$2:.$AS$2])" office:value-type="float" office:value="14.4" calcext:value-type="float">
            <text:p>14,4</text:p>
          </table:table-cell>
          <table:table-cell table:style-name="ce69" table:formula="of:=[.C15]/[.$C$38]*9" office:value-type="float" office:value="5.89090909090909" calcext:value-type="float">
            <text:p>6</text:p>
          </table:table-cell>
          <table:table-cell table:style-name="ce128" table:formula="of:=SUM([.G15:.K15])/SUM([.$G$38:.$K$38])*7" office:value-type="float" office:value="5.10810810810811" calcext:value-type="float">
            <text:p>5,1</text:p>
          </table:table-cell>
          <table:table-cell table:style-name="ce128" table:formula="of:=SUM([.M15:.O15])/SUM([.$M$38:.$O$38])*4" office:value-type="float" office:value="2.22222222222222" calcext:value-type="float">
            <text:p>2,2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.5" calcext:value-type="float">
            <text:p>3,5</text:p>
          </table:table-cell>
          <table:table-cell table:style-name="ce71" office:value-type="float" office:value="3" calcext:value-type="float">
            <text:p>3</text:p>
          </table:table-cell>
          <table:table-cell table:style-name="ce73"/>
          <table:table-cell table:style-name="ce71" office:value-type="float" office:value="1.5" calcext:value-type="float">
            <text:p>1,5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.5" calcext:value-type="float">
            <text:p>2,5</text:p>
          </table:table-cell>
          <table:table-cell table:style-name="ce71" table:number-columns-repeated="2"/>
          <table:table-cell table:style-name="ce181"/>
          <table:table-cell table:style-name="ce75" office:value-type="float" office:value="1" calcext:value-type="float">
            <text:p>1</text:p>
          </table:table-cell>
          <table:table-cell table:style-name="ce75"/>
          <table:table-cell table:style-name="ce75" office:value-type="float" office:value="1.7" calcext:value-type="float">
            <text:p>1,7</text:p>
          </table:table-cell>
          <table:table-cell table:style-name="ce75"/>
          <table:table-cell table:style-name="ce75" office:value-type="float" office:value="1" calcext:value-type="float">
            <text:p>1</text:p>
          </table:table-cell>
          <table:table-cell table:style-name="ce75" table:number-columns-repeated="10"/>
          <table:table-cell table:style-name="ce75" office:value-type="float" office:value="2" calcext:value-type="float">
            <text:p>2</text:p>
          </table:table-cell>
          <table:table-cell table:style-name="ce75" table:number-columns-repeated="2"/>
          <table:table-cell table:style-name="ce151" office:value-type="float" office:value="1.8" calcext:value-type="float">
            <text:p>1,8</text:p>
          </table:table-cell>
          <table:table-cell table:style-name="ce75" office:value-type="float" office:value="2" calcext:value-type="float">
            <text:p>2</text:p>
          </table:table-cell>
          <table:table-cell table:style-name="ce75"/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/>
          <table:table-cell table:style-name="ce75" office:value-type="float" office:value="2" calcext:value-type="float">
            <text:p>2</text:p>
          </table:table-cell>
          <table:table-cell table:style-name="ce75" table:number-columns-repeated="3"/>
          <table:table-cell table:number-columns-repeated="3" table:style-name="ce78" office:value-type="string" calcext:value-type="string">
            <text:p><text:s/></text:p>
          </table:table-cell>
          <table:table-cell table:style-name="ce213" table:formula="of:=SUMPRODUCT([.$S$2:.$AW$2];[.S15:.AW15])" office:value-type="float" office:value="15.44" calcext:value-type="float">
            <text:p>15,4</text:p>
          </table:table-cell>
          <table:table-cell table:number-columns-repeated="974"/>
        </table:table-row>
        <table:table-row table:style-name="ro3">
          <table:table-cell table:style-name="ce101" office:value-type="string" calcext:value-type="string">
            <text:p>GABORY Swann</text:p>
          </table:table-cell>
          <table:table-cell table:style-name="ce118" table:formula="of:=SUM([.D16:.F16])" office:value-type="float" office:value="8.01610701610702" calcext:value-type="float">
            <text:p>8</text:p>
          </table:table-cell>
          <table:table-cell table:style-name="ce128" table:formula="of:=SUMPRODUCT([.AH16:.AS16];[.$AH$2:.$AS$2])" office:value-type="float" office:value="6" calcext:value-type="float">
            <text:p>6,0</text:p>
          </table:table-cell>
          <table:table-cell table:style-name="ce69" table:formula="of:=[.C16]/[.$C$38]*9" office:value-type="float" office:value="2.45454545454545" calcext:value-type="float">
            <text:p>2</text:p>
          </table:table-cell>
          <table:table-cell table:style-name="ce128" table:formula="of:=SUM([.G16:.K16])/SUM([.$G$38:.$K$38])*7" office:value-type="float" office:value="3.78378378378378" calcext:value-type="float">
            <text:p>3,8</text:p>
          </table:table-cell>
          <table:table-cell table:style-name="ce128" table:formula="of:=SUM([.M16:.O16])/SUM([.$M$38:.$O$38])*4" office:value-type="float" office:value="1.77777777777778" calcext:value-type="float">
            <text:p>1,8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71" office:value-type="float" office:value="1.5" calcext:value-type="float">
            <text:p>1,5</text:p>
          </table:table-cell>
          <table:table-cell table:style-name="ce71" office:value-type="float" office:value="2.5" calcext:value-type="float">
            <text:p>2,5</text:p>
          </table:table-cell>
          <table:table-cell table:style-name="ce71" office:value-type="float" office:value="2" calcext:value-type="float">
            <text:p>2</text:p>
          </table:table-cell>
          <table:table-cell table:style-name="ce73"/>
          <table:table-cell table:number-columns-repeated="2"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table:number-columns-repeated="2"/>
          <table:table-cell table:style-name="ce181"/>
          <table:table-cell table:style-name="ce75" office:value-type="float" office:value="1" calcext:value-type="float">
            <text:p>1</text:p>
          </table:table-cell>
          <table:table-cell table:style-name="ce75" table:number-columns-repeated="3"/>
          <table:table-cell table:style-name="ce75" office:value-type="float" office:value="1.7" calcext:value-type="float">
            <text:p>1,7</text:p>
          </table:table-cell>
          <table:table-cell table:style-name="ce75" table:number-columns-repeated="10"/>
          <table:table-cell table:style-name="ce75" office:value-type="float" office:value="2" calcext:value-type="float">
            <text:p>2</text:p>
          </table:table-cell>
          <table:table-cell table:style-name="ce75" table:number-columns-repeated="2"/>
          <table:table-cell table:style-name="ce151"/>
          <table:table-cell table:style-name="ce75"/>
          <table:table-cell table:style-name="ce75" office:value-type="float" office:value="3" calcext:value-type="float">
            <text:p>3</text:p>
          </table:table-cell>
          <table:table-cell table:style-name="ce75" table:number-columns-repeated="3"/>
          <table:table-cell table:style-name="ce75" office:value-type="float" office:value="2" calcext:value-type="float">
            <text:p>2</text:p>
          </table:table-cell>
          <table:table-cell table:style-name="ce75" table:number-columns-repeated="3"/>
          <table:table-cell table:number-columns-repeated="3" table:style-name="ce78" office:value-type="string" calcext:value-type="string">
            <text:p><text:s/></text:p>
          </table:table-cell>
          <table:table-cell table:style-name="ce213" table:formula="of:=SUMPRODUCT([.$S$2:.$AW$2];[.S16:.AW16])" office:value-type="float" office:value="6.84" calcext:value-type="float">
            <text:p>6,8</text:p>
          </table:table-cell>
          <table:table-cell table:number-columns-repeated="974"/>
        </table:table-row>
        <table:table-row table:style-name="ro3">
          <table:table-cell table:style-name="ce101" office:value-type="string" calcext:value-type="string">
            <text:p>GENNETEAU--ROLAND Jode</text:p>
          </table:table-cell>
          <table:table-cell table:style-name="ce118" table:formula="of:=SUM([.D17:.F17])" office:value-type="float" office:value="15.6897078897079" calcext:value-type="float">
            <text:p>16</text:p>
          </table:table-cell>
          <table:table-cell table:style-name="ce128" table:formula="of:=SUMPRODUCT([.AH17:.AS17];[.$AH$2:.$AS$2])" office:value-type="float" office:value="14.4" calcext:value-type="float">
            <text:p>14,4</text:p>
          </table:table-cell>
          <table:table-cell table:style-name="ce69" table:formula="of:=[.C17]/[.$C$38]*9" office:value-type="float" office:value="5.89090909090909" calcext:value-type="float">
            <text:p>6</text:p>
          </table:table-cell>
          <table:table-cell table:style-name="ce128" table:formula="of:=SUM([.G17:.K17])/SUM([.$G$38:.$K$38])*7" office:value-type="float" office:value="6.24324324324324" calcext:value-type="float">
            <text:p>6,2</text:p>
          </table:table-cell>
          <table:table-cell table:style-name="ce128" table:formula="of:=SUM([.M17:.O17])/SUM([.$M$38:.$O$38])*4" office:value-type="float" office:value="3.55555555555556" calcext:value-type="float">
            <text:p>3,6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71" office:value-type="float" office:value="3.5" calcext:value-type="float">
            <text:p>3,5</text:p>
          </table:table-cell>
          <table:table-cell table:style-name="ce71" office:value-type="float" office:value="3" calcext:value-type="float">
            <text:p>3</text:p>
          </table:table-cell>
          <table:table-cell table:style-name="ce73"/>
          <table:table-cell table:style-name="ce71" office:value-type="float" office:value="3" calcext:value-type="float">
            <text:p>3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71" table:number-columns-repeated="2"/>
          <table:table-cell table:style-name="ce181"/>
          <table:table-cell table:style-name="ce75" office:value-type="float" office:value="3" calcext:value-type="float">
            <text:p>3</text:p>
          </table:table-cell>
          <table:table-cell table:style-name="ce75"/>
          <table:table-cell table:number-columns-repeated="2" table:style-name="ce75" office:value-type="float" office:value="3" calcext:value-type="float">
            <text:p>3</text:p>
          </table:table-cell>
          <table:table-cell table:style-name="ce75" table:number-columns-repeated="4"/>
          <table:table-cell table:style-name="ce75" office:value-type="float" office:value="3" calcext:value-type="float">
            <text:p>3</text:p>
          </table:table-cell>
          <table:table-cell table:style-name="ce75" table:number-columns-repeated="6"/>
          <table:table-cell table:style-name="ce75" office:value-type="float" office:value="1" calcext:value-type="float">
            <text:p>1</text:p>
          </table:table-cell>
          <table:table-cell table:style-name="ce75" table:number-columns-repeated="2"/>
          <table:table-cell table:style-name="ce151" office:value-type="float" office:value="2.3" calcext:value-type="float">
            <text:p>2,3</text:p>
          </table:table-cell>
          <table:table-cell table:style-name="ce75"/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/>
          <table:table-cell table:style-name="ce75" office:value-type="float" office:value="3" calcext:value-type="float">
            <text:p>3</text:p>
          </table:table-cell>
          <table:table-cell table:style-name="ce75" table:number-columns-repeated="3"/>
          <table:table-cell table:number-columns-repeated="3" table:style-name="ce78" office:value-type="string" calcext:value-type="string">
            <text:p><text:s/></text:p>
          </table:table-cell>
          <table:table-cell table:style-name="Default"/>
          <table:table-cell table:number-columns-repeated="974"/>
        </table:table-row>
        <table:table-row table:style-name="ro3">
          <table:table-cell table:style-name="ce101" office:value-type="string" calcext:value-type="string">
            <text:p>GRANDMOUGIN Lucas</text:p>
          </table:table-cell>
          <table:table-cell table:style-name="ce118" table:formula="of:=SUM([.D18:.F18])" office:value-type="float" office:value="16.2601760851761" calcext:value-type="float">
            <text:p>16</text:p>
          </table:table-cell>
          <table:table-cell table:style-name="ce128" table:formula="of:=SUMPRODUCT([.AH18:.AS18];[.$AH$2:.$AS$2])" office:value-type="float" office:value="18.65" calcext:value-type="float">
            <text:p>18,7</text:p>
          </table:table-cell>
          <table:table-cell table:style-name="ce69" table:formula="of:=[.C18]/[.$C$38]*9" office:value-type="float" office:value="7.62954545454545" calcext:value-type="float">
            <text:p>8</text:p>
          </table:table-cell>
          <table:table-cell table:style-name="ce128" table:formula="of:=SUM([.G18:.K18])/SUM([.$G$38:.$K$38])*7" office:value-type="float" office:value="5.2972972972973" calcext:value-type="float">
            <text:p>5,3</text:p>
          </table:table-cell>
          <table:table-cell table:style-name="ce128" table:formula="of:=SUM([.M18:.O18])/SUM([.$M$38:.$O$38])*4" office:value-type="float" office:value="3.33333333333333" calcext:value-type="float">
            <text:p>3,3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73"/>
          <table:table-cell table:style-name="ce71" office:value-type="float" office:value="2.5" calcext:value-type="float">
            <text:p>2,5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71" table:number-columns-repeated="2"/>
          <table:table-cell table:style-name="ce181"/>
          <table:table-cell table:style-name="ce75" office:value-type="float" office:value="2" calcext:value-type="float">
            <text:p>2</text:p>
          </table:table-cell>
          <table:table-cell table:style-name="ce75"/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table:number-columns-repeated="11"/>
          <table:table-cell table:style-name="ce75" office:value-type="float" office:value="3" calcext:value-type="float">
            <text:p>3</text:p>
          </table:table-cell>
          <table:table-cell table:style-name="ce75" table:number-columns-repeated="2"/>
          <table:table-cell table:style-name="ce151" office:value-type="float" office:value="2.5" calcext:value-type="float">
            <text:p>2,5</text:p>
          </table:table-cell>
          <table:table-cell table:style-name="ce75" office:value-type="float" office:value="3" calcext:value-type="float">
            <text:p>3</text:p>
          </table:table-cell>
          <table:table-cell table:style-name="ce75"/>
          <table:table-cell table:style-name="ce75" office:value-type="float" office:value="1.3" calcext:value-type="float">
            <text:p>1,3</text:p>
          </table:table-cell>
          <table:table-cell table:style-name="ce75" table:number-columns-repeated="2"/>
          <table:table-cell table:style-name="ce75" office:value-type="float" office:value="3" calcext:value-type="float">
            <text:p>3</text:p>
          </table:table-cell>
          <table:table-cell table:style-name="ce75" table:number-columns-repeated="3"/>
          <table:table-cell table:number-columns-repeated="3" table:style-name="ce78" office:value-type="string" calcext:value-type="string">
            <text:p><text:s/></text:p>
          </table:table-cell>
          <table:table-cell table:style-name="ce213" table:formula="of:=SUMPRODUCT([.$S$2:.$AW$2];[.S18:.AW18])" office:value-type="float" office:value="20.25" calcext:value-type="float">
            <text:p>20,3</text:p>
          </table:table-cell>
          <table:table-cell table:number-columns-repeated="974"/>
        </table:table-row>
        <table:table-row table:style-name="ro3">
          <table:table-cell table:style-name="ce101" office:value-type="string" calcext:value-type="string">
            <text:p>HADDAR Emène</text:p>
          </table:table-cell>
          <table:table-cell table:style-name="ce118" table:formula="of:=SUM([.D19:.F19])" office:value-type="float" office:value="14.051481026481" calcext:value-type="float">
            <text:p>14</text:p>
          </table:table-cell>
          <table:table-cell table:style-name="ce128" table:formula="of:=SUMPRODUCT([.AH19:.AS19];[.$AH$2:.$AS$2])" office:value-type="float" office:value="12.95" calcext:value-type="float">
            <text:p>13,0</text:p>
          </table:table-cell>
          <table:table-cell table:style-name="ce69" table:formula="of:=[.C19]/[.$C$38]*9" office:value-type="float" office:value="5.29772727272727" calcext:value-type="float">
            <text:p>5</text:p>
          </table:table-cell>
          <table:table-cell table:style-name="ce128" table:formula="of:=SUM([.G19:.K19])/SUM([.$G$38:.$K$38])*7" office:value-type="float" office:value="5.86486486486487" calcext:value-type="float">
            <text:p>5,9</text:p>
          </table:table-cell>
          <table:table-cell table:style-name="ce128" table:formula="of:=SUM([.M19:.O19])/SUM([.$M$38:.$O$38])*4" office:value-type="float" office:value="2.88888888888889" calcext:value-type="float">
            <text:p>2,9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71" office:value-type="float" office:value="2.5" calcext:value-type="float">
            <text:p>2,5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4" calcext:value-type="float">
            <text:p>4</text:p>
          </table:table-cell>
          <table:table-cell table:style-name="ce73"/>
          <table:table-cell table:style-name="ce71" office:value-type="float" office:value="2.5" calcext:value-type="float">
            <text:p>2,5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style-name="ce71" table:number-columns-repeated="2"/>
          <table:table-cell table:style-name="ce181"/>
          <table:table-cell table:style-name="ce75" office:value-type="float" office:value="1.7" calcext:value-type="float">
            <text:p>1,7</text:p>
          </table:table-cell>
          <table:table-cell table:style-name="ce75"/>
          <table:table-cell table:style-name="ce75" office:value-type="float" office:value="3" calcext:value-type="float">
            <text:p>3</text:p>
          </table:table-cell>
          <table:table-cell table:style-name="ce75" office:value-type="float" office:value="0.7" calcext:value-type="float">
            <text:p>0,7</text:p>
          </table:table-cell>
          <table:table-cell table:style-name="ce75" office:value-type="float" office:value="4" calcext:value-type="float">
            <text:p>4</text:p>
          </table:table-cell>
          <table:table-cell table:style-name="ce75" table:number-columns-repeated="10"/>
          <table:table-cell table:style-name="ce75" office:value-type="float" office:value="1.7" calcext:value-type="float">
            <text:p>1,7</text:p>
          </table:table-cell>
          <table:table-cell table:style-name="ce75" table:number-columns-repeated="2"/>
          <table:table-cell table:style-name="ce151" office:value-type="float" office:value="2" calcext:value-type="float">
            <text:p>2</text:p>
          </table:table-cell>
          <table:table-cell table:style-name="ce75"/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/>
          <table:table-cell table:style-name="ce75" office:value-type="float" office:value="1.5" calcext:value-type="float">
            <text:p>1,5</text:p>
          </table:table-cell>
          <table:table-cell table:style-name="ce75" table:number-columns-repeated="3"/>
          <table:table-cell table:number-columns-repeated="3" table:style-name="ce78" office:value-type="string" calcext:value-type="string">
            <text:p><text:s/></text:p>
          </table:table-cell>
          <table:table-cell table:style-name="ce213" table:formula="of:=SUMPRODUCT([.$S$2:.$AW$2];[.S19:.AW19])" office:value-type="float" office:value="15.34" calcext:value-type="float">
            <text:p>15,3</text:p>
          </table:table-cell>
          <table:table-cell table:number-columns-repeated="974"/>
        </table:table-row>
        <table:table-row table:style-name="ro3">
          <table:table-cell table:style-name="ce101" office:value-type="string" calcext:value-type="string">
            <text:p>HAURAY Tom</text:p>
          </table:table-cell>
          <table:table-cell table:style-name="ce118" table:formula="of:=SUM([.D20:.F20])" office:value-type="float" office:value="16.3349713349713" calcext:value-type="float">
            <text:p>16</text:p>
          </table:table-cell>
          <table:table-cell table:style-name="ce128" table:formula="of:=SUMPRODUCT([.AH20:.AS20];[.$AH$2:.$AS$2])" office:value-type="float" office:value="20" calcext:value-type="float">
            <text:p>20,0</text:p>
          </table:table-cell>
          <table:table-cell table:style-name="ce69" table:formula="of:=[.C20]/[.$C$38]*9" office:value-type="float" office:value="8.18181818181818" calcext:value-type="float">
            <text:p>8</text:p>
          </table:table-cell>
          <table:table-cell table:style-name="ce128" table:formula="of:=SUM([.G20:.K20])/SUM([.$G$38:.$K$38])*7" office:value-type="float" office:value="5.48648648648649" calcext:value-type="float">
            <text:p>5,5</text:p>
          </table:table-cell>
          <table:table-cell table:style-name="ce128" table:formula="of:=SUM([.M20:.O20])/SUM([.$M$38:.$O$38])*4" office:value-type="float" office:value="2.66666666666667" calcext:value-type="float">
            <text:p>2,7</text:p>
          </table:table-cell>
          <table:table-cell table:style-name="ce71" office:value-type="float" office:value="3.5" calcext:value-type="float">
            <text:p>3,5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73"/>
          <table:table-cell table:style-name="ce71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style-name="ce71" table:number-columns-repeated="2"/>
          <table:table-cell table:style-name="ce181"/>
          <table:table-cell table:style-name="ce75" office:value-type="string" calcext:value-type="string">
            <text:p>?</text:p>
          </table:table-cell>
          <table:table-cell table:style-name="ce75" table:number-columns-repeated="2"/>
          <table:table-cell table:style-name="ce75" office:value-type="float" office:value="1.3" calcext:value-type="float">
            <text:p>1,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table:number-columns-repeated="9"/>
          <table:table-cell table:style-name="ce75" office:value-type="float" office:value="3" calcext:value-type="float">
            <text:p>3</text:p>
          </table:table-cell>
          <table:table-cell table:style-name="ce75" table:number-columns-repeated="2"/>
          <table:table-cell table:style-name="ce151" office:value-type="float" office:value="2.5" calcext:value-type="float">
            <text:p>2,5</text:p>
          </table:table-cell>
          <table:table-cell table:number-columns-repeated="4" table:style-name="ce75" office:value-type="float" office:value="2" calcext:value-type="float">
            <text:p>2</text:p>
          </table:table-cell>
          <table:table-cell table:style-name="ce75"/>
          <table:table-cell table:style-name="ce75" office:value-type="float" office:value="3" calcext:value-type="float">
            <text:p>3</text:p>
          </table:table-cell>
          <table:table-cell table:style-name="ce75" table:number-columns-repeated="3"/>
          <table:table-cell table:number-columns-repeated="3" table:style-name="ce78" office:value-type="string" calcext:value-type="string">
            <text:p><text:s/></text:p>
          </table:table-cell>
          <table:table-cell table:style-name="ce213" table:formula="of:=SUMPRODUCT([.$S$2:.$AW$2];[.S20:.AW20])" office:value-type="float" office:value="20.86" calcext:value-type="float">
            <text:p>20,9</text:p>
          </table:table-cell>
          <table:table-cell table:number-columns-repeated="974"/>
        </table:table-row>
        <table:table-row table:style-name="ro3">
          <table:table-cell table:style-name="ce101" office:value-type="string" calcext:value-type="string">
            <text:p>JOVANIC Athénaïse</text:p>
          </table:table-cell>
          <table:table-cell table:style-name="ce118" table:formula="of:=SUM([.D21:.F21])" office:value-type="float" office:value="12.290131040131" calcext:value-type="float">
            <text:p>12</text:p>
          </table:table-cell>
          <table:table-cell table:style-name="ce128" table:formula="of:=SUMPRODUCT([.AH21:.AS21];[.$AH$2:.$AS$2])" office:value-type="float" office:value="11.5" calcext:value-type="float">
            <text:p>11,5</text:p>
          </table:table-cell>
          <table:table-cell table:style-name="ce69" table:formula="of:=[.C21]/[.$C$38]*9" office:value-type="float" office:value="4.70454545454545" calcext:value-type="float">
            <text:p>5</text:p>
          </table:table-cell>
          <table:table-cell table:style-name="ce128" table:formula="of:=SUM([.G21:.K21])/SUM([.$G$38:.$K$38])*7" office:value-type="float" office:value="4.91891891891892" calcext:value-type="float">
            <text:p>4,9</text:p>
          </table:table-cell>
          <table:table-cell table:style-name="ce128" table:formula="of:=SUM([.M21:.O21])/SUM([.$M$38:.$O$38])*4" office:value-type="float" office:value="2.66666666666667" calcext:value-type="float">
            <text:p>2,7</text:p>
          </table:table-cell>
          <table:table-cell table:number-columns-repeated="2" table:style-name="ce71" office:value-type="float" office:value="2.5" calcext:value-type="float">
            <text:p>2,5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73"/>
          <table:table-cell table:style-name="ce71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style-name="ce71" table:number-columns-repeated="2"/>
          <table:table-cell table:style-name="ce181"/>
          <table:table-cell table:style-name="ce75" office:value-type="float" office:value="1.7" calcext:value-type="float">
            <text:p>1,7</text:p>
          </table:table-cell>
          <table:table-cell table:style-name="ce75"/>
          <table:table-cell table:style-name="ce75" office:value-type="float" office:value="2" calcext:value-type="float">
            <text:p>2</text:p>
          </table:table-cell>
          <table:table-cell table:style-name="ce75" office:value-type="float" office:value="0.5" calcext:value-type="float">
            <text:p>0,5</text:p>
          </table:table-cell>
          <table:table-cell table:style-name="ce75"/>
          <table:table-cell table:style-name="ce75" office:value-type="float" office:value="1" calcext:value-type="float">
            <text:p>1</text:p>
          </table:table-cell>
          <table:table-cell table:style-name="ce75" table:number-columns-repeated="9"/>
          <table:table-cell table:style-name="ce75" office:value-type="float" office:value="2.5" calcext:value-type="float">
            <text:p>2,5</text:p>
          </table:table-cell>
          <table:table-cell table:style-name="ce75" table:number-columns-repeated="2"/>
          <table:table-cell table:style-name="ce151" office:value-type="float" office:value="2" calcext:value-type="float">
            <text:p>2</text:p>
          </table:table-cell>
          <table:table-cell table:style-name="ce75"/>
          <table:table-cell table:style-name="ce75" office:value-type="float" office:value="2" calcext:value-type="float">
            <text:p>2</text:p>
          </table:table-cell>
          <table:table-cell table:style-name="ce75" table:number-columns-repeated="3"/>
          <table:table-cell table:style-name="ce75" office:value-type="float" office:value="2" calcext:value-type="float">
            <text:p>2</text:p>
          </table:table-cell>
          <table:table-cell table:style-name="ce75" table:number-columns-repeated="3"/>
          <table:table-cell table:number-columns-repeated="3" table:style-name="ce78" office:value-type="string" calcext:value-type="string">
            <text:p><text:s/></text:p>
          </table:table-cell>
          <table:table-cell table:style-name="ce213" table:formula="of:=SUMPRODUCT([.$S$2:.$AW$2];[.S21:.AW21])" office:value-type="float" office:value="13.05" calcext:value-type="float">
            <text:p>13,1</text:p>
          </table:table-cell>
          <table:table-cell table:number-columns-repeated="974"/>
        </table:table-row>
        <table:table-row table:style-name="ro3">
          <table:table-cell table:style-name="ce101" office:value-type="string" calcext:value-type="string">
            <text:p>KAMEL Kilyan</text:p>
          </table:table-cell>
          <table:table-cell table:style-name="ce118" table:formula="of:=SUM([.D22:.F22])" office:value-type="float" office:value="4.84159159159159" calcext:value-type="float">
            <text:p>5</text:p>
          </table:table-cell>
          <table:table-cell table:style-name="ce128" table:formula="of:=SUMPRODUCT([.AH22:.AS22];[.$AH$2:.$AS$2])" office:value-type="float" office:value="5.5" calcext:value-type="float">
            <text:p>5,5</text:p>
          </table:table-cell>
          <table:table-cell table:style-name="ce69" table:formula="of:=[.C22]/[.$C$38]*9" office:value-type="float" office:value="2.25" calcext:value-type="float">
            <text:p>2</text:p>
          </table:table-cell>
          <table:table-cell table:style-name="ce128" table:formula="of:=SUM([.G22:.K22])/SUM([.$G$38:.$K$38])*7" office:value-type="float" office:value="1.7027027027027" calcext:value-type="float">
            <text:p>1,7</text:p>
          </table:table-cell>
          <table:table-cell table:style-name="ce128" table:formula="of:=SUM([.M22:.O22])/SUM([.$M$38:.$O$38])*4" office:value-type="float" office:value="0.888888888888889" calcext:value-type="float">
            <text:p>0,9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3" table:style-name="ce71" office:value-type="float" office:value="0.5" calcext:value-type="float">
            <text:p>0,5</text:p>
          </table:table-cell>
          <table:table-cell table:style-name="ce73"/>
          <table:table-cell table:number-columns-repeated="2" table:style-name="ce71" office:value-type="float" office:value="0.5" calcext:value-type="float">
            <text:p>0,5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2"/>
          <table:table-cell table:style-name="ce181"/>
          <table:table-cell table:style-name="ce75" office:value-type="float" office:value="0.5" calcext:value-type="float">
            <text:p>0,5</text:p>
          </table:table-cell>
          <table:table-cell table:style-name="ce75" table:number-columns-repeated="14"/>
          <table:table-cell table:style-name="ce75" office:value-type="float" office:value="2" calcext:value-type="float">
            <text:p>2</text:p>
          </table:table-cell>
          <table:table-cell table:style-name="ce75" table:number-columns-repeated="2"/>
          <table:table-cell table:style-name="ce151" office:value-type="float" office:value="1" calcext:value-type="float">
            <text:p>1</text:p>
          </table:table-cell>
          <table:table-cell table:style-name="ce75" table:number-columns-repeated="5"/>
          <table:table-cell table:style-name="ce75" office:value-type="float" office:value="1" calcext:value-type="float">
            <text:p>1</text:p>
          </table:table-cell>
          <table:table-cell table:style-name="ce75" table:number-columns-repeated="3"/>
          <table:table-cell table:number-columns-repeated="3" table:style-name="ce78" office:value-type="string" calcext:value-type="string">
            <text:p><text:s/></text:p>
          </table:table-cell>
          <table:table-cell table:style-name="ce213" table:formula="of:=SUMPRODUCT([.$S$2:.$AW$2];[.S22:.AW22])" office:value-type="float" office:value="5.75" calcext:value-type="float">
            <text:p>5,8</text:p>
          </table:table-cell>
          <table:table-cell table:number-columns-repeated="974"/>
        </table:table-row>
        <table:table-row table:style-name="ro3">
          <table:table-cell table:style-name="ce101" office:value-type="string" calcext:value-type="string">
            <text:p>LABROSSE Tristan</text:p>
          </table:table-cell>
          <table:table-cell table:style-name="ce118" table:formula="of:=SUM([.D23:.F23])" office:value-type="float" office:value="15.4042588042588" calcext:value-type="float">
            <text:p>15</text:p>
          </table:table-cell>
          <table:table-cell table:style-name="ce128" table:formula="of:=SUMPRODUCT([.AH23:.AS23];[.$AH$2:.$AS$2])" office:value-type="float" office:value="16.8" calcext:value-type="float">
            <text:p>16,8</text:p>
          </table:table-cell>
          <table:table-cell table:style-name="ce69" table:formula="of:=[.C23]/[.$C$38]*9" office:value-type="float" office:value="6.87272727272727" calcext:value-type="float">
            <text:p>7</text:p>
          </table:table-cell>
          <table:table-cell table:style-name="ce128" table:formula="of:=SUM([.G23:.K23])/SUM([.$G$38:.$K$38])*7" office:value-type="float" office:value="5.86486486486487" calcext:value-type="float">
            <text:p>5,9</text:p>
          </table:table-cell>
          <table:table-cell table:style-name="ce128" table:formula="of:=SUM([.M23:.O23])/SUM([.$M$38:.$O$38])*4" office:value-type="float" office:value="2.66666666666667" calcext:value-type="float">
            <text:p>2,7</text:p>
          </table:table-cell>
          <table:table-cell table:style-name="ce71" office:value-type="float" office:value="3.5" calcext:value-type="float">
            <text:p>3,5</text:p>
          </table:table-cell>
          <table:table-cell table:number-columns-repeated="4" table:style-name="ce71" office:value-type="float" office:value="3" calcext:value-type="float">
            <text:p>3</text:p>
          </table:table-cell>
          <table:table-cell table:style-name="ce73"/>
          <table:table-cell table:style-name="ce71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style-name="ce71" table:number-columns-repeated="2"/>
          <table:table-cell table:style-name="ce181"/>
          <table:table-cell table:style-name="ce75" office:value-type="float" office:value="1" calcext:value-type="float">
            <text:p>1</text:p>
          </table:table-cell>
          <table:table-cell table:style-name="ce75"/>
          <table:table-cell table:style-name="ce75" office:value-type="float" office:value="2" calcext:value-type="float">
            <text:p>2</text:p>
          </table:table-cell>
          <table:table-cell table:style-name="ce75" office:value-type="float" office:value="1.3" calcext:value-type="float">
            <text:p>1,3</text:p>
          </table:table-cell>
          <table:table-cell table:style-name="ce75" office:value-type="float" office:value="1.7" calcext:value-type="float">
            <text:p>1,7</text:p>
          </table:table-cell>
          <table:table-cell table:style-name="ce75" table:number-columns-repeated="10"/>
          <table:table-cell table:style-name="ce75" office:value-type="float" office:value="3" calcext:value-type="float">
            <text:p>3</text:p>
          </table:table-cell>
          <table:table-cell table:style-name="ce75" table:number-columns-repeated="2"/>
          <table:table-cell table:style-name="ce151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.3" calcext:value-type="float">
            <text:p>1,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/>
          <table:table-cell table:style-name="ce75" office:value-type="float" office:value="2" calcext:value-type="float">
            <text:p>2</text:p>
          </table:table-cell>
          <table:table-cell table:style-name="ce75" table:number-columns-repeated="3"/>
          <table:table-cell table:number-columns-repeated="3" table:style-name="ce78" office:value-type="string" calcext:value-type="string">
            <text:p><text:s/></text:p>
          </table:table-cell>
          <table:table-cell table:style-name="ce213" table:formula="of:=SUMPRODUCT([.$S$2:.$AW$2];[.S23:.AW23])" office:value-type="float" office:value="18.3" calcext:value-type="float">
            <text:p>18,3</text:p>
          </table:table-cell>
          <table:table-cell table:number-columns-repeated="974"/>
        </table:table-row>
        <table:table-row table:style-name="ro3">
          <table:table-cell table:style-name="ce101" office:value-type="string" calcext:value-type="string">
            <text:p>LE MOËLLE Auriane</text:p>
          </table:table-cell>
          <table:table-cell table:style-name="ce118" table:formula="of:=SUM([.D24:.F24])" office:value-type="float" office:value="9.49347529347529" calcext:value-type="float">
            <text:p>9</text:p>
          </table:table-cell>
          <table:table-cell table:style-name="ce128" table:formula="of:=SUMPRODUCT([.AH24:.AS24];[.$AH$2:.$AS$2])" office:value-type="float" office:value="7.6" calcext:value-type="float">
            <text:p>7,6</text:p>
          </table:table-cell>
          <table:table-cell table:style-name="ce69" table:formula="of:=[.C24]/[.$C$38]*9" office:value-type="float" office:value="3.10909090909091" calcext:value-type="float">
            <text:p>3</text:p>
          </table:table-cell>
          <table:table-cell table:style-name="ce128" table:formula="of:=SUM([.G24:.K24])/SUM([.$G$38:.$K$38])*7" office:value-type="float" office:value="4.16216216216216" calcext:value-type="float">
            <text:p>4,2</text:p>
          </table:table-cell>
          <table:table-cell table:style-name="ce128" table:formula="of:=SUM([.M24:.O24])/SUM([.$M$38:.$O$38])*4" office:value-type="float" office:value="2.22222222222222" calcext:value-type="float">
            <text:p>2,2</text:p>
          </table:table-cell>
          <table:table-cell table:number-columns-repeated="4"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73"/>
          <table:table-cell table:style-name="ce71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table:number-columns-repeated="2"/>
          <table:table-cell table:style-name="ce181"/>
          <table:table-cell table:style-name="ce75" office:value-type="float" office:value="1.7" calcext:value-type="float">
            <text:p>1,7</text:p>
          </table:table-cell>
          <table:table-cell table:style-name="ce75"/>
          <table:table-cell table:style-name="ce75" office:value-type="float" office:value="2" calcext:value-type="float">
            <text:p>2</text:p>
          </table:table-cell>
          <table:table-cell table:style-name="ce75" office:value-type="float" office:value="1.3" calcext:value-type="float">
            <text:p>1,3</text:p>
          </table:table-cell>
          <table:table-cell table:style-name="ce75" office:value-type="float" office:value="1.7" calcext:value-type="float">
            <text:p>1,7</text:p>
          </table:table-cell>
          <table:table-cell table:style-name="ce75" table:number-columns-repeated="10"/>
          <table:table-cell table:style-name="ce75" office:value-type="float" office:value="1.7" calcext:value-type="float">
            <text:p>1,7</text:p>
          </table:table-cell>
          <table:table-cell table:style-name="ce75" table:number-columns-repeated="2"/>
          <table:table-cell table:style-name="ce151" office:value-type="float" office:value="1.3" calcext:value-type="float">
            <text:p>1,3</text:p>
          </table:table-cell>
          <table:table-cell table:style-name="ce75"/>
          <table:table-cell table:style-name="ce75" office:value-type="float" office:value="1" calcext:value-type="float">
            <text:p>1</text:p>
          </table:table-cell>
          <table:table-cell table:style-name="ce75" table:number-columns-repeated="3"/>
          <table:table-cell table:style-name="ce75" office:value-type="float" office:value="2" calcext:value-type="float">
            <text:p>2</text:p>
          </table:table-cell>
          <table:table-cell table:style-name="ce75" table:number-columns-repeated="3"/>
          <table:table-cell table:number-columns-repeated="3" table:style-name="ce78" office:value-type="string" calcext:value-type="string">
            <text:p><text:s/></text:p>
          </table:table-cell>
          <table:table-cell table:style-name="ce213" table:formula="of:=SUMPRODUCT([.$S$2:.$AW$2];[.S24:.AW24])" office:value-type="float" office:value="9.45" calcext:value-type="float">
            <text:p>9,5</text:p>
          </table:table-cell>
          <table:table-cell table:number-columns-repeated="974"/>
        </table:table-row>
        <table:table-row table:style-name="ro3">
          <table:table-cell table:style-name="ce101" office:value-type="string" calcext:value-type="string">
            <text:p>LEBEAU Jeanne</text:p>
          </table:table-cell>
          <table:table-cell table:style-name="ce118" table:formula="of:=SUM([.D25:.F25])" office:value-type="float" office:value="18.1498088998089" calcext:value-type="float">
            <text:p>18</text:p>
          </table:table-cell>
          <table:table-cell table:style-name="ce128" table:formula="of:=SUMPRODUCT([.AH25:.AS25];[.$AH$2:.$AS$2])" office:value-type="float" office:value="21.5" calcext:value-type="float">
            <text:p>21,5</text:p>
          </table:table-cell>
          <table:table-cell table:style-name="ce69" table:formula="of:=[.C25]/[.$C$38]*9" office:value-type="float" office:value="8.79545454545455" calcext:value-type="float">
            <text:p>9</text:p>
          </table:table-cell>
          <table:table-cell table:style-name="ce128" table:formula="of:=SUM([.G25:.K25])/SUM([.$G$38:.$K$38])*7" office:value-type="float" office:value="6.24324324324324" calcext:value-type="float">
            <text:p>6,2</text:p>
          </table:table-cell>
          <table:table-cell table:style-name="ce128" table:formula="of:=SUM([.M25:.O25])/SUM([.$M$38:.$O$38])*4" office:value-type="float" office:value="3.11111111111111" calcext:value-type="float">
            <text:p>3,1</text:p>
          </table:table-cell>
          <table:table-cell table:style-name="ce71" office:value-type="float" office:value="3.5" calcext:value-type="float">
            <text:p>3,5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number-columns-repeated="2" table:style-name="ce71" office:value-type="float" office:value="3.5" calcext:value-type="float">
            <text:p>3,5</text:p>
          </table:table-cell>
          <table:table-cell table:style-name="ce73"/>
          <table:table-cell table:number-columns-repeated="2"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71" table:number-columns-repeated="2"/>
          <table:table-cell table:style-name="ce181"/>
          <table:table-cell table:style-name="ce75" office:value-type="float" office:value="1.8" calcext:value-type="float">
            <text:p>1,8</text:p>
          </table:table-cell>
          <table:table-cell table:style-name="ce75"/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table:number-columns-repeated="10"/>
          <table:table-cell table:style-name="ce75" office:value-type="float" office:value="3" calcext:value-type="float">
            <text:p>3</text:p>
          </table:table-cell>
          <table:table-cell table:style-name="ce75" table:number-columns-repeated="2"/>
          <table:table-cell table:style-name="ce151" office:value-type="float" office:value="2.5" calcext:value-type="float">
            <text:p>2,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/>
          <table:table-cell table:style-name="ce75" office:value-type="float" office:value="2" calcext:value-type="float">
            <text:p>2</text:p>
          </table:table-cell>
          <table:table-cell table:style-name="ce75" table:number-columns-repeated="3"/>
          <table:table-cell table:number-columns-repeated="3" table:style-name="ce78" office:value-type="string" calcext:value-type="string">
            <text:p><text:s/></text:p>
          </table:table-cell>
          <table:table-cell table:style-name="ce213" table:formula="of:=SUMPRODUCT([.$S$2:.$AW$2];[.S25:.AW25])" office:value-type="float" office:value="23.8" calcext:value-type="float">
            <text:p>23,8</text:p>
          </table:table-cell>
          <table:table-cell table:number-columns-repeated="974"/>
        </table:table-row>
        <table:table-row table:style-name="ro3">
          <table:table-cell table:style-name="ce101" office:value-type="string" calcext:value-type="string">
            <text:p>MANTZOUTSOS Zoe</text:p>
          </table:table-cell>
          <table:table-cell table:style-name="ce118" table:formula="of:=SUM([.D26:.F26])" office:value-type="float" office:value="8.61206661206662" calcext:value-type="float">
            <text:p>9</text:p>
          </table:table-cell>
          <table:table-cell table:style-name="ce128" table:formula="of:=SUMPRODUCT([.AH26:.AS26];[.$AH$2:.$AS$2])" office:value-type="float" office:value="8" calcext:value-type="float">
            <text:p>8,0</text:p>
          </table:table-cell>
          <table:table-cell table:style-name="ce69" table:formula="of:=[.C26]/[.$C$38]*9" office:value-type="float" office:value="3.27272727272727" calcext:value-type="float">
            <text:p>3</text:p>
          </table:table-cell>
          <table:table-cell table:style-name="ce128" table:formula="of:=SUM([.G26:.K26])/SUM([.$G$38:.$K$38])*7" office:value-type="float" office:value="3.78378378378378" calcext:value-type="float">
            <text:p>3,8</text:p>
          </table:table-cell>
          <table:table-cell table:style-name="ce128" table:formula="of:=SUM([.M26:.O26])/SUM([.$M$38:.$O$38])*4" office:value-type="float" office:value="1.55555555555556" calcext:value-type="float">
            <text:p>1,6</text:p>
          </table:table-cell>
          <table:table-cell table:number-columns-repeated="5" table:style-name="ce71" office:value-type="float" office:value="2" calcext:value-type="float">
            <text:p>2</text:p>
          </table:table-cell>
          <table:table-cell table:style-name="ce73"/>
          <table:table-cell table:number-columns-repeated="2" table:style-name="ce71" office:value-type="float" office:value="1" calcext:value-type="float">
            <text:p>1</text:p>
          </table:table-cell>
          <table:table-cell table:style-name="ce71" office:value-type="float" office:value="1.5" calcext:value-type="float">
            <text:p>1,5</text:p>
          </table:table-cell>
          <table:table-cell table:style-name="ce71" table:number-columns-repeated="2"/>
          <table:table-cell table:style-name="ce181"/>
          <table:table-cell table:style-name="ce75" office:value-type="float" office:value="1" calcext:value-type="float">
            <text:p>1</text:p>
          </table:table-cell>
          <table:table-cell table:style-name="ce75"/>
          <table:table-cell table:style-name="ce75" office:value-type="float" office:value="2" calcext:value-type="float">
            <text:p>2</text:p>
          </table:table-cell>
          <table:table-cell table:style-name="ce75" table:number-columns-repeated="12"/>
          <table:table-cell table:style-name="ce75" office:value-type="float" office:value="3" calcext:value-type="float">
            <text:p>3</text:p>
          </table:table-cell>
          <table:table-cell table:style-name="ce75" table:number-columns-repeated="2"/>
          <table:table-cell table:style-name="ce151" office:value-type="float" office:value="1" calcext:value-type="float">
            <text:p>1</text:p>
          </table:table-cell>
          <table:table-cell table:style-name="ce75"/>
          <table:table-cell table:style-name="ce75" office:value-type="float" office:value="1.5" calcext:value-type="float">
            <text:p>1,5</text:p>
          </table:table-cell>
          <table:table-cell table:style-name="ce75" table:number-columns-repeated="3"/>
          <table:table-cell table:style-name="ce75" office:value-type="float" office:value="1" calcext:value-type="float">
            <text:p>1</text:p>
          </table:table-cell>
          <table:table-cell table:style-name="ce75" table:number-columns-repeated="3"/>
          <table:table-cell table:number-columns-repeated="3" table:style-name="ce78" office:value-type="string" calcext:value-type="string">
            <text:p><text:s/></text:p>
          </table:table-cell>
          <table:table-cell table:style-name="ce213" table:formula="of:=SUMPRODUCT([.$S$2:.$AW$2];[.S26:.AW26])" office:value-type="float" office:value="8.9" calcext:value-type="float">
            <text:p>8,9</text:p>
          </table:table-cell>
          <table:table-cell table:number-columns-repeated="974"/>
        </table:table-row>
        <table:table-row table:style-name="ro3">
          <table:table-cell table:style-name="ce101" office:value-type="string" calcext:value-type="string">
            <text:p>MEIGNEN Thibaut</text:p>
          </table:table-cell>
          <table:table-cell table:style-name="ce118" table:formula="of:=SUM([.D27:.F27])" office:value-type="float" office:value="9.40933660933661" calcext:value-type="float">
            <text:p>9</text:p>
          </table:table-cell>
          <table:table-cell table:style-name="ce128" table:formula="of:=SUMPRODUCT([.AH27:.AS27];[.$AH$2:.$AS$2])" office:value-type="float" office:value="8.4" calcext:value-type="float">
            <text:p>8,4</text:p>
          </table:table-cell>
          <table:table-cell table:style-name="ce69" table:formula="of:=[.C27]/[.$C$38]*9" office:value-type="float" office:value="3.43636363636364" calcext:value-type="float">
            <text:p>3</text:p>
          </table:table-cell>
          <table:table-cell table:style-name="ce128" table:formula="of:=SUM([.G27:.K27])/SUM([.$G$38:.$K$38])*7" office:value-type="float" office:value="3.97297297297297" calcext:value-type="float">
            <text:p>4,0</text:p>
          </table:table-cell>
          <table:table-cell table:style-name="ce128" table:formula="of:=SUM([.M27:.O27])/SUM([.$M$38:.$O$38])*4" office:value-type="float" office:value="2" calcext:value-type="float">
            <text:p>2,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.5" calcext:value-type="float">
            <text:p>1,5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73"/>
          <table:table-cell table:number-columns-repeated="2" table:style-name="ce71" office:value-type="float" office:value="1" calcext:value-type="float">
            <text:p>1</text:p>
          </table:table-cell>
          <table:table-cell table:style-name="ce71" office:value-type="float" office:value="2.5" calcext:value-type="float">
            <text:p>2,5</text:p>
          </table:table-cell>
          <table:table-cell table:style-name="ce71" table:number-columns-repeated="2"/>
          <table:table-cell table:style-name="ce181"/>
          <table:table-cell table:style-name="ce75" office:value-type="float" office:value="1" calcext:value-type="float">
            <text:p>1</text:p>
          </table:table-cell>
          <table:table-cell table:style-name="ce75"/>
          <table:table-cell table:style-name="ce75" office:value-type="float" office:value="2" calcext:value-type="float">
            <text:p>2</text:p>
          </table:table-cell>
          <table:table-cell table:style-name="ce75"/>
          <table:table-cell table:style-name="ce75" office:value-type="float" office:value="1" calcext:value-type="float">
            <text:p>1</text:p>
          </table:table-cell>
          <table:table-cell table:style-name="ce75" table:number-columns-repeated="10"/>
          <table:table-cell table:style-name="ce75" office:value-type="float" office:value="2" calcext:value-type="float">
            <text:p>2</text:p>
          </table:table-cell>
          <table:table-cell table:style-name="ce75" table:number-columns-repeated="2"/>
          <table:table-cell table:style-name="ce151" office:value-type="float" office:value="1.8" calcext:value-type="float">
            <text:p>1,8</text:p>
          </table:table-cell>
          <table:table-cell table:style-name="ce75" table:number-columns-repeated="5"/>
          <table:table-cell table:style-name="ce75" office:value-type="float" office:value="2" calcext:value-type="float">
            <text:p>2</text:p>
          </table:table-cell>
          <table:table-cell table:style-name="ce75" table:number-columns-repeated="3"/>
          <table:table-cell table:number-columns-repeated="3" table:style-name="ce78" office:value-type="string" calcext:value-type="string">
            <text:p><text:s/></text:p>
          </table:table-cell>
          <table:table-cell table:style-name="ce213" table:formula="of:=SUMPRODUCT([.$S$2:.$AW$2];[.S27:.AW27])" office:value-type="float" office:value="9.5" calcext:value-type="float">
            <text:p>9,5</text:p>
          </table:table-cell>
          <table:table-cell table:number-columns-repeated="974"/>
        </table:table-row>
        <table:table-row table:style-name="ro3">
          <table:table-cell table:style-name="ce101" office:value-type="string" calcext:value-type="string">
            <text:p>MORANSAIS Ryan</text:p>
          </table:table-cell>
          <table:table-cell table:style-name="ce118" table:formula="of:=SUM([.D28:.F28])" office:value-type="float" office:value="5.65137865137866" calcext:value-type="float">
            <text:p>6</text:p>
          </table:table-cell>
          <table:table-cell table:style-name="ce128" table:formula="of:=SUMPRODUCT([.AH28:.AS28];[.$AH$2:.$AS$2])" office:value-type="float" office:value="4" calcext:value-type="float">
            <text:p>4,0</text:p>
          </table:table-cell>
          <table:table-cell table:style-name="ce69" table:formula="of:=[.C28]/[.$C$38]*9" office:value-type="float" office:value="1.63636363636364" calcext:value-type="float">
            <text:p>2</text:p>
          </table:table-cell>
          <table:table-cell table:style-name="ce128" table:formula="of:=SUM([.G28:.K28])/SUM([.$G$38:.$K$38])*7" office:value-type="float" office:value="2.45945945945946" calcext:value-type="float">
            <text:p>2,5</text:p>
          </table:table-cell>
          <table:table-cell table:style-name="ce128" table:formula="of:=SUM([.M28:.O28])/SUM([.$M$38:.$O$38])*4" office:value-type="float" office:value="1.55555555555556" calcext:value-type="float">
            <text:p>1,6</text:p>
          </table:table-cell>
          <table:table-cell table:style-name="ce71" office:value-type="float" office:value="1.5" calcext:value-type="float">
            <text:p>1,5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3" table:style-name="ce71" office:value-type="float" office:value="1" calcext:value-type="float">
            <text:p>1</text:p>
          </table:table-cell>
          <table:table-cell table:style-name="ce73"/>
          <table:table-cell table:number-columns-repeated="2" table:style-name="ce71" office:value-type="float" office:value="1" calcext:value-type="float">
            <text:p>1</text:p>
          </table:table-cell>
          <table:table-cell table:style-name="ce71" office:value-type="float" office:value="1.5" calcext:value-type="float">
            <text:p>1,5</text:p>
          </table:table-cell>
          <table:table-cell table:style-name="ce71" table:number-columns-repeated="2"/>
          <table:table-cell table:style-name="ce183"/>
          <table:table-cell table:style-name="ce75" office:value-type="float" office:value="1" calcext:value-type="float">
            <text:p>1</text:p>
          </table:table-cell>
          <table:table-cell table:style-name="ce75"/>
          <table:table-cell table:style-name="ce75" office:value-type="float" office:value="1" calcext:value-type="float">
            <text:p>1</text:p>
          </table:table-cell>
          <table:table-cell table:style-name="ce75" table:number-columns-repeated="12"/>
          <table:table-cell table:style-name="ce75" office:value-type="float" office:value="0.5" calcext:value-type="float">
            <text:p>0,5</text:p>
          </table:table-cell>
          <table:table-cell table:style-name="ce75" table:number-columns-repeated="2"/>
          <table:table-cell table:style-name="ce151" office:value-type="float" office:value="1" calcext:value-type="float">
            <text:p>1</text:p>
          </table:table-cell>
          <table:table-cell table:style-name="ce75" table:number-columns-repeated="5"/>
          <table:table-cell table:style-name="ce75" office:value-type="float" office:value="1" calcext:value-type="float">
            <text:p>1</text:p>
          </table:table-cell>
          <table:table-cell table:style-name="ce75" table:number-columns-repeated="3"/>
          <table:table-cell table:number-columns-repeated="3" table:style-name="ce78" office:value-type="string" calcext:value-type="string">
            <text:p><text:s/></text:p>
          </table:table-cell>
          <table:table-cell table:style-name="ce213" table:formula="of:=SUMPRODUCT([.$S$2:.$AW$2];[.S28:.AW28])" office:value-type="float" office:value="4.7" calcext:value-type="float">
            <text:p>4,7</text:p>
          </table:table-cell>
          <table:table-cell table:number-columns-repeated="974"/>
        </table:table-row>
        <table:table-row table:style-name="ro3">
          <table:table-cell table:style-name="ce101" office:value-type="string" calcext:value-type="string">
            <text:p>NABOR Léa</text:p>
          </table:table-cell>
          <table:table-cell table:style-name="ce118" table:formula="of:=SUM([.D29:.F29])" office:value-type="float" office:value="13.1794157794158" calcext:value-type="float">
            <text:p>13</text:p>
          </table:table-cell>
          <table:table-cell table:style-name="ce128" table:formula="of:=SUMPRODUCT([.AH29:.AS29];[.$AH$2:.$AS$2])" office:value-type="float" office:value="11.2" calcext:value-type="float">
            <text:p>11,2</text:p>
          </table:table-cell>
          <table:table-cell table:style-name="ce69" table:formula="of:=[.C29]/[.$C$38]*9" office:value-type="float" office:value="4.58181818181818" calcext:value-type="float">
            <text:p>5</text:p>
          </table:table-cell>
          <table:table-cell table:style-name="ce128" table:formula="of:=SUM([.G29:.K29])/SUM([.$G$38:.$K$38])*7" office:value-type="float" office:value="5.48648648648649" calcext:value-type="float">
            <text:p>5,5</text:p>
          </table:table-cell>
          <table:table-cell table:style-name="ce128" table:formula="of:=SUM([.M29:.O29])/SUM([.$M$38:.$O$38])*4" office:value-type="float" office:value="3.11111111111111" calcext:value-type="float">
            <text:p>3,1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71" office:value-type="float" office:value="2.5" calcext:value-type="float">
            <text:p>2,5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73"/>
          <table:table-cell table:number-columns-repeated="2"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71" table:number-columns-repeated="2"/>
          <table:table-cell table:style-name="ce183"/>
          <table:table-cell table:style-name="ce75" office:value-type="float" office:value="1" calcext:value-type="float">
            <text:p>1</text:p>
          </table:table-cell>
          <table:table-cell table:style-name="ce75"/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table:number-columns-repeated="6"/>
          <table:table-cell table:style-name="ce75" office:value-type="float" office:value="3" calcext:value-type="float">
            <text:p>3</text:p>
          </table:table-cell>
          <table:table-cell table:style-name="ce75" table:number-columns-repeated="4"/>
          <table:table-cell table:style-name="ce75" office:value-type="float" office:value="1.7" calcext:value-type="float">
            <text:p>1,7</text:p>
          </table:table-cell>
          <table:table-cell table:style-name="ce75" table:number-columns-repeated="2"/>
          <table:table-cell table:style-name="ce151" office:value-type="float" office:value="2.5" calcext:value-type="float">
            <text:p>2,5</text:p>
          </table:table-cell>
          <table:table-cell table:style-name="ce75"/>
          <table:table-cell table:style-name="ce75" office:value-type="float" office:value="1" calcext:value-type="float">
            <text:p>1</text:p>
          </table:table-cell>
          <table:table-cell table:style-name="ce75" table:number-columns-repeated="3"/>
          <table:table-cell table:style-name="ce75" office:value-type="float" office:value="2" calcext:value-type="float">
            <text:p>2</text:p>
          </table:table-cell>
          <table:table-cell table:style-name="ce75" table:number-columns-repeated="3"/>
          <table:table-cell table:number-columns-repeated="3" table:style-name="ce78" office:value-type="string" calcext:value-type="string">
            <text:p><text:s/></text:p>
          </table:table-cell>
          <table:table-cell table:style-name="ce213" table:formula="of:=SUMPRODUCT([.$S$2:.$AW$2];[.S29:.AW29])" office:value-type="float" office:value="13.1" calcext:value-type="float">
            <text:p>13,1</text:p>
          </table:table-cell>
          <table:table-cell table:number-columns-repeated="974"/>
        </table:table-row>
        <table:table-row table:style-name="ro3">
          <table:table-cell table:style-name="ce101" office:value-type="string" calcext:value-type="string">
            <text:p>NIVELAIS Malone</text:p>
          </table:table-cell>
          <table:table-cell table:style-name="ce118" table:formula="of:=SUM([.D30:.F30])" office:value-type="float" office:value="6.23430248430249" calcext:value-type="float">
            <text:p>6</text:p>
          </table:table-cell>
          <table:table-cell table:style-name="ce128" table:formula="of:=SUMPRODUCT([.AH30:.AS30];[.$AH$2:.$AS$2])" office:value-type="float" office:value="4.5" calcext:value-type="float">
            <text:p>4,5</text:p>
          </table:table-cell>
          <table:table-cell table:style-name="ce69" table:formula="of:=[.C30]/[.$C$38]*9" office:value-type="float" office:value="1.84090909090909" calcext:value-type="float">
            <text:p>2</text:p>
          </table:table-cell>
          <table:table-cell table:style-name="ce128" table:formula="of:=SUM([.G30:.K30])/SUM([.$G$38:.$K$38])*7" office:value-type="float" office:value="2.83783783783784" calcext:value-type="float">
            <text:p>2,8</text:p>
          </table:table-cell>
          <table:table-cell table:style-name="ce128" table:formula="of:=SUM([.M30:.O30])/SUM([.$M$38:.$O$38])*4" office:value-type="float" office:value="1.55555555555556" calcext:value-type="float">
            <text:p>1,6</text:p>
          </table:table-cell>
          <table:table-cell table:style-name="ce71" office:value-type="float" office:value="1.5" calcext:value-type="float">
            <text:p>1,5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1.5" calcext:value-type="float">
            <text:p>1,5</text:p>
          </table:table-cell>
          <table:table-cell table:style-name="ce73"/>
          <table:table-cell table:number-columns-repeated="2" table:style-name="ce71" office:value-type="float" office:value="1" calcext:value-type="float">
            <text:p>1</text:p>
          </table:table-cell>
          <table:table-cell table:style-name="ce71" office:value-type="float" office:value="1.5" calcext:value-type="float">
            <text:p>1,5</text:p>
          </table:table-cell>
          <table:table-cell table:style-name="ce71" table:number-columns-repeated="2"/>
          <table:table-cell table:style-name="ce183"/>
          <table:table-cell table:style-name="ce75" office:value-type="float" office:value="1" calcext:value-type="float">
            <text:p>1</text:p>
          </table:table-cell>
          <table:table-cell table:style-name="ce75"/>
          <table:table-cell table:style-name="ce75" office:value-type="float" office:value="1.3" calcext:value-type="float">
            <text:p>1,3</text:p>
          </table:table-cell>
          <table:table-cell table:style-name="ce75" office:value-type="float" office:value="1" calcext:value-type="float">
            <text:p>1</text:p>
          </table:table-cell>
          <table:table-cell table:style-name="ce75" table:number-columns-repeated="11"/>
          <table:table-cell table:style-name="ce75" office:value-type="float" office:value="1" calcext:value-type="float">
            <text:p>1</text:p>
          </table:table-cell>
          <table:table-cell table:style-name="ce75" table:number-columns-repeated="2"/>
          <table:table-cell table:style-name="ce151" office:value-type="float" office:value="1" calcext:value-type="float">
            <text:p>1</text:p>
          </table:table-cell>
          <table:table-cell table:style-name="ce75" table:number-columns-repeated="5"/>
          <table:table-cell table:style-name="ce75" office:value-type="float" office:value="1" calcext:value-type="float">
            <text:p>1</text:p>
          </table:table-cell>
          <table:table-cell table:style-name="ce75" table:number-columns-repeated="3"/>
          <table:table-cell table:number-columns-repeated="3" table:style-name="ce78" office:value-type="string" calcext:value-type="string">
            <text:p><text:s/></text:p>
          </table:table-cell>
          <table:table-cell table:style-name="ce213" table:formula="of:=SUMPRODUCT([.$S$2:.$AW$2];[.S30:.AW30])" office:value-type="float" office:value="5.46" calcext:value-type="float">
            <text:p>5,5</text:p>
          </table:table-cell>
          <table:table-cell table:number-columns-repeated="974"/>
        </table:table-row>
        <table:table-row table:style-name="ro3">
          <table:table-cell table:style-name="ce101" office:value-type="string" calcext:value-type="string">
            <text:p>ORIAUT Mathis</text:p>
          </table:table-cell>
          <table:table-cell table:style-name="ce118" table:formula="of:=SUM([.D31:.F31])" office:value-type="float" office:value="13.0492697242697" calcext:value-type="float">
            <text:p>13</text:p>
          </table:table-cell>
          <table:table-cell table:style-name="ce128" table:formula="of:=SUMPRODUCT([.AH31:.AS31];[.$AH$2:.$AS$2])" office:value-type="float" office:value="12.35" calcext:value-type="float">
            <text:p>12,4</text:p>
          </table:table-cell>
          <table:table-cell table:style-name="ce69" table:formula="of:=[.C31]/[.$C$38]*9" office:value-type="float" office:value="5.05227272727273" calcext:value-type="float">
            <text:p>5</text:p>
          </table:table-cell>
          <table:table-cell table:style-name="ce128" table:formula="of:=SUM([.G31:.K31])/SUM([.$G$38:.$K$38])*7" office:value-type="float" office:value="5.10810810810811" calcext:value-type="float">
            <text:p>5,1</text:p>
          </table:table-cell>
          <table:table-cell table:style-name="ce128" table:formula="of:=SUM([.M31:.O31])/SUM([.$M$38:.$O$38])*4" office:value-type="float" office:value="2.88888888888889" calcext:value-type="float">
            <text:p>2,9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71" office:value-type="float" office:value="3.5" calcext:value-type="float">
            <text:p>3,5</text:p>
          </table:table-cell>
          <table:table-cell table:style-name="ce71" office:value-type="float" office:value="3" calcext:value-type="float">
            <text:p>3</text:p>
          </table:table-cell>
          <table:table-cell table:style-name="ce73"/>
          <table:table-cell table:style-name="ce71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.5" calcext:value-type="float">
            <text:p>3,5</text:p>
          </table:table-cell>
          <table:table-cell table:style-name="ce71" table:number-columns-repeated="2"/>
          <table:table-cell table:style-name="ce183"/>
          <table:table-cell table:style-name="ce75" office:value-type="float" office:value="1.3" calcext:value-type="float">
            <text:p>1,3</text:p>
          </table:table-cell>
          <table:table-cell table:style-name="ce75"/>
          <table:table-cell table:style-name="ce75" office:value-type="float" office:value="1.7" calcext:value-type="float">
            <text:p>1,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.7" calcext:value-type="float">
            <text:p>1,7</text:p>
          </table:table-cell>
          <table:table-cell table:style-name="ce75" table:number-columns-repeated="10"/>
          <table:table-cell table:style-name="ce75" office:value-type="float" office:value="2" calcext:value-type="float">
            <text:p>2</text:p>
          </table:table-cell>
          <table:table-cell table:style-name="ce75" table:number-columns-repeated="2"/>
          <table:table-cell table:style-name="ce151" office:value-type="float" office:value="2.5" calcext:value-type="float">
            <text:p>2,5</text:p>
          </table:table-cell>
          <table:table-cell table:style-name="ce75" table:number-columns-repeated="2"/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/>
          <table:table-cell table:style-name="ce75" office:value-type="float" office:value="2.7" calcext:value-type="float">
            <text:p>2,7</text:p>
          </table:table-cell>
          <table:table-cell table:style-name="ce75" table:number-columns-repeated="3"/>
          <table:table-cell table:number-columns-repeated="3" table:style-name="ce78" office:value-type="string" calcext:value-type="string">
            <text:p><text:s/></text:p>
          </table:table-cell>
          <table:table-cell table:style-name="ce213" table:formula="of:=SUMPRODUCT([.$S$2:.$AW$2];[.S31:.AW31])" office:value-type="float" office:value="13.88" calcext:value-type="float">
            <text:p>13,9</text:p>
          </table:table-cell>
          <table:table-cell table:number-columns-repeated="974"/>
        </table:table-row>
        <table:table-row table:style-name="ro3">
          <table:table-cell table:style-name="ce101" office:value-type="string" calcext:value-type="string">
            <text:p>PLAISANCE Nolan</text:p>
          </table:table-cell>
          <table:table-cell table:style-name="ce118" table:formula="of:=SUM([.D32:.F32])" office:value-type="float" office:value="4.88668441168441" calcext:value-type="float">
            <text:p>5</text:p>
          </table:table-cell>
          <table:table-cell table:style-name="ce128" table:formula="of:=SUMPRODUCT([.AH32:.AS32];[.$AH$2:.$AS$2])" office:value-type="float" office:value="2.05" calcext:value-type="float">
            <text:p>2,1</text:p>
          </table:table-cell>
          <table:table-cell table:style-name="ce69" table:formula="of:=[.C32]/[.$C$38]*9" office:value-type="float" office:value="0.838636363636364" calcext:value-type="float">
            <text:p>1</text:p>
          </table:table-cell>
          <table:table-cell table:style-name="ce128" table:formula="of:=SUM([.G32:.K32])/SUM([.$G$38:.$K$38])*7" office:value-type="float" office:value="2.27027027027027" calcext:value-type="float">
            <text:p>2,3</text:p>
          </table:table-cell>
          <table:table-cell table:style-name="ce128" table:formula="of:=SUM([.M32:.O32])/SUM([.$M$38:.$O$38])*4" office:value-type="float" office:value="1.77777777777778" calcext:value-type="float">
            <text:p>1,8</text:p>
          </table:table-cell>
          <table:table-cell table:style-name="ce71" office:value-type="float" office:value="1.5" calcext:value-type="float">
            <text:p>1,5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.5" calcext:value-type="float">
            <text:p>1,5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3"/>
          <table:table-cell table:style-name="ce71" office:value-type="float" office:value="2" calcext:value-type="float">
            <text:p>2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 table:number-columns-repeated="2"/>
          <table:table-cell table:style-name="ce183"/>
          <table:table-cell table:style-name="ce75" office:value-type="float" office:value="1" calcext:value-type="float">
            <text:p>1</text:p>
          </table:table-cell>
          <table:table-cell table:style-name="ce75"/>
          <table:table-cell table:style-name="ce75" office:value-type="float" office:value="1.7" calcext:value-type="float">
            <text:p>1,7</text:p>
          </table:table-cell>
          <table:table-cell table:style-name="ce75" table:number-columns-repeated="12"/>
          <table:table-cell table:style-name="ce75" office:value-type="float" office:value="1.8" calcext:value-type="float">
            <text:p>1,8</text:p>
          </table:table-cell>
          <table:table-cell table:style-name="ce75" table:number-columns-repeated="2"/>
          <table:table-cell table:style-name="ce151"/>
          <table:table-cell table:style-name="ce75" table:number-columns-repeated="5"/>
          <table:table-cell table:style-name="ce75" office:value-type="float" office:value="0.5" calcext:value-type="float">
            <text:p>0,5</text:p>
          </table:table-cell>
          <table:table-cell table:style-name="ce75" table:number-columns-repeated="3"/>
          <table:table-cell table:number-columns-repeated="3" table:style-name="ce78" office:value-type="string" calcext:value-type="string">
            <text:p><text:s/></text:p>
          </table:table-cell>
          <table:table-cell table:style-name="ce213" table:formula="of:=SUMPRODUCT([.$S$2:.$AW$2];[.S32:.AW32])" office:value-type="float" office:value="2.89" calcext:value-type="float">
            <text:p>2,9</text:p>
          </table:table-cell>
          <table:table-cell table:number-columns-repeated="974"/>
        </table:table-row>
        <table:table-row table:style-name="ro3">
          <table:table-cell table:style-name="ce101" office:value-type="string" calcext:value-type="string">
            <text:p>PRAUD Aimy</text:p>
          </table:table-cell>
          <table:table-cell table:style-name="ce118" table:formula="of:=SUM([.D33:.F33])" office:value-type="float" office:value="10.6044908544909" calcext:value-type="float">
            <text:p>11</text:p>
          </table:table-cell>
          <table:table-cell table:style-name="ce128" table:formula="of:=SUMPRODUCT([.AH33:.AS33];[.$AH$2:.$AS$2])" office:value-type="float" office:value="14.5" calcext:value-type="float">
            <text:p>14,5</text:p>
          </table:table-cell>
          <table:table-cell table:style-name="ce69" table:formula="of:=[.C33]/[.$C$38]*9" office:value-type="float" office:value="5.93181818181818" calcext:value-type="float">
            <text:p>6</text:p>
          </table:table-cell>
          <table:table-cell table:style-name="ce128" table:formula="of:=SUM([.G33:.K33])/SUM([.$G$38:.$K$38])*7" office:value-type="float" office:value="3.78378378378378" calcext:value-type="float">
            <text:p>3,8</text:p>
          </table:table-cell>
          <table:table-cell table:style-name="ce128" table:formula="of:=SUM([.M33:.O33])/SUM([.$M$38:.$O$38])*4" office:value-type="float" office:value="0.888888888888889" calcext:value-type="float">
            <text:p>0,9</text:p>
          </table:table-cell>
          <table:table-cell table:number-columns-repeated="5" table:style-name="ce71" office:value-type="float" office:value="2" calcext:value-type="float">
            <text:p>2</text:p>
          </table:table-cell>
          <table:table-cell table:style-name="ce73"/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table:number-columns-repeated="2"/>
          <table:table-cell table:style-name="ce183"/>
          <table:table-cell table:style-name="ce75" office:value-type="float" office:value="0.5" calcext:value-type="float">
            <text:p>0,5</text:p>
          </table:table-cell>
          <table:table-cell table:style-name="ce75"/>
          <table:table-cell table:style-name="ce75" office:value-type="float" office:value="0.7" calcext:value-type="float">
            <text:p>0,7</text:p>
          </table:table-cell>
          <table:table-cell table:style-name="ce75" table:number-columns-repeated="12"/>
          <table:table-cell table:style-name="ce75" office:value-type="float" office:value="3" calcext:value-type="float">
            <text:p>3</text:p>
          </table:table-cell>
          <table:table-cell table:style-name="ce75" table:number-columns-repeated="2"/>
          <table:table-cell table:style-name="ce151" office:value-type="float" office:value="2" calcext:value-type="float">
            <text:p>2</text:p>
          </table:table-cell>
          <table:table-cell table:style-name="ce75" office:value-type="float" office:value="2.5" calcext:value-type="float">
            <text:p>2,5</text:p>
          </table:table-cell>
          <table:table-cell table:style-name="ce75" table:number-columns-repeated="4"/>
          <table:table-cell table:style-name="ce75" office:value-type="float" office:value="1" calcext:value-type="float">
            <text:p>1</text:p>
          </table:table-cell>
          <table:table-cell table:style-name="ce75" table:number-columns-repeated="3"/>
          <table:table-cell table:number-columns-repeated="3" table:style-name="ce78" office:value-type="string" calcext:value-type="string">
            <text:p><text:s/></text:p>
          </table:table-cell>
          <table:table-cell table:style-name="ce213" table:formula="of:=SUMPRODUCT([.$S$2:.$AW$2];[.S33:.AW33])" office:value-type="float" office:value="14.89" calcext:value-type="float">
            <text:p>14,9</text:p>
          </table:table-cell>
          <table:table-cell table:number-columns-repeated="974"/>
        </table:table-row>
        <table:table-row table:style-name="ro3">
          <table:table-cell table:style-name="ce101" office:value-type="string" calcext:value-type="string">
            <text:p>RAVAIAU Lucas</text:p>
          </table:table-cell>
          <table:table-cell table:style-name="ce118" table:formula="of:=SUM([.D34:.F34])" office:value-type="float" office:value="6.0451132951133" calcext:value-type="float">
            <text:p>6</text:p>
          </table:table-cell>
          <table:table-cell table:style-name="ce128" table:formula="of:=SUMPRODUCT([.AH34:.AS34];[.$AH$2:.$AS$2])" office:value-type="float" office:value="4.5" calcext:value-type="float">
            <text:p>4,5</text:p>
          </table:table-cell>
          <table:table-cell table:style-name="ce69" table:formula="of:=[.C34]/[.$C$38]*9" office:value-type="float" office:value="1.84090909090909" calcext:value-type="float">
            <text:p>2</text:p>
          </table:table-cell>
          <table:table-cell table:style-name="ce128" table:formula="of:=SUM([.G34:.K34])/SUM([.$G$38:.$K$38])*7" office:value-type="float" office:value="2.64864864864865" calcext:value-type="float">
            <text:p>2,6</text:p>
          </table:table-cell>
          <table:table-cell table:style-name="ce128" table:formula="of:=SUM([.M34:.O34])/SUM([.$M$38:.$O$38])*4" office:value-type="float" office:value="1.55555555555556" calcext:value-type="float">
            <text:p>1,6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.5" calcext:value-type="float">
            <text:p>0,5</text:p>
          </table:table-cell>
          <table:table-cell table:style-name="ce71" office:value-type="float" office:value="2.5" calcext:value-type="float">
            <text:p>2,5</text:p>
          </table:table-cell>
          <table:table-cell table:style-name="ce71" office:value-type="float" office:value="1" calcext:value-type="float">
            <text:p>1</text:p>
          </table:table-cell>
          <table:table-cell table:style-name="ce73"/>
          <table:table-cell table:number-columns-repeated="2" table:style-name="ce71" office:value-type="float" office:value="1" calcext:value-type="float">
            <text:p>1</text:p>
          </table:table-cell>
          <table:table-cell table:style-name="ce71" office:value-type="float" office:value="1.5" calcext:value-type="float">
            <text:p>1,5</text:p>
          </table:table-cell>
          <table:table-cell table:style-name="ce71" table:number-columns-repeated="2"/>
          <table:table-cell table:style-name="ce183"/>
          <table:table-cell table:style-name="ce75" office:value-type="float" office:value="0.6" calcext:value-type="float">
            <text:p>0,6</text:p>
          </table:table-cell>
          <table:table-cell table:style-name="ce75" table:number-columns-repeated="2"/>
          <table:table-cell table:style-name="ce75" office:value-type="float" office:value="0.4" calcext:value-type="float">
            <text:p>0,4</text:p>
          </table:table-cell>
          <table:table-cell table:style-name="ce75" table:number-columns-repeated="11"/>
          <table:table-cell table:style-name="ce75" office:value-type="float" office:value="2" calcext:value-type="float">
            <text:p>2</text:p>
          </table:table-cell>
          <table:table-cell table:style-name="ce75" table:number-columns-repeated="2"/>
          <table:table-cell table:style-name="ce151"/>
          <table:table-cell table:style-name="ce75"/>
          <table:table-cell table:style-name="ce75" office:value-type="float" office:value="2" calcext:value-type="float">
            <text:p>2</text:p>
          </table:table-cell>
          <table:table-cell table:style-name="ce75" table:number-columns-repeated="3"/>
          <table:table-cell table:style-name="ce75" office:value-type="float" office:value="1" calcext:value-type="float">
            <text:p>1</text:p>
          </table:table-cell>
          <table:table-cell table:style-name="ce75" table:number-columns-repeated="3"/>
          <table:table-cell table:number-columns-repeated="3" table:style-name="ce78" office:value-type="string" calcext:value-type="string">
            <text:p><text:s/></text:p>
          </table:table-cell>
          <table:table-cell table:style-name="ce213" table:formula="of:=SUMPRODUCT([.$S$2:.$AW$2];[.S34:.AW34])" office:value-type="float" office:value="4.88" calcext:value-type="float">
            <text:p>4,9</text:p>
          </table:table-cell>
          <table:table-cell table:number-columns-repeated="974"/>
        </table:table-row>
        <table:table-row table:style-name="ro4">
          <table:table-cell table:style-name="ce101" office:value-type="string" calcext:value-type="string">
            <text:p>RUEL Juliette</text:p>
          </table:table-cell>
          <table:table-cell table:style-name="ce118" table:formula="of:=SUM([.D35:.F35])" office:value-type="float" office:value="8.80357630357631" calcext:value-type="float">
            <text:p>9</text:p>
          </table:table-cell>
          <table:table-cell table:style-name="ce128" table:formula="of:=SUMPRODUCT([.AH35:.AS35];[.$AH$2:.$AS$2])" office:value-type="float" office:value="7" calcext:value-type="float">
            <text:p>7,0</text:p>
          </table:table-cell>
          <table:table-cell table:style-name="ce69" table:formula="of:=[.C35]/[.$C$38]*9" office:value-type="float" office:value="2.86363636363636" calcext:value-type="float">
            <text:p>3</text:p>
          </table:table-cell>
          <table:table-cell table:style-name="ce128" table:formula="of:=SUM([.G35:.K35])/SUM([.$G$38:.$K$38])*7" office:value-type="float" office:value="4.16216216216216" calcext:value-type="float">
            <text:p>4,2</text:p>
          </table:table-cell>
          <table:table-cell table:style-name="ce128" table:formula="of:=SUM([.M35:.O35])/SUM([.$M$38:.$O$38])*4" office:value-type="float" office:value="1.77777777777778" calcext:value-type="float">
            <text:p>1,8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2" calcext:value-type="float">
            <text:p>2</text:p>
          </table:table-cell>
          <table:table-cell table:style-name="ce73"/>
          <table:table-cell table:style-name="ce71" office:value-type="float" office:value="1" calcext:value-type="float">
            <text:p>1</text:p>
          </table:table-cell>
          <table:table-cell table:style-name="ce71"/>
          <table:table-cell table:style-name="ce71" office:value-type="float" office:value="3" calcext:value-type="float">
            <text:p>3</text:p>
          </table:table-cell>
          <table:table-cell table:style-name="ce71" table:number-columns-repeated="2"/>
          <table:table-cell table:style-name="ce183"/>
          <table:table-cell table:style-name="ce75" office:value-type="float" office:value="1" calcext:value-type="float">
            <text:p>1</text:p>
          </table:table-cell>
          <table:table-cell table:style-name="ce75"/>
          <table:table-cell table:style-name="ce75" office:value-type="float" office:value="1" calcext:value-type="float">
            <text:p>1</text:p>
          </table:table-cell>
          <table:table-cell table:style-name="ce75" table:number-columns-repeated="12"/>
          <table:table-cell table:style-name="ce75" office:value-type="float" office:value="0.5" calcext:value-type="float">
            <text:p>0,5</text:p>
          </table:table-cell>
          <table:table-cell table:style-name="ce75" table:number-columns-repeated="2"/>
          <table:table-cell table:style-name="ce151" office:value-type="float" office:value="2" calcext:value-type="float">
            <text:p>2</text:p>
          </table:table-cell>
          <table:table-cell table:style-name="ce75" table:number-columns-repeated="5"/>
          <table:table-cell table:style-name="ce75" office:value-type="float" office:value="1" calcext:value-type="float">
            <text:p>1</text:p>
          </table:table-cell>
          <table:table-cell table:style-name="ce75" table:number-columns-repeated="3"/>
          <table:table-cell table:number-columns-repeated="3" table:style-name="ce78" office:value-type="string" calcext:value-type="string">
            <text:p><text:s/></text:p>
          </table:table-cell>
          <table:table-cell table:style-name="ce213" table:formula="of:=SUMPRODUCT([.$S$2:.$AW$2];[.S35:.AW35])" office:value-type="float" office:value="7.7" calcext:value-type="float">
            <text:p>7,7</text:p>
          </table:table-cell>
          <table:table-cell table:number-columns-repeated="974"/>
        </table:table-row>
        <table:table-row table:style-name="ro4">
          <table:table-cell table:style-name="ce101" office:value-type="string" calcext:value-type="string">
            <text:p>WOHLSCHLEGEL Damien</text:p>
          </table:table-cell>
          <table:table-cell table:style-name="ce118" table:formula="of:=SUM([.D36:.F36])" office:value-type="float" office:value="4.87218127218127" calcext:value-type="float">
            <text:p>5</text:p>
          </table:table-cell>
          <table:table-cell table:style-name="ce128" table:formula="of:=SUMPRODUCT([.AH36:.AS36];[.$AH$2:.$AS$2])" office:value-type="float" office:value="2.8" calcext:value-type="float">
            <text:p>2,8</text:p>
          </table:table-cell>
          <table:table-cell table:style-name="ce69" table:formula="of:=[.C36]/[.$C$38]*9" office:value-type="float" office:value="1.14545454545455" calcext:value-type="float">
            <text:p>1</text:p>
          </table:table-cell>
          <table:table-cell table:style-name="ce128" table:formula="of:=SUM([.G36:.K36])/SUM([.$G$38:.$K$38])*7" office:value-type="float" office:value="2.83783783783784" calcext:value-type="float">
            <text:p>2,8</text:p>
          </table:table-cell>
          <table:table-cell table:style-name="ce128" table:formula="of:=SUM([.M36:.O36])/SUM([.$M$38:.$O$38])*4" office:value-type="float" office:value="0.888888888888889" calcext:value-type="float">
            <text:p>0,9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1.5" calcext:value-type="float">
            <text:p>1,5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.5" calcext:value-type="float">
            <text:p>1,5</text:p>
          </table:table-cell>
          <table:table-cell table:style-name="ce73"/>
          <table:table-cell table:style-name="ce71" office:value-type="float" office:value="1" calcext:value-type="float">
            <text:p>1</text:p>
          </table:table-cell>
          <table:table-cell table:style-name="ce71"/>
          <table:table-cell table:style-name="ce71" office:value-type="float" office:value="1" calcext:value-type="float">
            <text:p>1</text:p>
          </table:table-cell>
          <table:table-cell table:style-name="ce71" table:number-columns-repeated="2"/>
          <table:table-cell table:style-name="ce183"/>
          <table:table-cell table:style-name="ce75" office:value-type="float" office:value="1" calcext:value-type="float">
            <text:p>1</text:p>
          </table:table-cell>
          <table:table-cell table:style-name="ce75"/>
          <table:table-cell table:style-name="ce75" office:value-type="float" office:value="1.8" calcext:value-type="float">
            <text:p>1,8</text:p>
          </table:table-cell>
          <table:table-cell table:style-name="ce75" office:value-type="float" office:value="0.1" calcext:value-type="float">
            <text:p>0,1</text:p>
          </table:table-cell>
          <table:table-cell table:style-name="ce75" table:number-columns-repeated="11"/>
          <table:table-cell table:style-name="ce75" office:value-type="float" office:value="1" calcext:value-type="float">
            <text:p>1</text:p>
          </table:table-cell>
          <table:table-cell table:style-name="ce75" table:number-columns-repeated="2"/>
          <table:table-cell table:style-name="ce151"/>
          <table:table-cell table:style-name="ce75"/>
          <table:table-cell table:style-name="ce75" office:value-type="float" office:value="1.3" calcext:value-type="float">
            <text:p>1,3</text:p>
          </table:table-cell>
          <table:table-cell table:style-name="ce75" table:number-columns-repeated="3"/>
          <table:table-cell table:style-name="ce75" office:value-type="float" office:value="1" calcext:value-type="float">
            <text:p>1</text:p>
          </table:table-cell>
          <table:table-cell table:style-name="ce75" table:number-columns-repeated="3"/>
          <table:table-cell table:style-name="ce79" table:number-columns-repeated="3"/>
          <table:table-cell table:style-name="ce213" table:formula="of:=SUMPRODUCT([.$S$2:.$AW$2];[.S36:.AW36])" office:value-type="float" office:value="3.68" calcext:value-type="float">
            <text:p>3,7</text:p>
          </table:table-cell>
          <table:table-cell table:number-columns-repeated="974"/>
        </table:table-row>
        <table:table-row table:style-name="ro4">
          <table:table-cell table:style-name="ce101" office:value-type="string" calcext:value-type="string">
            <text:p>ZERROUKI Tarick</text:p>
          </table:table-cell>
          <table:table-cell table:style-name="ce118" table:formula="of:=SUM([.D37:.F37])" office:value-type="float" office:value="8.36853671853672" calcext:value-type="float">
            <text:p>8</text:p>
          </table:table-cell>
          <table:table-cell table:style-name="ce128" table:formula="of:=SUMPRODUCT([.AH37:.AS37];[.$AH$2:.$AS$2])" office:value-type="float" office:value="6.7" calcext:value-type="float">
            <text:p>6,7</text:p>
          </table:table-cell>
          <table:table-cell table:style-name="ce69" table:formula="of:=[.C37]/[.$C$38]*9" office:value-type="float" office:value="2.74090909090909" calcext:value-type="float">
            <text:p>3</text:p>
          </table:table-cell>
          <table:table-cell table:style-name="ce128" table:formula="of:=SUM([.G37:.K37])/SUM([.$G$38:.$K$38])*7" office:value-type="float" office:value="3.40540540540541" calcext:value-type="float">
            <text:p>3,4</text:p>
          </table:table-cell>
          <table:table-cell table:style-name="ce128" table:formula="of:=SUM([.M37:.O37])/SUM([.$M$38:.$O$38])*4" office:value-type="float" office:value="2.22222222222222" calcext:value-type="float">
            <text:p>2,2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73"/>
          <table:table-cell table:number-columns-repeated="2" table:style-name="ce71" office:value-type="float" office:value="1.5" calcext:value-type="float">
            <text:p>1,5</text:p>
          </table:table-cell>
          <table:table-cell table:style-name="ce71" office:value-type="float" office:value="2" calcext:value-type="float">
            <text:p>2</text:p>
          </table:table-cell>
          <table:table-cell table:style-name="ce71" table:number-columns-repeated="2"/>
          <table:table-cell table:style-name="ce183"/>
          <table:table-cell table:style-name="ce75" office:value-type="float" office:value="1.7" calcext:value-type="float">
            <text:p>1,7</text:p>
          </table:table-cell>
          <table:table-cell table:style-name="ce75"/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table:number-columns-repeated="11"/>
          <table:table-cell table:style-name="ce75" office:value-type="float" office:value="1.8" calcext:value-type="float">
            <text:p>1,8</text:p>
          </table:table-cell>
          <table:table-cell table:style-name="ce75" table:number-columns-repeated="2"/>
          <table:table-cell table:style-name="ce151" office:value-type="float" office:value="1.3" calcext:value-type="float">
            <text:p>1,3</text:p>
          </table:table-cell>
          <table:table-cell table:style-name="ce75" table:number-columns-repeated="5"/>
          <table:table-cell table:style-name="ce75" office:value-type="float" office:value="2" calcext:value-type="float">
            <text:p>2</text:p>
          </table:table-cell>
          <table:table-cell table:style-name="ce75" table:number-columns-repeated="3"/>
          <table:table-cell table:style-name="ce79" table:number-columns-repeated="3"/>
          <table:table-cell table:style-name="ce213"/>
          <table:table-cell table:number-columns-repeated="974"/>
        </table:table-row>
        <table:table-row table:style-name="ro4">
          <table:table-cell/>
          <table:table-cell table:formula="of:=AVERAGE([.B3:.B37])" office:value-type="float" office:value="25.807628017628" calcext:value-type="float">
            <text:p>25,807628017628</text:p>
          </table:table-cell>
          <table:table-cell table:formula="of:=MAX([.C3:.C37])" office:value-type="float" office:value="22" calcext:value-type="float">
            <text:p>22</text:p>
          </table:table-cell>
          <table:table-cell table:formula="of:=AVERAGE([.D3:.D37])" office:value-type="float" office:value="4.725" calcext:value-type="float">
            <text:p>4,725</text:p>
          </table:table-cell>
          <table:table-cell/>
          <table:table-cell table:style-name="Default"/>
          <table:table-cell table:style-name="ce72" table:formula="of:=MAX([.G3:.G37])" office:value-type="float" office:value="4" calcext:value-type="float">
            <text:p>4</text:p>
          </table:table-cell>
          <table:table-cell table:style-name="ce72" table:formula="of:=MAX([.H3:.H37])" office:value-type="float" office:value="3.5" calcext:value-type="float">
            <text:p>3,5</text:p>
          </table:table-cell>
          <table:table-cell table:style-name="ce72" table:formula="of:=MAX([.I3:.I37])" office:value-type="float" office:value="3" calcext:value-type="float">
            <text:p>3</text:p>
          </table:table-cell>
          <table:table-cell table:style-name="ce72" table:formula="of:=MAX([.J3:.J37])" office:value-type="float" office:value="4" calcext:value-type="float">
            <text:p>4</text:p>
          </table:table-cell>
          <table:table-cell table:style-name="ce72" table:formula="of:=MAX([.K3:.K37])" office:value-type="float" office:value="4" calcext:value-type="float">
            <text:p>4</text:p>
          </table:table-cell>
          <table:table-cell table:style-name="ce72" table:formula="of:=MAX([.L3:.L37])" office:value-type="float" office:value="0" calcext:value-type="float">
            <text:p>0</text:p>
          </table:table-cell>
          <table:table-cell table:style-name="ce72" table:formula="of:=MAX([.M3:.M37])" office:value-type="float" office:value="3" calcext:value-type="float">
            <text:p>3</text:p>
          </table:table-cell>
          <table:table-cell table:style-name="ce72" table:formula="of:=MAX([.N3:.N37])" office:value-type="float" office:value="2.5" calcext:value-type="float">
            <text:p>2,5</text:p>
          </table:table-cell>
          <table:table-cell table:style-name="ce72" table:formula="of:=MAX([.O3:.O37])" office:value-type="float" office:value="3.5" calcext:value-type="float">
            <text:p>3,5</text:p>
          </table:table-cell>
          <table:table-cell table:style-name="ce72" table:formula="of:=MAX([.P3:.P37])" office:value-type="float" office:value="0" calcext:value-type="float">
            <text:p>0</text:p>
          </table:table-cell>
          <table:table-cell table:style-name="ce72" table:formula="of:=MAX([.Q3:.Q37])" office:value-type="float" office:value="0" calcext:value-type="float">
            <text:p>0</text:p>
          </table:table-cell>
          <table:table-cell table:formula="of:=SUM([.M38:.Q38])" office:value-type="float" office:value="9" calcext:value-type="float">
            <text:p>9</text:p>
          </table:table-cell>
          <table:table-cell table:style-name="Default" table:number-columns-repeated="18"/>
          <table:table-cell table:style-name="ce202"/>
          <table:table-cell table:style-name="Default" table:number-columns-repeated="12"/>
          <table:table-cell table:formula="of:=MAX([.AX3:.AX36])" office:value-type="float" office:value="25.4" calcext:value-type="float">
            <text:p>25,4</text:p>
          </table:table-cell>
          <table:table-cell table:number-columns-repeated="974"/>
        </table:table-row>
        <table:table-row table:style-name="ro7">
          <table:table-cell table:number-columns-repeated="2"/>
          <table:table-cell table:style-name="ce131"/>
          <table:table-cell table:number-columns-repeated="2"/>
          <table:table-cell table:style-name="ce132"/>
          <table:table-cell table:style-name="ce164" office:value-type="string" calcext:value-type="string">
            <text:p>Rais.Scient</text:p>
          </table:table-cell>
          <table:table-cell table:style-name="ce164" office:value-type="string" calcext:value-type="string">
            <text:p>Prat.Exp.</text:p>
          </table:table-cell>
          <table:table-cell table:style-name="ce164" office:value-type="string" calcext:value-type="string">
            <text:p>Outils math</text:p>
          </table:table-cell>
          <table:table-cell table:style-name="ce164" office:value-type="string" calcext:value-type="string">
            <text:p>Ecrit</text:p>
          </table:table-cell>
          <table:table-cell table:style-name="ce164" office:value-type="string" calcext:value-type="string">
            <text:p>Méth.Travail</text:p>
          </table:table-cell>
          <table:table-cell table:style-name="ce177"/>
          <table:table-cell table:style-name="ce164" office:value-type="string" calcext:value-type="string">
            <text:p>MESURES</text:p>
          </table:table-cell>
          <table:table-cell table:style-name="ce164" office:value-type="string" calcext:value-type="string">
            <text:p>ASTRO</text:p>
          </table:table-cell>
          <table:table-cell table:style-name="ce164" office:value-type="string" calcext:value-type="string">
            <text:p>Transf. Matière</text:p>
          </table:table-cell>
          <table:table-cell table:style-name="ce164" office:value-type="string" calcext:value-type="string">
            <text:p>Mécanique</text:p>
          </table:table-cell>
          <table:table-cell table:style-name="ce164" office:value-type="string" calcext:value-type="string">
            <text:p>Classification</text:p>
          </table:table-cell>
          <table:table-cell table:number-columns-repeated="10"/>
          <table:table-cell table:style-name="ce191" office:value-type="string" calcext:value-type="string">
            <text:p>Les performances</text:p>
          </table:table-cell>
          <table:table-cell table:number-columns-repeated="4"/>
          <table:table-cell table:style-name="ce202" office:value-type="string" calcext:value-type="string">
            <text:p>Les ceintures</text:p>
          </table:table-cell>
          <table:table-cell table:style-name="Default" table:number-columns-repeated="3"/>
          <table:table-cell/>
          <table:table-cell table:style-name="ce202" office:value-type="string" calcext:value-type="string">
            <text:p>Les ceintures</text:p>
          </table:table-cell>
          <table:table-cell table:style-name="Default" table:number-columns-repeated="3"/>
          <table:table-cell/>
          <table:table-cell table:style-name="ce202" office:value-type="string" calcext:value-type="string">
            <text:p>Les ceintures</text:p>
          </table:table-cell>
          <table:table-cell table:style-name="Default" table:number-columns-repeated="5"/>
          <table:table-cell table:number-columns-repeated="976"/>
        </table:table-row>
        <table:table-row table:style-name="ro6">
          <table:table-cell table:number-columns-repeated="5"/>
          <table:table-cell table:style-name="ce143" office:value-type="float" office:value="5" calcext:value-type="float">
            <text:p>5</text:p>
          </table:table-cell>
          <table:table-cell table:style-name="ce168" table:formula="of:=FREQUENCY([.G3:.G37];[.$F40:.$F45])" office:value-type="float" office:value="0" calcext:value-type="float">
            <text:p>0</text:p>
          </table:table-cell>
          <table:table-cell table:style-name="ce168" table:formula="of:=FREQUENCY([.H3:.H37];[.$F40:.$F45])" office:value-type="float" office:value="0" calcext:value-type="float">
            <text:p>0</text:p>
          </table:table-cell>
          <table:table-cell table:style-name="ce168" table:formula="of:=FREQUENCY([.I3:.I37];[.$F40:.$F45])" office:value-type="float" office:value="0" calcext:value-type="float">
            <text:p>0</text:p>
          </table:table-cell>
          <table:table-cell table:style-name="ce168" table:formula="of:=FREQUENCY([.J3:.J37];[.$F40:.$F45])" office:value-type="float" office:value="0" calcext:value-type="float">
            <text:p>0</text:p>
          </table:table-cell>
          <table:table-cell table:style-name="ce168" table:formula="of:=FREQUENCY([.K3:.K37];[.$F40:.$F45])" office:value-type="float" office:value="0" calcext:value-type="float">
            <text:p>0</text:p>
          </table:table-cell>
          <table:table-cell table:style-name="ce168" table:formula="of:=FREQUENCY([.L3:.L37];[.$F40:.$F45])" office:value-type="string" office:string-value="" calcext:value-type="error">
            <text:p>#VALEUR !</text:p>
          </table:table-cell>
          <table:table-cell table:style-name="ce168" table:formula="of:=FREQUENCY([.M3:.M37];[.$F40:.$F45])" office:value-type="float" office:value="0" calcext:value-type="float">
            <text:p>0</text:p>
          </table:table-cell>
          <table:table-cell table:style-name="ce168" table:formula="of:=FREQUENCY([.N3:.N37];[.$F40:.$F45])" office:value-type="float" office:value="0" calcext:value-type="float">
            <text:p>0</text:p>
          </table:table-cell>
          <table:table-cell table:style-name="ce168" table:formula="of:=FREQUENCY([.O3:.O37];[.$F40:.$F45])" office:value-type="float" office:value="0" calcext:value-type="float">
            <text:p>0</text:p>
          </table:table-cell>
          <table:table-cell table:style-name="ce168" table:formula="of:=FREQUENCY([.P3:.P37];[.$F40:.$F45])" office:value-type="string" office:string-value="" calcext:value-type="error">
            <text:p>#VALEUR !</text:p>
          </table:table-cell>
          <table:table-cell table:style-name="ce168" table:formula="of:=FREQUENCY([.Q3:.Q37];[.$F40:.$F45])" office:value-type="string" office:string-value="" calcext:value-type="error">
            <text:p>#VALEUR !</text:p>
          </table:table-cell>
          <table:table-cell table:number-columns-repeated="10"/>
          <table:table-cell table:style-name="ce192" office:value-type="string" calcext:value-type="string">
            <text:p>très insuffisant</text:p>
          </table:table-cell>
          <table:table-cell table:style-name="ce200" office:value-type="string" calcext:value-type="string">
            <text:p>-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203" office:value-type="string" calcext:value-type="string">
            <text:p>Niveau collège</text:p>
          </table:table-cell>
          <table:table-cell table:style-name="Default" table:number-columns-repeated="3"/>
          <table:table-cell/>
          <table:table-cell table:style-name="ce203" office:value-type="string" calcext:value-type="string">
            <text:p>Niveau collège</text:p>
          </table:table-cell>
          <table:table-cell table:style-name="Default" table:number-columns-repeated="3"/>
          <table:table-cell/>
          <table:table-cell table:style-name="ce203" office:value-type="string" calcext:value-type="string">
            <text:p>Niveau collège</text:p>
          </table:table-cell>
          <table:table-cell table:style-name="Default" table:number-columns-repeated="5"/>
          <table:table-cell table:number-columns-repeated="976"/>
        </table:table-row>
        <table:table-row table:style-name="ro4">
          <table:table-cell table:number-columns-repeated="5"/>
          <table:table-cell table:style-name="ce150" office:value-type="float" office:value="4" calcext:value-type="float">
            <text:p>4</text:p>
          </table:table-cell>
          <table:table-cell table:style-name="ce169" table:formula="of:=FREQUENCY([.G4:.G38];[.$F41:.$F46])" office:value-type="float" office:value="9" calcext:value-type="float">
            <text:p>9</text:p>
          </table:table-cell>
          <table:table-cell table:style-name="ce169" table:formula="of:=FREQUENCY([.H4:.H38];[.$F41:.$F46])" office:value-type="float" office:value="2" calcext:value-type="float">
            <text:p>2</text:p>
          </table:table-cell>
          <table:table-cell table:style-name="ce169" table:formula="of:=FREQUENCY([.I4:.I38];[.$F41:.$F46])" office:value-type="float" office:value="0" calcext:value-type="float">
            <text:p>0</text:p>
          </table:table-cell>
          <table:table-cell table:style-name="ce169" table:formula="of:=FREQUENCY([.J4:.J38];[.$F41:.$F46])" office:value-type="float" office:value="7" calcext:value-type="float">
            <text:p>7</text:p>
          </table:table-cell>
          <table:table-cell table:style-name="ce169" table:formula="of:=FREQUENCY([.K4:.K38];[.$F41:.$F46])" office:value-type="float" office:value="7" calcext:value-type="float">
            <text:p>7</text:p>
          </table:table-cell>
          <table:table-cell table:style-name="ce169" table:formula="of:=FREQUENCY([.L4:.L38];[.$F41:.$F46])" office:value-type="float" office:value="0" calcext:value-type="float">
            <text:p>0</text:p>
          </table:table-cell>
          <table:table-cell table:style-name="ce169" table:formula="of:=FREQUENCY([.M4:.M38];[.$F41:.$F46])" office:value-type="float" office:value="0" calcext:value-type="float">
            <text:p>0</text:p>
          </table:table-cell>
          <table:table-cell table:style-name="ce169" table:formula="of:=FREQUENCY([.N4:.N38];[.$F41:.$F46])" office:value-type="float" office:value="0" calcext:value-type="float">
            <text:p>0</text:p>
          </table:table-cell>
          <table:table-cell table:style-name="ce169" table:formula="of:=FREQUENCY([.O4:.O38];[.$F41:.$F46])" office:value-type="float" office:value="3" calcext:value-type="float">
            <text:p>3</text:p>
          </table:table-cell>
          <table:table-cell table:style-name="ce169" table:formula="of:=FREQUENCY([.P4:.P38];[.$F41:.$F46])" office:value-type="float" office:value="0" calcext:value-type="float">
            <text:p>0</text:p>
          </table:table-cell>
          <table:table-cell table:style-name="ce169" table:formula="of:=FREQUENCY([.Q4:.Q38];[.$F41:.$F46])" office:value-type="float" office:value="0" calcext:value-type="float">
            <text:p>0</text:p>
          </table:table-cell>
          <table:table-cell table:number-columns-repeated="10"/>
          <table:table-cell table:style-name="ce193" office:value-type="string" calcext:value-type="string">
            <text:p>insuffisant</text:p>
          </table:table-cell>
          <table:table-cell table:style-name="ce201" office:value-type="string" calcext:value-type="string">
            <text:p>~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204" office:value-type="string" calcext:value-type="string">
            <text:p>Niveau collège / début de seconde</text:p>
          </table:table-cell>
          <table:table-cell table:style-name="Default" table:number-columns-repeated="3"/>
          <table:table-cell/>
          <table:table-cell table:style-name="ce204" office:value-type="string" calcext:value-type="string">
            <text:p>Niveau collège / début de seconde</text:p>
          </table:table-cell>
          <table:table-cell table:style-name="Default" table:number-columns-repeated="3"/>
          <table:table-cell/>
          <table:table-cell table:style-name="ce204" office:value-type="string" calcext:value-type="string">
            <text:p>Niveau collège / début de seconde</text:p>
          </table:table-cell>
          <table:table-cell table:style-name="Default" table:number-columns-repeated="5"/>
          <table:table-cell table:number-columns-repeated="976"/>
        </table:table-row>
        <table:table-row table:style-name="ro4">
          <table:table-cell table:number-columns-repeated="5"/>
          <table:table-cell table:style-name="ce153" office:value-type="float" office:value="3" calcext:value-type="float">
            <text:p>3</text:p>
          </table:table-cell>
          <table:table-cell table:style-name="ce170" table:formula="of:=FREQUENCY([.G5:.G39];[.$F42:.$F47])" office:value-type="float" office:value="9" calcext:value-type="float">
            <text:p>9</text:p>
          </table:table-cell>
          <table:table-cell table:style-name="ce170" table:formula="of:=FREQUENCY([.H5:.H39];[.$F42:.$F47])" office:value-type="float" office:value="16" calcext:value-type="float">
            <text:p>16</text:p>
          </table:table-cell>
          <table:table-cell table:style-name="ce170" table:formula="of:=FREQUENCY([.I5:.I39];[.$F42:.$F47])" office:value-type="float" office:value="10" calcext:value-type="float">
            <text:p>10</text:p>
          </table:table-cell>
          <table:table-cell table:style-name="ce170" table:formula="of:=FREQUENCY([.J5:.J39];[.$F42:.$F47])" office:value-type="float" office:value="14" calcext:value-type="float">
            <text:p>14</text:p>
          </table:table-cell>
          <table:table-cell table:style-name="ce170" table:formula="of:=FREQUENCY([.K5:.K39];[.$F42:.$F47])" office:value-type="float" office:value="14" calcext:value-type="float">
            <text:p>14</text:p>
          </table:table-cell>
          <table:table-cell table:style-name="ce170" table:formula="of:=FREQUENCY([.L5:.L39];[.$F42:.$F47])" office:value-type="float" office:value="0" calcext:value-type="float">
            <text:p>0</text:p>
          </table:table-cell>
          <table:table-cell table:style-name="ce170" table:formula="of:=FREQUENCY([.M5:.M39];[.$F42:.$F47])" office:value-type="float" office:value="5" calcext:value-type="float">
            <text:p>5</text:p>
          </table:table-cell>
          <table:table-cell table:style-name="ce170" table:formula="of:=FREQUENCY([.N5:.N39];[.$F42:.$F47])" office:value-type="float" office:value="2" calcext:value-type="float">
            <text:p>2</text:p>
          </table:table-cell>
          <table:table-cell table:style-name="ce170" table:formula="of:=FREQUENCY([.O5:.O39];[.$F42:.$F47])" office:value-type="float" office:value="17" calcext:value-type="float">
            <text:p>17</text:p>
          </table:table-cell>
          <table:table-cell table:style-name="ce170" table:formula="of:=FREQUENCY([.P5:.P39];[.$F42:.$F47])" office:value-type="float" office:value="0" calcext:value-type="float">
            <text:p>0</text:p>
          </table:table-cell>
          <table:table-cell table:style-name="ce170" table:formula="of:=FREQUENCY([.Q5:.Q39];[.$F42:.$F47])" office:value-type="float" office:value="0" calcext:value-type="float">
            <text:p>0</text:p>
          </table:table-cell>
          <table:table-cell table:number-columns-repeated="10"/>
          <table:table-cell table:style-name="ce194" office:value-type="string" calcext:value-type="string">
            <text:p>plutôt insuffisant</text:p>
          </table:table-cell>
          <table:table-cell table:style-name="ce201" office:value-type="string" calcext:value-type="string">
            <text:p>~⁺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style-name="ce205" office:value-type="string" calcext:value-type="string">
            <text:p>Niveau seconde</text:p>
          </table:table-cell>
          <table:table-cell table:style-name="Default" table:number-columns-repeated="3"/>
          <table:table-cell/>
          <table:table-cell table:style-name="ce205" office:value-type="string" calcext:value-type="string">
            <text:p>Niveau seconde</text:p>
          </table:table-cell>
          <table:table-cell table:style-name="Default" table:number-columns-repeated="3"/>
          <table:table-cell/>
          <table:table-cell table:style-name="ce205" office:value-type="string" calcext:value-type="string">
            <text:p>Niveau seconde</text:p>
          </table:table-cell>
          <table:table-cell table:style-name="Default" table:number-columns-repeated="5"/>
          <table:table-cell table:number-columns-repeated="976"/>
        </table:table-row>
        <table:table-row table:style-name="ro4">
          <table:table-cell table:number-columns-repeated="5"/>
          <table:table-cell table:style-name="ce154" office:value-type="float" office:value="2" calcext:value-type="float">
            <text:p>2</text:p>
          </table:table-cell>
          <table:table-cell table:style-name="ce173" table:formula="of:=FREQUENCY([.G6:.G40];[.$F43:.$F48])" office:value-type="float" office:value="13" calcext:value-type="float">
            <text:p>13</text:p>
          </table:table-cell>
          <table:table-cell table:style-name="ce173" table:formula="of:=FREQUENCY([.H6:.H40];[.$F43:.$F48])" office:value-type="float" office:value="16" calcext:value-type="float">
            <text:p>16</text:p>
          </table:table-cell>
          <table:table-cell table:style-name="ce173" table:formula="of:=FREQUENCY([.I6:.I40];[.$F43:.$F48])" office:value-type="float" office:value="15" calcext:value-type="float">
            <text:p>15</text:p>
          </table:table-cell>
          <table:table-cell table:style-name="ce173" table:formula="of:=FREQUENCY([.J6:.J40];[.$F43:.$F48])" office:value-type="float" office:value="10" calcext:value-type="float">
            <text:p>10</text:p>
          </table:table-cell>
          <table:table-cell table:style-name="ce173" table:formula="of:=FREQUENCY([.K6:.K40];[.$F43:.$F48])" office:value-type="float" office:value="10" calcext:value-type="float">
            <text:p>10</text:p>
          </table:table-cell>
          <table:table-cell table:style-name="ce173" table:formula="of:=FREQUENCY([.L6:.L40];[.$F43:.$F48])" office:value-type="string" office:string-value="" calcext:value-type="error">
            <text:p>#VALEUR !</text:p>
          </table:table-cell>
          <table:table-cell table:style-name="ce173" table:formula="of:=FREQUENCY([.M6:.M40];[.$F43:.$F48])" office:value-type="float" office:value="16" calcext:value-type="float">
            <text:p>16</text:p>
          </table:table-cell>
          <table:table-cell table:style-name="ce173" table:formula="of:=FREQUENCY([.N6:.N40];[.$F43:.$F48])" office:value-type="float" office:value="8" calcext:value-type="float">
            <text:p>8</text:p>
          </table:table-cell>
          <table:table-cell table:style-name="ce173" table:formula="of:=FREQUENCY([.O6:.O40];[.$F43:.$F48])" office:value-type="float" office:value="11" calcext:value-type="float">
            <text:p>11</text:p>
          </table:table-cell>
          <table:table-cell table:style-name="ce173" table:formula="of:=FREQUENCY([.P6:.P40];[.$F43:.$F48])" office:value-type="string" office:string-value="" calcext:value-type="error">
            <text:p>#VALEUR !</text:p>
          </table:table-cell>
          <table:table-cell table:style-name="ce173" table:formula="of:=FREQUENCY([.Q6:.Q40];[.$F43:.$F48])" office:value-type="string" office:string-value="" calcext:value-type="error">
            <text:p>#VALEUR !</text:p>
          </table:table-cell>
          <table:table-cell table:number-columns-repeated="10"/>
          <table:table-cell table:style-name="ce195" office:value-type="string" calcext:value-type="string">
            <text:p>plutôt satisfaisant</text:p>
          </table:table-cell>
          <table:table-cell table:style-name="ce201" office:value-type="string" calcext:value-type="string">
            <text:p>+~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ce206" office:value-type="string" calcext:value-type="string">
            <text:p>Niveau fin de seconde</text:p>
          </table:table-cell>
          <table:table-cell table:style-name="Default" table:number-columns-repeated="3"/>
          <table:table-cell/>
          <table:table-cell table:style-name="ce206" office:value-type="string" calcext:value-type="string">
            <text:p>Niveau fin de seconde</text:p>
          </table:table-cell>
          <table:table-cell table:style-name="Default" table:number-columns-repeated="3"/>
          <table:table-cell/>
          <table:table-cell table:style-name="ce206" office:value-type="string" calcext:value-type="string">
            <text:p>Niveau fin de seconde</text:p>
          </table:table-cell>
          <table:table-cell table:style-name="Default" table:number-columns-repeated="5"/>
          <table:table-cell table:number-columns-repeated="976"/>
        </table:table-row>
        <table:table-row table:style-name="ro4">
          <table:table-cell table:number-columns-repeated="5"/>
          <table:table-cell table:style-name="ce161" office:value-type="float" office:value="1" calcext:value-type="float">
            <text:p>1</text:p>
          </table:table-cell>
          <table:table-cell table:style-name="ce174" table:formula="of:=FREQUENCY([.G7:.G41];[.$F44:.$F49])" office:value-type="float" office:value="3" calcext:value-type="float">
            <text:p>3</text:p>
          </table:table-cell>
          <table:table-cell table:style-name="ce174" table:formula="of:=FREQUENCY([.H7:.H41];[.$F44:.$F49])" office:value-type="float" office:value="1" calcext:value-type="float">
            <text:p>1</text:p>
          </table:table-cell>
          <table:table-cell table:style-name="ce174" table:formula="of:=FREQUENCY([.I7:.I41];[.$F44:.$F49])" office:value-type="float" office:value="8" calcext:value-type="float">
            <text:p>8</text:p>
          </table:table-cell>
          <table:table-cell table:style-name="ce174" table:formula="of:=FREQUENCY([.J7:.J41];[.$F44:.$F49])" office:value-type="float" office:value="3" calcext:value-type="float">
            <text:p>3</text:p>
          </table:table-cell>
          <table:table-cell table:style-name="ce174" table:formula="of:=FREQUENCY([.K7:.K41];[.$F44:.$F49])" office:value-type="float" office:value="4" calcext:value-type="float">
            <text:p>4</text:p>
          </table:table-cell>
          <table:table-cell table:style-name="ce174" table:formula="of:=FREQUENCY([.L7:.L41];[.$F44:.$F49])" office:value-type="string" office:string-value="" calcext:value-type="error">
            <text:p>#VALEUR !</text:p>
          </table:table-cell>
          <table:table-cell table:style-name="ce174" table:formula="of:=FREQUENCY([.M7:.M41];[.$F44:.$F49])" office:value-type="float" office:value="10" calcext:value-type="float">
            <text:p>10</text:p>
          </table:table-cell>
          <table:table-cell table:style-name="ce174" table:formula="of:=FREQUENCY([.N7:.N41];[.$F44:.$F49])" office:value-type="float" office:value="19" calcext:value-type="float">
            <text:p>19</text:p>
          </table:table-cell>
          <table:table-cell table:style-name="ce174" table:formula="of:=FREQUENCY([.O7:.O41];[.$F44:.$F49])" office:value-type="float" office:value="3" calcext:value-type="float">
            <text:p>3</text:p>
          </table:table-cell>
          <table:table-cell table:style-name="ce174" table:formula="of:=FREQUENCY([.P7:.P41];[.$F44:.$F49])" office:value-type="string" office:string-value="" calcext:value-type="error">
            <text:p>#VALEUR !</text:p>
          </table:table-cell>
          <table:table-cell table:style-name="ce174" table:formula="of:=FREQUENCY([.Q7:.Q41];[.$F44:.$F49])" office:value-type="string" office:string-value="" calcext:value-type="error">
            <text:p>#VALEUR !</text:p>
          </table:table-cell>
          <table:table-cell table:number-columns-repeated="10"/>
          <table:table-cell table:style-name="ce196" office:value-type="string" calcext:value-type="string">
            <text:p>satisfaisant</text:p>
          </table:table-cell>
          <table:table-cell table:style-name="ce201" office:value-type="string" calcext:value-type="string">
            <text:p>+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style-name="ce207" office:value-type="string" calcext:value-type="string">
            <text:p>Niveau 1ère</text:p>
          </table:table-cell>
          <table:table-cell table:style-name="Default" table:number-columns-repeated="3"/>
          <table:table-cell/>
          <table:table-cell table:style-name="ce207" office:value-type="string" calcext:value-type="string">
            <text:p>Niveau 1ère</text:p>
          </table:table-cell>
          <table:table-cell table:style-name="Default" table:number-columns-repeated="3"/>
          <table:table-cell/>
          <table:table-cell table:style-name="ce207" office:value-type="string" calcext:value-type="string">
            <text:p>Niveau 1ère</text:p>
          </table:table-cell>
          <table:table-cell table:style-name="Default" table:number-columns-repeated="5"/>
          <table:table-cell table:number-columns-repeated="976"/>
        </table:table-row>
        <table:table-row table:style-name="ro4">
          <table:table-cell table:number-columns-repeated="5"/>
          <table:table-cell table:style-name="ce162" office:value-type="float" office:value="0" calcext:value-type="float">
            <text:p>0</text:p>
          </table:table-cell>
          <table:table-cell table:style-name="ce175" table:formula="of:=FREQUENCY([.G8:.G42];[.$F45:.$F50])" office:value-type="float" office:value="1" calcext:value-type="float">
            <text:p>1</text:p>
          </table:table-cell>
          <table:table-cell table:style-name="ce175" table:formula="of:=FREQUENCY([.H8:.H42];[.$F45:.$F50])" office:value-type="float" office:value="1" calcext:value-type="float">
            <text:p>1</text:p>
          </table:table-cell>
          <table:table-cell table:style-name="ce175" table:formula="of:=FREQUENCY([.I8:.I42];[.$F45:.$F50])" office:value-type="float" office:value="2" calcext:value-type="float">
            <text:p>2</text:p>
          </table:table-cell>
          <table:table-cell table:style-name="ce175" table:formula="of:=FREQUENCY([.J8:.J42];[.$F45:.$F50])" office:value-type="float" office:value="1" calcext:value-type="float">
            <text:p>1</text:p>
          </table:table-cell>
          <table:table-cell table:style-name="ce175" table:formula="of:=FREQUENCY([.K8:.K42];[.$F45:.$F50])" office:value-type="float" office:value="1" calcext:value-type="float">
            <text:p>1</text:p>
          </table:table-cell>
          <table:table-cell table:style-name="ce175" table:formula="of:=FREQUENCY([.L8:.L42];[.$F45:.$F50])" office:value-type="string" office:string-value="" calcext:value-type="error">
            <text:p>#VALEUR !</text:p>
          </table:table-cell>
          <table:table-cell table:style-name="ce175" table:formula="of:=FREQUENCY([.M8:.M42];[.$F45:.$F50])" office:value-type="float" office:value="4" calcext:value-type="float">
            <text:p>4</text:p>
          </table:table-cell>
          <table:table-cell table:style-name="ce175" table:formula="of:=FREQUENCY([.N8:.N42];[.$F45:.$F50])" office:value-type="float" office:value="3" calcext:value-type="float">
            <text:p>3</text:p>
          </table:table-cell>
          <table:table-cell table:style-name="ce175" table:formula="of:=FREQUENCY([.O8:.O42];[.$F45:.$F50])" office:value-type="float" office:value="1" calcext:value-type="float">
            <text:p>1</text:p>
          </table:table-cell>
          <table:table-cell table:style-name="ce175" table:formula="of:=FREQUENCY([.P8:.P42];[.$F45:.$F50])" office:value-type="string" office:string-value="" calcext:value-type="error">
            <text:p>#VALEUR !</text:p>
          </table:table-cell>
          <table:table-cell table:style-name="ce175" table:formula="of:=FREQUENCY([.Q8:.Q42];[.$F45:.$F50])" office:value-type="string" office:string-value="" calcext:value-type="error">
            <text:p>#VALEUR !</text:p>
          </table:table-cell>
          <table:table-cell table:number-columns-repeated="10"/>
          <table:table-cell table:style-name="ce197" office:value-type="string" calcext:value-type="string">
            <text:p>très satisfaisant</text:p>
          </table:table-cell>
          <table:table-cell table:style-name="ce201" office:value-type="string" calcext:value-type="string">
            <text:p>++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style-name="ce208" office:value-type="string" calcext:value-type="string">
            <text:p>Niveau Tale</text:p>
          </table:table-cell>
          <table:table-cell table:style-name="Default" table:number-columns-repeated="3"/>
          <table:table-cell/>
          <table:table-cell table:style-name="ce208" office:value-type="string" calcext:value-type="string">
            <text:p>Niveau Tale</text:p>
          </table:table-cell>
          <table:table-cell table:style-name="Default" table:number-columns-repeated="3"/>
          <table:table-cell/>
          <table:table-cell table:style-name="ce208" office:value-type="string" calcext:value-type="string">
            <text:p>Niveau Tale</text:p>
          </table:table-cell>
          <table:table-cell table:style-name="Default" table:number-columns-repeated="5"/>
          <table:table-cell table:number-columns-repeated="976"/>
        </table:table-row>
        <table:table-row table:style-name="ro4">
          <table:table-cell table:number-columns-repeated="27"/>
          <table:table-cell table:style-name="ce199" office:value-type="string" calcext:value-type="string">
            <text:p>excellent</text:p>
          </table:table-cell>
          <table:table-cell table:style-name="ce201" office:value-type="string" calcext:value-type="string">
            <text:p>+++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6"/>
          <table:table-cell table:number-columns-repeated="976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207-Trim2'.G3:'207-Trim2'.Q38">
            <calcext:condition calcext:apply-style-name="Ceinture Blanche" calcext:value="between(0.5,1.5)" calcext:base-cell-address="'207-Trim2'.G3"/>
            <calcext:condition calcext:apply-style-name="ceinture jaune" calcext:value="between(1.6,2.5)" calcext:base-cell-address="'207-Trim2'.G3"/>
            <calcext:condition calcext:apply-style-name="ceinture vert" calcext:value="between(2.6,3.5)" calcext:base-cell-address="'207-Trim2'.G3"/>
            <calcext:condition calcext:apply-style-name="Ceinture Bleue" calcext:value="between(3.6,4.5)" calcext:base-cell-address="'207-Trim2'.G3"/>
            <calcext:condition calcext:apply-style-name="Ceinture marron" calcext:value="between(4.6,5.5)" calcext:base-cell-address="'207-Trim2'.G3"/>
            <calcext:condition calcext:apply-style-name="ceinture vIDE" calcext:value="not-between(0.1,4.6)" calcext:base-cell-address="'207-Trim2'.G3"/>
          </calcext:conditional-format>
          <calcext:conditional-format calcext:target-range-address="'207-Trim2'.S3:'207-Trim2'.AW37">
            <calcext:condition calcext:apply-style-name="Tres insuffisant" calcext:value="between(0.1,0.4)" calcext:base-cell-address="'207-Trim2'.S3"/>
            <calcext:condition calcext:apply-style-name="insuffisant" calcext:value="between(0.5,1)" calcext:base-cell-address="'207-Trim2'.S3"/>
            <calcext:condition calcext:apply-style-name="plutot insuffisant" calcext:value="between(1.1,1.5)" calcext:base-cell-address="'207-Trim2'.S3"/>
            <calcext:condition calcext:apply-style-name="plutot satisfaisant" calcext:value="between(1.6,1.9)" calcext:base-cell-address="'207-Trim2'.S3"/>
            <calcext:condition calcext:apply-style-name="satisfaisant" calcext:value="between(2,2.5)" calcext:base-cell-address="'207-Trim2'.S3"/>
            <calcext:condition calcext:apply-style-name="très satisfaisant" calcext:value="between(2.6,3.4)" calcext:base-cell-address="'207-Trim2'.S3"/>
            <calcext:condition calcext:apply-style-name="très satisfaisant" calcext:value="between(3.5,4)" calcext:base-cell-address="'207-Trim2'.S3"/>
            <calcext:condition calcext:apply-style-name="ceinture vIDE" calcext:value="is-no-error" calcext:base-cell-address="'207-Trim2'.S3"/>
          </calcext:conditional-format>
          <calcext:conditional-format calcext:target-range-address="'207-Trim2'.B3:'207-Trim2'.B37">
            <calcext:condition calcext:apply-style-name="Tres insuffisant" calcext:value="between(0,5)" calcext:base-cell-address="'207-Trim2'.B3"/>
            <calcext:condition calcext:apply-style-name="insuffisant" calcext:value="between(5.1,8)" calcext:base-cell-address="'207-Trim2'.B3"/>
            <calcext:condition calcext:apply-style-name="plutot insuffisant" calcext:value="between(8.1,10)" calcext:base-cell-address="'207-Trim2'.B3"/>
            <calcext:condition calcext:apply-style-name="plutot satisfaisant" calcext:value="between(10.1,12)" calcext:base-cell-address="'207-Trim2'.B3"/>
            <calcext:condition calcext:apply-style-name="satisfaisant" calcext:value="between(12.1,15)" calcext:base-cell-address="'207-Trim2'.B3"/>
            <calcext:condition calcext:apply-style-name="très satisfaisant" calcext:value="between(15,20)" calcext:base-cell-address="'207-Trim2'.B3"/>
          </calcext:conditional-format>
        </calcext:conditional-formats>
      </table:table>
      <table:table table:name="ABOA" table:style-name="ta2">
        <table:table-column table:style-name="co18" table:default-cell-style-name="Default"/>
        <table:table-column table:style-name="co19" table:default-cell-style-name="ce84"/>
        <table:table-column table:style-name="co20" table:default-cell-style-name="Default"/>
        <table:table-column table:style-name="co4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0" table:number-columns-repeated="3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26" table:default-cell-style-name="Default"/>
        <table:table-row table:style-name="ro2">
          <table:table-cell table:formula="of:=['207-Trim2'.A3]" office:value-type="string" office:string-value="BAILLY Manon" calcext:value-type="string">
            <text:p>BAILLY Manon</text:p>
          </table:table-cell>
          <table:table-cell table:style-name="Default"/>
          <table:table-cell table:number-columns-repeated="2"/>
          <table:table-cell office:value-type="string" calcext:value-type="string">
            <text:p>« Note » calculée</text:p>
          </table:table-cell>
          <table:table-cell table:style-name="ce127" table:formula="of:=['207-Trim2'.F3]" office:value-type="float" office:value="2.22222222222222" calcext:value-type="float">
            <text:p>2</text:p>
          </table:table-cell>
          <table:table-cell table:number-columns-repeated="9"/>
        </table:table-row>
        <table:table-row table:style-name="ro2">
          <table:table-cell table:style-name="ce202"/>
          <table:table-cell table:style-name="Default"/>
          <table:table-cell table:number-columns-repeated="13"/>
        </table:table-row>
        <table:table-row table:style-name="ro2">
          <table:table-cell table:style-name="ce116" office:value-type="string" calcext:value-type="string">
            <text:p>Ceintures de compétences</text:p>
          </table:table-cell>
          <table:table-cell table:style-name="Default"/>
          <table:table-cell table:number-columns-repeated="2"/>
          <table:table-cell table:style-name="ce202" office:value-type="string" calcext:value-type="string">
            <text:p>Les ceintures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Démarche scientifique</text:p>
          </table:table-cell>
          <table:table-cell table:style-name="ce32" table:formula="of:=[$'207-Trim2'.$G$3]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style-name="ce203" office:value-type="string" calcext:value-type="string">
            <text:p>Niveau collège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Pratique expérimentale</text:p>
          </table:table-cell>
          <table:table-cell table:style-name="ce32" table:formula="of:=[$'207-Trim2'.$H$3]" office:value-type="float" office:value="2.5" calcext:value-type="float">
            <text:p>2,5</text:p>
          </table:table-cell>
          <table:table-cell/>
          <table:table-cell office:value-type="float" office:value="2" calcext:value-type="float">
            <text:p>2</text:p>
          </table:table-cell>
          <table:table-cell table:style-name="ce204" office:value-type="string" calcext:value-type="string">
            <text:p>Niveau collège / début de seconde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Outils mathématiques</text:p>
          </table:table-cell>
          <table:table-cell table:style-name="ce32" table:formula="of:=[$'207-Trim2'.$I$3]" office:value-type="float" office:value="1.5" calcext:value-type="float">
            <text:p>1,5</text:p>
          </table:table-cell>
          <table:table-cell/>
          <table:table-cell office:value-type="float" office:value="3" calcext:value-type="float">
            <text:p>3</text:p>
          </table:table-cell>
          <table:table-cell table:style-name="ce205" office:value-type="string" calcext:value-type="string">
            <text:p>Niveau seconde</text:p>
          </table:table-cell>
          <table:table-cell table:number-columns-repeated="10"/>
        </table:table-row>
        <table:table-row table:style-name="ro8">
          <table:table-cell office:value-type="string" calcext:value-type="string">
            <text:p>Rapport à l’écrit</text:p>
          </table:table-cell>
          <table:table-cell table:style-name="ce32" table:formula="of:=[$'207-Trim2'.$J$3]"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style-name="ce206" office:value-type="string" calcext:value-type="string">
            <text:p>Niveau fin de seconde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Méthodes de travail</text:p>
          </table:table-cell>
          <table:table-cell table:style-name="ce32" table:formula="of:=[$'207-Trim2'.$K$3]" office:value-type="float" office:value="2.5" calcext:value-type="float">
            <text:p>2,5</text:p>
          </table:table-cell>
          <table:table-cell/>
          <table:table-cell office:value-type="float" office:value="5" calcext:value-type="float">
            <text:p>5</text:p>
          </table:table-cell>
          <table:table-cell table:style-name="ce207" office:value-type="string" calcext:value-type="string">
            <text:p>Niveau 1ère</text:p>
          </table:table-cell>
          <table:table-cell table:number-columns-repeated="10"/>
        </table:table-row>
        <table:table-row table:style-name="ro2">
          <table:table-cell table:style-name="ce116" office:value-type="string" calcext:value-type="string">
            <text:p>Ceintures de connaissances</text:p>
          </table:table-cell>
          <table:table-cell table:style-name="ce83"/>
          <table:table-cell/>
          <table:table-cell office:value-type="float" office:value="6" calcext:value-type="float">
            <text:p>6</text:p>
          </table:table-cell>
          <table:table-cell table:style-name="ce208" office:value-type="string" calcext:value-type="string">
            <text:p>Niveau Tale</text:p>
          </table:table-cell>
          <table:table-cell table:number-columns-repeated="10"/>
        </table:table-row>
        <table:table-row table:style-name="ro8">
          <table:table-cell office:value-type="string" calcext:value-type="string">
            <text:p>Grandeur et Mesures</text:p>
          </table:table-cell>
          <table:table-cell table:style-name="ce32" table:formula="of:=[$'207-Trim2'.$M$3]" office:value-type="float" office:value="1.5" calcext:value-type="float">
            <text:p>1,5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Astro et lumière</text:p>
          </table:table-cell>
          <table:table-cell table:style-name="ce32" table:formula="of:=[$'207-Trim2'.$N$3]" office:value-type="float" office:value="1" calcext:value-type="float">
            <text:p>1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Causes des mouvements</text:p>
          </table:table-cell>
          <table:table-cell table:style-name="ce32" table:formula="of:=[$'207-Trim2'.$O$3]" office:value-type="float" office:value="2.5" calcext:value-type="float">
            <text:p>2,5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Transformation matière</text:p>
          </table:table-cell>
          <table:table-cell table:style-name="ce32" table:formula="of:=[$'207-Trim2'.$P$3]" office:value-type="float" office:value="0" calcext:value-type="float">
            <text:p>0</text:p>
          </table:table-cell>
          <table:table-cell table:number-columns-repeated="13"/>
        </table:table-row>
        <table:table-row table:style-name="ro8">
          <table:table-cell office:value-type="string" calcext:value-type="string">
            <text:p>Classification</text:p>
          </table:table-cell>
          <table:table-cell table:style-name="ce32" table:formula="of:=[$'207-Trim2'.$Q$3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 table:style-name="ce202" office:value-type="string" calcext:value-type="string">
            <text:p>Performances aux évaluations</text:p>
          </table:table-cell>
          <table:table-cell table:style-name="Default"/>
          <table:table-cell table:number-columns-repeated="2"/>
          <table:table-cell table:style-name="ce202" office:value-type="string" calcext:value-type="string">
            <text:p>Niveaux de performances</text:p>
          </table:table-cell>
          <table:table-cell table:number-columns-repeated="10"/>
        </table:table-row>
        <table:table-row table:style-name="ro2">
          <table:table-cell table:formula="of:=[$'207-Trim2'.$S$1]" office:value-type="string" office:string-value="EVAL per 1" calcext:value-type="string">
            <text:p>EVAL per 1</text:p>
          </table:table-cell>
          <table:table-cell table:formula="of:=[$'207-Trim2'.$S$3]" office:value-type="float" office:value="1" calcext:value-type="float">
            <text:p>1</text:p>
          </table:table-cell>
          <table:table-cell table:number-columns-repeated="2"/>
          <table:table-cell table:style-name="ce203" office:value-type="string" calcext:value-type="string">
            <text:p>non abordé</text:p>
          </table:table-cell>
          <table:table-cell table:number-columns-repeated="10"/>
        </table:table-row>
        <table:table-row table:style-name="ro6">
          <table:table-cell table:formula="of:=[$'207-Trim2'.$U$1]" office:value-type="string" office:string-value="exo GM1" calcext:value-type="string">
            <text:p>exo GM1</text:p>
          </table:table-cell>
          <table:table-cell table:formula="of:=[$'207-Trim2'.$U$3]"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table:style-name="ce120" office:value-type="string" calcext:value-type="string">
            <text:p>très insuffisant</text:p>
          </table:table-cell>
          <table:table-cell table:style-name="ce200" office:value-type="string" calcext:value-type="string">
            <text:p>-</text:p>
          </table:table-cell>
          <table:table-cell table:number-columns-repeated="9"/>
        </table:table-row>
        <table:table-row table:style-name="ro4">
          <table:table-cell table:formula="of:=[$'207-Trim2'.$W$1]" office:value-type="string" office:string-value="piscin Maizena" calcext:value-type="string">
            <text:p>piscin Maizena</text:p>
          </table:table-cell>
          <table:table-cell table:formula="of:=[$'207-Trim2'.$V$3]" office:value-type="float" office:value="1.3" calcext:value-type="float">
            <text:p>1,3</text:p>
          </table:table-cell>
          <table:table-cell/>
          <table:table-cell office:value-type="float" office:value="1" calcext:value-type="float">
            <text:p>1</text:p>
          </table:table-cell>
          <table:table-cell table:style-name="ce121" office:value-type="string" calcext:value-type="string">
            <text:p>insuffisant</text:p>
          </table:table-cell>
          <table:table-cell table:style-name="ce201" office:value-type="string" calcext:value-type="string">
            <text:p>~</text:p>
          </table:table-cell>
          <table:table-cell table:number-columns-repeated="9"/>
        </table:table-row>
        <table:table-row table:style-name="ro4">
          <table:table-cell table:formula="of:=[$'207-Trim2'.$V$1]" office:value-type="string" office:string-value="Boules maboules" calcext:value-type="string">
            <text:p>Boules maboules</text:p>
          </table:table-cell>
          <table:table-cell table:formula="of:=[$'207-Trim2'.$W$3]"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table:style-name="ce122" office:value-type="string" calcext:value-type="string">
            <text:p>plutôt insuffisant</text:p>
          </table:table-cell>
          <table:table-cell table:style-name="ce201" office:value-type="string" calcext:value-type="string">
            <text:p>~⁺</text:p>
          </table:table-cell>
          <table:table-cell table:number-columns-repeated="9"/>
        </table:table-row>
        <table:table-row table:style-name="ro4">
          <table:table-cell table:formula="of:=[$'207-Trim2'.$AD$1]" office:value-type="string" office:string-value="boules maboules 2" calcext:value-type="string">
            <text:p>boules maboules 2</text:p>
          </table:table-cell>
          <table:table-cell table:formula="of:=[$'207-Trim2'.$Y$3]"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table:style-name="ce123" office:value-type="string" calcext:value-type="string">
            <text:p>plutôt satisfaisant</text:p>
          </table:table-cell>
          <table:table-cell table:style-name="ce201" office:value-type="string" calcext:value-type="string">
            <text:p>+~</text:p>
          </table:table-cell>
          <table:table-cell table:number-columns-repeated="9"/>
        </table:table-row>
        <table:table-row table:style-name="ro4">
          <table:table-cell table:formula="of:=[$'207-Trim2'.$AA$1]" office:value-type="string" office:string-value="distance orage" calcext:value-type="string">
            <text:p>distance orage</text:p>
          </table:table-cell>
          <table:table-cell table:formula="of:=[$'207-Trim2'.$AA$3]"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table:style-name="ce124" office:value-type="string" calcext:value-type="string">
            <text:p>satisfaisant</text:p>
          </table:table-cell>
          <table:table-cell table:style-name="ce201" office:value-type="string" calcext:value-type="string">
            <text:p>+</text:p>
          </table:table-cell>
          <table:table-cell table:number-columns-repeated="9"/>
        </table:table-row>
        <table:table-row table:style-name="ro4">
          <table:table-cell table:formula="of:=[$'207-Trim2'.$AB$1]" office:value-type="string" office:string-value="eau sucrée" calcext:value-type="string">
            <text:p>eau sucrée</text:p>
          </table:table-cell>
          <table:table-cell table:formula="of:=[$'207-Trim2'.$AB$3]"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table:style-name="ce125" office:value-type="string" calcext:value-type="string">
            <text:p>très satisfaisant</text:p>
          </table:table-cell>
          <table:table-cell table:style-name="ce201" office:value-type="string" calcext:value-type="string">
            <text:p>++</text:p>
          </table:table-cell>
          <table:table-cell table:number-columns-repeated="9"/>
        </table:table-row>
        <table:table-row table:style-name="ro4">
          <table:table-cell table:formula="of:=[$'207-Trim2'.$AC$1]" office:value-type="string" office:string-value="vitesse lum terr" calcext:value-type="string">
            <text:p>vitesse lum terr</text:p>
          </table:table-cell>
          <table:table-cell table:formula="of:=[$'207-Trim2'.$AC$3]"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table:style-name="ce126" office:value-type="string" calcext:value-type="string">
            <text:p>excellent</text:p>
          </table:table-cell>
          <table:table-cell table:style-name="ce201" office:value-type="string" calcext:value-type="string">
            <text:p>+++</text:p>
          </table:table-cell>
          <table:table-cell table:number-columns-repeated="9"/>
        </table:table-row>
        <table:table-row table:style-name="ro2">
          <table:table-cell table:formula="of:=[$'207-Trim2'.$AC$1]" office:value-type="string" office:string-value="vitesse lum terr" calcext:value-type="string">
            <text:p>vitesse lum terr</text:p>
          </table:table-cell>
          <table:table-cell table:formula="of:=[$'207-Trim2'.$AD$4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 table:formula="of:=[$'207-Trim2'.$AD$1]" office:value-type="string" office:string-value="boules maboules 2" calcext:value-type="string">
            <text:p>boules maboules 2</text:p>
          </table:table-cell>
          <table:table-cell table:formula="of:=[$'207-Trim2'.$AE$4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 table:formula="of:=[$'207-Trim2'.$W$1]" office:value-type="string" office:string-value="piscin Maizena" calcext:value-type="string">
            <text:p>piscin Maizena</text:p>
          </table:table-cell>
          <table:table-cell table:formula="of:=[$'207-Trim2'.$AF$4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 table:style-name="ce198" table:formula="of:=[$'207-Trim2'.$AG$1]" office:value-type="float" office:value="0" calcext:value-type="float">
            <text:p>0</text:p>
          </table:table-cell>
          <table:table-cell table:formula="of:=[$'207-Trim2'.$AG$3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 table:style-name="ce198" table:formula="of:=[$'207-Trim2'.$AH$1]" office:value-type="string" office:string-value="HI rech 1" calcext:value-type="string">
            <text:p>HI rech 1</text:p>
          </table:table-cell>
          <table:table-cell table:formula="of:=[$'207-Trim2'.$AH$3]" office:value-type="float" office:value="1.3" calcext:value-type="float">
            <text:p>1,3</text:p>
          </table:table-cell>
          <table:table-cell table:number-columns-repeated="13"/>
        </table:table-row>
        <table:table-row table:style-name="ro2">
          <table:table-cell table:style-name="ce198" table:formula="of:=[$'207-Trim2'.$AI$1]" office:value-type="string" office:string-value="TP neiutracide" calcext:value-type="string">
            <text:p>TP neiutracide</text:p>
          </table:table-cell>
          <table:table-cell table:formula="of:=[$'207-Trim2'.$AI$3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 table:style-name="ce198" table:formula="of:=[$'207-Trim2'.$AJ$1]" office:value-type="string" office:string-value="rapport recherche" calcext:value-type="string">
            <text:p>rapport recherche</text:p>
          </table:table-cell>
          <table:table-cell table:formula="of:=[$'207-Trim2'.$AJ$3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 table:style-name="ce198" table:formula="of:=[$'207-Trim2'.$AK$1]" office:value-type="string" office:string-value="EVAL FINALE" calcext:value-type="string">
            <text:p>EVAL FINALE</text:p>
          </table:table-cell>
          <table:table-cell table:formula="of:=[$'207-Trim2'.$AK$3]" office:value-type="float" office:value="1" calcext:value-type="float">
            <text:p>1</text:p>
          </table:table-cell>
          <table:table-cell table:number-columns-repeated="13"/>
        </table:table-row>
        <table:table-row table:style-name="ro2">
          <table:table-cell table:formula="of:=[$'207-Trim2'.$AL$1]" office:value-type="string" office:string-value="rapport" calcext:value-type="string">
            <text:p>rapport</text:p>
          </table:table-cell>
          <table:table-cell table:formula="of:=[$'207-Trim2'.$AL$3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 table:formula="of:=[$'207-Trim2'.$AM$1]" office:value-type="string" office:string-value="de quoi les hose" calcext:value-type="string">
            <text:p>de quoi les hose</text:p>
          </table:table-cell>
          <table:table-cell table:formula="of:=[$'207-Trim2'.$AM$3]" office:value-type="float" office:value="2.7" calcext:value-type="float">
            <text:p>2,7</text:p>
          </table:table-cell>
          <table:table-cell table:number-columns-repeated="13"/>
        </table:table-row>
        <table:table-row table:style-name="ro2">
          <table:table-cell table:formula="of:=[$'207-Trim2'.$AN$1]" office:value-type="string" office:string-value="demarche mendeleiv" calcext:value-type="string">
            <text:p>demarche mendeleiv</text:p>
          </table:table-cell>
          <table:table-cell table:formula="of:=[$'207-Trim2'.$AN$3]" office:value-type="float" office:value="1.3" calcext:value-type="float">
            <text:p>1,3</text:p>
          </table:table-cell>
          <table:table-cell table:number-columns-repeated="13"/>
        </table:table-row>
        <table:table-row table:style-name="ro2">
          <table:table-cell/>
          <table:table-cell table:formula="of:=[$'207-Trim2'.$AO$3]" office:value-type="float" office:value="1.8" calcext:value-type="float">
            <text:p>1,8</text:p>
          </table:table-cell>
          <table:table-cell table:number-columns-repeated="13"/>
        </table:table-row>
        <table:table-row table:style-name="ro2">
          <table:table-cell/>
          <table:table-cell table:formula="of:=[$'207-Trim2'.$AP$3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/>
          <table:table-cell table:formula="of:=[$'207-Trim2'.$AQ$3]" office:value-type="float" office:value="2" calcext:value-type="float">
            <text:p>2</text:p>
          </table:table-cell>
          <table:table-cell table:number-columns-repeated="13"/>
        </table:table-row>
        <table:table-row table:style-name="ro2">
          <table:table-cell/>
          <table:table-cell table:formula="of:=[$'207-Trim2'.$AR$3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/>
          <table:table-cell table:formula="of:=[$'207-Trim2'.$AS$3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/>
          <table:table-cell table:formula="of:=[$'207-Trim2'.$AT$3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/>
          <table:table-cell table:formula="of:=[$'207-Trim2'.$AU$3]" office:value-type="string" office:string-value=" " calcext:value-type="string">
            <text:p><text:s/></text:p>
          </table:table-cell>
          <table:table-cell table:number-columns-repeated="13"/>
        </table:table-row>
        <table:table-row table:style-name="ro2">
          <table:table-cell/>
          <table:table-cell table:formula="of:=[$'207-Trim2'.$AV$3]" office:value-type="string" office:string-value=" " calcext:value-type="string">
            <text:p><text:s/></text:p>
          </table:table-cell>
          <table:table-cell table:number-columns-repeated="13"/>
        </table:table-row>
        <table:table-row table:style-name="ro2">
          <table:table-cell/>
          <table:table-cell table:formula="of:=[$'207-Trim2'.$AW$3]" office:value-type="string" office:string-value=" " calcext:value-type="string">
            <text:p><text:s/></text:p>
          </table:table-cell>
          <table:table-cell table:number-columns-repeated="13"/>
        </table:table-row>
        <table:table-row table:style-name="ro2">
          <table:table-cell/>
          <table:table-cell table:formula="of:=[$'207-Trim2'.$AV$3]" office:value-type="string" office:string-value=" " calcext:value-type="string">
            <text:p><text:s/></text:p>
          </table:table-cell>
          <table:table-cell table:number-columns-repeated="13"/>
        </table:table-row>
        <table:table-row table:style-name="ro2">
          <table:table-cell/>
          <table:table-cell table:formula="of:=[$'207-Trim2'.$AW$3]" office:value-type="string" office:string-value=" " calcext:value-type="string">
            <text:p><text:s/></text:p>
          </table:table-cell>
          <table:table-cell table:number-columns-repeated="13"/>
        </table:table-row>
        <calcext:conditional-formats>
          <calcext:conditional-format calcext:target-range-address="ABOA.B16:ABOA.B45">
            <calcext:condition calcext:apply-style-name="Tres insuffisant" calcext:value="=0" calcext:base-cell-address="ABOA.B16"/>
            <calcext:condition calcext:apply-style-name="insuffisant" calcext:value="=1" calcext:base-cell-address="ABOA.B16"/>
            <calcext:condition calcext:apply-style-name="plutot insuffisant" calcext:value="=2" calcext:base-cell-address="ABOA.B16"/>
            <calcext:condition calcext:apply-style-name="plutot satisfaisant" calcext:value="=3" calcext:base-cell-address="ABOA.B16"/>
            <calcext:condition calcext:apply-style-name="satisfaisant" calcext:value="=4" calcext:base-cell-address="ABOA.B16"/>
            <calcext:condition calcext:apply-style-name="très satisfaisant" calcext:value="=5" calcext:base-cell-address="ABOA.B16"/>
            <calcext:condition calcext:apply-style-name="Excellent" calcext:value="=6" calcext:base-cell-address="ABOA.B16"/>
          </calcext:conditional-format>
          <calcext:conditional-format calcext:target-range-address="ABOA.B4:ABOA.B14">
            <calcext:condition calcext:apply-style-name="Ceinture Blanche" calcext:value="=0" calcext:base-cell-address="ABOA.B4"/>
            <calcext:condition calcext:apply-style-name="ceinture jaune" calcext:value="=1" calcext:base-cell-address="ABOA.B4"/>
            <calcext:condition calcext:apply-style-name="ceinture vert" calcext:value="=2" calcext:base-cell-address="ABOA.B4"/>
            <calcext:condition calcext:apply-style-name="Ceinture Bleue" calcext:value="=3" calcext:base-cell-address="ABOA.B4"/>
            <calcext:condition calcext:apply-style-name="Ceinture marron" calcext:value="=4" calcext:base-cell-address="ABOA.B4"/>
            <calcext:condition calcext:apply-style-name="Ceinture Noire" calcext:value="=5" calcext:base-cell-address="ABOA.B4"/>
          </calcext:conditional-format>
        </calcext:conditional-formats>
      </table:table>
      <table:table table:name="ABOUSSAD" table:style-name="ta2">
        <table:table-column table:style-name="co18" table:default-cell-style-name="Default"/>
        <table:table-column table:style-name="co19" table:default-cell-style-name="ce95"/>
        <table:table-column table:style-name="co20" table:default-cell-style-name="Default"/>
        <table:table-column table:style-name="co4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0" table:number-columns-repeated="3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26" table:default-cell-style-name="Default"/>
        <table:table-row table:style-name="ro2">
          <table:table-cell table:formula="of:=['207-Trim2'.A4]" office:value-type="string" office:string-value="BELAOUINI Kenzo" calcext:value-type="string">
            <text:p>BELAOUINI Kenzo</text:p>
          </table:table-cell>
          <table:table-cell table:style-name="Default"/>
          <table:table-cell table:number-columns-repeated="2"/>
          <table:table-cell office:value-type="string" calcext:value-type="string">
            <text:p>« Note » calculée</text:p>
          </table:table-cell>
          <table:table-cell table:style-name="ce127" table:formula="of:=['207-Trim2'.F4]" office:value-type="float" office:value="3.11111111111111" calcext:value-type="float">
            <text:p>3</text:p>
          </table:table-cell>
          <table:table-cell table:number-columns-repeated="9"/>
        </table:table-row>
        <table:table-row table:style-name="ro2">
          <table:table-cell table:style-name="ce202"/>
          <table:table-cell table:style-name="Default"/>
          <table:table-cell table:number-columns-repeated="13"/>
        </table:table-row>
        <table:table-row table:style-name="ro2">
          <table:table-cell table:style-name="ce116" office:value-type="string" calcext:value-type="string">
            <text:p>Ceintures de compétences</text:p>
          </table:table-cell>
          <table:table-cell table:style-name="Default"/>
          <table:table-cell table:number-columns-repeated="2"/>
          <table:table-cell table:style-name="ce202" office:value-type="string" calcext:value-type="string">
            <text:p>Les ceintures</text:p>
          </table:table-cell>
          <table:table-cell table:number-columns-repeated="10"/>
        </table:table-row>
        <table:table-row table:style-name="ro8">
          <table:table-cell office:value-type="string" calcext:value-type="string">
            <text:p>Démarche scientifique</text:p>
          </table:table-cell>
          <table:table-cell table:style-name="ce93" table:formula="of:=[$'207-Trim2'.$G$4]"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style-name="ce203" office:value-type="string" calcext:value-type="string">
            <text:p>Niveau collège</text:p>
          </table:table-cell>
          <table:table-cell table:number-columns-repeated="10"/>
        </table:table-row>
        <table:table-row table:style-name="ro8">
          <table:table-cell office:value-type="string" calcext:value-type="string">
            <text:p>Pratique expérimentale</text:p>
          </table:table-cell>
          <table:table-cell table:style-name="ce93" table:formula="of:=[$'207-Trim2'.$H$4]" office:value-type="float" office:value="3.5" calcext:value-type="float">
            <text:p>3,5</text:p>
          </table:table-cell>
          <table:table-cell/>
          <table:table-cell office:value-type="float" office:value="1" calcext:value-type="float">
            <text:p>1</text:p>
          </table:table-cell>
          <table:table-cell table:style-name="ce204" office:value-type="string" calcext:value-type="string">
            <text:p>Niveau collège / début de seconde</text:p>
          </table:table-cell>
          <table:table-cell table:number-columns-repeated="10"/>
        </table:table-row>
        <table:table-row table:style-name="ro8">
          <table:table-cell office:value-type="string" calcext:value-type="string">
            <text:p>Outils mathématiques</text:p>
          </table:table-cell>
          <table:table-cell table:style-name="ce93" table:formula="of:=[$'207-Trim2'.$I$4]" office:value-type="float" office:value="2.5" calcext:value-type="float">
            <text:p>2,5</text:p>
          </table:table-cell>
          <table:table-cell/>
          <table:table-cell office:value-type="float" office:value="2" calcext:value-type="float">
            <text:p>2</text:p>
          </table:table-cell>
          <table:table-cell table:style-name="ce205" office:value-type="string" calcext:value-type="string">
            <text:p>Niveau seconde</text:p>
          </table:table-cell>
          <table:table-cell table:number-columns-repeated="10"/>
        </table:table-row>
        <table:table-row table:style-name="ro8">
          <table:table-cell office:value-type="string" calcext:value-type="string">
            <text:p>Rapport à l’écrit</text:p>
          </table:table-cell>
          <table:table-cell table:style-name="ce93" table:formula="of:=[$'207-Trim2'.$J$4]"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style-name="ce206" office:value-type="string" calcext:value-type="string">
            <text:p>Niveau fin de seconde</text:p>
          </table:table-cell>
          <table:table-cell table:number-columns-repeated="10"/>
        </table:table-row>
        <table:table-row table:style-name="ro8">
          <table:table-cell office:value-type="string" calcext:value-type="string">
            <text:p>Méthodes de travail</text:p>
          </table:table-cell>
          <table:table-cell table:style-name="ce93" table:formula="of:=[$'207-Trim2'.$K$4]" office:value-type="float" office:value="3.5" calcext:value-type="float">
            <text:p>3,5</text:p>
          </table:table-cell>
          <table:table-cell/>
          <table:table-cell office:value-type="float" office:value="4" calcext:value-type="float">
            <text:p>4</text:p>
          </table:table-cell>
          <table:table-cell table:style-name="ce207" office:value-type="string" calcext:value-type="string">
            <text:p>Niveau 1ère</text:p>
          </table:table-cell>
          <table:table-cell table:number-columns-repeated="10"/>
        </table:table-row>
        <table:table-row table:style-name="ro2">
          <table:table-cell table:style-name="ce116" office:value-type="string" calcext:value-type="string">
            <text:p>Ceintures de connaissances</text:p>
          </table:table-cell>
          <table:table-cell table:style-name="ce129"/>
          <table:table-cell/>
          <table:table-cell office:value-type="float" office:value="5" calcext:value-type="float">
            <text:p>5</text:p>
          </table:table-cell>
          <table:table-cell table:style-name="ce208" office:value-type="string" calcext:value-type="string">
            <text:p>Niveau Tale</text:p>
          </table:table-cell>
          <table:table-cell table:number-columns-repeated="10"/>
        </table:table-row>
        <table:table-row table:style-name="ro8">
          <table:table-cell office:value-type="string" calcext:value-type="string">
            <text:p>Grandeur et Mesures</text:p>
          </table:table-cell>
          <table:table-cell table:style-name="ce93" table:formula="of:=[$'207-Trim2'.$M$4]" office:value-type="float" office:value="3" calcext:value-type="float">
            <text:p>3</text:p>
          </table:table-cell>
          <table:table-cell table:number-columns-repeated="13"/>
        </table:table-row>
        <table:table-row table:style-name="ro8">
          <table:table-cell office:value-type="string" calcext:value-type="string">
            <text:p>Astro et lumière</text:p>
          </table:table-cell>
          <table:table-cell table:style-name="ce93" table:formula="of:=[$'207-Trim2'.$N$4]" office:value-type="float" office:value="1" calcext:value-type="float">
            <text:p>1</text:p>
          </table:table-cell>
          <table:table-cell table:number-columns-repeated="13"/>
        </table:table-row>
        <table:table-row table:style-name="ro8">
          <table:table-cell office:value-type="string" calcext:value-type="string">
            <text:p>Causes des mouvements</text:p>
          </table:table-cell>
          <table:table-cell table:style-name="ce93" table:formula="of:=[$'207-Trim2'.$O$4]" office:value-type="float" office:value="3" calcext:value-type="float">
            <text:p>3</text:p>
          </table:table-cell>
          <table:table-cell table:number-columns-repeated="13"/>
        </table:table-row>
        <table:table-row table:style-name="ro8">
          <table:table-cell office:value-type="string" calcext:value-type="string">
            <text:p>Transformation matière</text:p>
          </table:table-cell>
          <table:table-cell table:style-name="ce93" table:formula="of:=[$'207-Trim2'.$P$4]" office:value-type="float" office:value="0" calcext:value-type="float">
            <text:p>0</text:p>
          </table:table-cell>
          <table:table-cell table:number-columns-repeated="13"/>
        </table:table-row>
        <table:table-row table:style-name="ro8">
          <table:table-cell office:value-type="string" calcext:value-type="string">
            <text:p>Classification</text:p>
          </table:table-cell>
          <table:table-cell table:style-name="ce93" table:formula="of:=[$'207-Trim2'.$Q$4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 table:style-name="ce202" office:value-type="string" calcext:value-type="string">
            <text:p>Performances aux évaluations</text:p>
          </table:table-cell>
          <table:table-cell table:style-name="Default"/>
          <table:table-cell table:number-columns-repeated="2"/>
          <table:table-cell table:style-name="ce202" office:value-type="string" calcext:value-type="string">
            <text:p>Niveaux de performances</text:p>
          </table:table-cell>
          <table:table-cell table:number-columns-repeated="10"/>
        </table:table-row>
        <table:table-row table:style-name="ro2">
          <table:table-cell table:formula="of:=[$'207-Trim2'.$S$1]" office:value-type="string" office:string-value="EVAL per 1" calcext:value-type="string">
            <text:p>EVAL per 1</text:p>
          </table:table-cell>
          <table:table-cell table:formula="of:=[$'207-Trim2'.$S$4]" office:value-type="float" office:value="1.3" calcext:value-type="float">
            <text:p>1,3</text:p>
          </table:table-cell>
          <table:table-cell table:number-columns-repeated="2"/>
          <table:table-cell table:style-name="ce203" office:value-type="string" calcext:value-type="string">
            <text:p>non abordé</text:p>
          </table:table-cell>
          <table:table-cell table:number-columns-repeated="10"/>
        </table:table-row>
        <table:table-row table:style-name="ro6">
          <table:table-cell table:formula="of:=[$'207-Trim2'.$U$1]" office:value-type="string" office:string-value="exo GM1" calcext:value-type="string">
            <text:p>exo GM1</text:p>
          </table:table-cell>
          <table:table-cell table:formula="of:=[$'207-Trim2'.$U$4]"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table:style-name="ce120" office:value-type="string" calcext:value-type="string">
            <text:p>très insuffisant</text:p>
          </table:table-cell>
          <table:table-cell table:style-name="ce200" office:value-type="string" calcext:value-type="string">
            <text:p>-</text:p>
          </table:table-cell>
          <table:table-cell table:number-columns-repeated="9"/>
        </table:table-row>
        <table:table-row table:style-name="ro4">
          <table:table-cell table:formula="of:=[$'207-Trim2'.$W$1]" office:value-type="string" office:string-value="piscin Maizena" calcext:value-type="string">
            <text:p>piscin Maizena</text:p>
          </table:table-cell>
          <table:table-cell table:formula="of:=[$'207-Trim2'.$V$4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121" office:value-type="string" calcext:value-type="string">
            <text:p>insuffisant</text:p>
          </table:table-cell>
          <table:table-cell table:style-name="ce201" office:value-type="string" calcext:value-type="string">
            <text:p>~</text:p>
          </table:table-cell>
          <table:table-cell table:number-columns-repeated="9"/>
        </table:table-row>
        <table:table-row table:style-name="ro4">
          <table:table-cell table:formula="of:=[$'207-Trim2'.$V$1]" office:value-type="string" office:string-value="Boules maboules" calcext:value-type="string">
            <text:p>Boules maboules</text:p>
          </table:table-cell>
          <table:table-cell table:formula="of:=[$'207-Trim2'.$W$4]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style-name="ce122" office:value-type="string" calcext:value-type="string">
            <text:p>plutôt insuffisant</text:p>
          </table:table-cell>
          <table:table-cell table:style-name="ce201" office:value-type="string" calcext:value-type="string">
            <text:p>~⁺</text:p>
          </table:table-cell>
          <table:table-cell table:number-columns-repeated="9"/>
        </table:table-row>
        <table:table-row table:style-name="ro4">
          <table:table-cell table:formula="of:=[$'207-Trim2'.$AD$1]" office:value-type="string" office:string-value="boules maboules 2" calcext:value-type="string">
            <text:p>boules maboules 2</text:p>
          </table:table-cell>
          <table:table-cell table:formula="of:=[$'207-Trim2'.$Y$4]"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table:style-name="ce123" office:value-type="string" calcext:value-type="string">
            <text:p>plutôt satisfaisant</text:p>
          </table:table-cell>
          <table:table-cell table:style-name="ce201" office:value-type="string" calcext:value-type="string">
            <text:p>+~</text:p>
          </table:table-cell>
          <table:table-cell table:number-columns-repeated="9"/>
        </table:table-row>
        <table:table-row table:style-name="ro4">
          <table:table-cell table:formula="of:=[$'207-Trim2'.$AA$1]" office:value-type="string" office:string-value="distance orage" calcext:value-type="string">
            <text:p>distance orage</text:p>
          </table:table-cell>
          <table:table-cell table:formula="of:=[$'207-Trim2'.$AA$4]"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table:style-name="ce124" office:value-type="string" calcext:value-type="string">
            <text:p>satisfaisant</text:p>
          </table:table-cell>
          <table:table-cell table:style-name="ce201" office:value-type="string" calcext:value-type="string">
            <text:p>+</text:p>
          </table:table-cell>
          <table:table-cell table:number-columns-repeated="9"/>
        </table:table-row>
        <table:table-row table:style-name="ro4">
          <table:table-cell table:formula="of:=[$'207-Trim2'.$AB$1]" office:value-type="string" office:string-value="eau sucrée" calcext:value-type="string">
            <text:p>eau sucrée</text:p>
          </table:table-cell>
          <table:table-cell table:formula="of:=[$'207-Trim2'.$AB$4]"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table:style-name="ce125" office:value-type="string" calcext:value-type="string">
            <text:p>très satisfaisant</text:p>
          </table:table-cell>
          <table:table-cell table:style-name="ce201" office:value-type="string" calcext:value-type="string">
            <text:p>++</text:p>
          </table:table-cell>
          <table:table-cell table:number-columns-repeated="9"/>
        </table:table-row>
        <table:table-row table:style-name="ro4">
          <table:table-cell table:formula="of:=[$'207-Trim2'.$AC$1]" office:value-type="string" office:string-value="vitesse lum terr" calcext:value-type="string">
            <text:p>vitesse lum terr</text:p>
          </table:table-cell>
          <table:table-cell table:formula="of:=[$'207-Trim2'.$AC$4]"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table:style-name="ce126" office:value-type="string" calcext:value-type="string">
            <text:p>excellent</text:p>
          </table:table-cell>
          <table:table-cell table:style-name="ce201" office:value-type="string" calcext:value-type="string">
            <text:p>+++</text:p>
          </table:table-cell>
          <table:table-cell table:number-columns-repeated="9"/>
        </table:table-row>
        <table:table-row table:style-name="ro2">
          <table:table-cell table:formula="of:=[$'207-Trim2'.$AC$1]" office:value-type="string" office:string-value="vitesse lum terr" calcext:value-type="string">
            <text:p>vitesse lum terr</text:p>
          </table:table-cell>
          <table:table-cell table:formula="of:=[$'207-Trim2'.$AD$4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 table:formula="of:=[$'207-Trim2'.$AD$1]" office:value-type="string" office:string-value="boules maboules 2" calcext:value-type="string">
            <text:p>boules maboules 2</text:p>
          </table:table-cell>
          <table:table-cell table:formula="of:=[$'207-Trim2'.$AE$4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 table:formula="of:=[$'207-Trim2'.$W$1]" office:value-type="string" office:string-value="piscin Maizena" calcext:value-type="string">
            <text:p>piscin Maizena</text:p>
          </table:table-cell>
          <table:table-cell table:formula="of:=[$'207-Trim2'.$AF$4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 table:style-name="ce198" table:formula="of:=[$'207-Trim2'.$AG$1]" office:value-type="float" office:value="0" calcext:value-type="float">
            <text:p>0</text:p>
          </table:table-cell>
          <table:table-cell table:formula="of:=[$'207-Trim2'.$AG$4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 table:style-name="ce198" table:formula="of:=[$'207-Trim2'.$AH$1]" office:value-type="string" office:string-value="HI rech 1" calcext:value-type="string">
            <text:p>HI rech 1</text:p>
          </table:table-cell>
          <table:table-cell table:formula="of:=[$'207-Trim2'.$AH$4]" office:value-type="float" office:value="3" calcext:value-type="float">
            <text:p>3</text:p>
          </table:table-cell>
          <table:table-cell table:number-columns-repeated="13"/>
        </table:table-row>
        <table:table-row table:style-name="ro2">
          <table:table-cell table:style-name="ce198" table:formula="of:=[$'207-Trim2'.$AI$1]" office:value-type="string" office:string-value="TP neiutracide" calcext:value-type="string">
            <text:p>TP neiutracide</text:p>
          </table:table-cell>
          <table:table-cell table:formula="of:=[$'207-Trim2'.$AI$4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 table:style-name="ce198" table:formula="of:=[$'207-Trim2'.$AJ$1]" office:value-type="string" office:string-value="rapport recherche" calcext:value-type="string">
            <text:p>rapport recherche</text:p>
          </table:table-cell>
          <table:table-cell table:formula="of:=[$'207-Trim2'.$AJ$4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 table:style-name="ce198" table:formula="of:=[$'207-Trim2'.$AK$1]" office:value-type="string" office:string-value="EVAL FINALE" calcext:value-type="string">
            <text:p>EVAL FINALE</text:p>
          </table:table-cell>
          <table:table-cell table:formula="of:=[$'207-Trim2'.$AK$4]" office:value-type="float" office:value="2.5" calcext:value-type="float">
            <text:p>2,5</text:p>
          </table:table-cell>
          <table:table-cell table:number-columns-repeated="13"/>
        </table:table-row>
        <table:table-row table:style-name="ro2">
          <table:table-cell table:formula="of:=[$'207-Trim2'.$AL$1]" office:value-type="string" office:string-value="rapport" calcext:value-type="string">
            <text:p>rapport</text:p>
          </table:table-cell>
          <table:table-cell table:formula="of:=[$'207-Trim2'.$AL$4]" office:value-type="float" office:value="3" calcext:value-type="float">
            <text:p>3</text:p>
          </table:table-cell>
          <table:table-cell table:number-columns-repeated="13"/>
        </table:table-row>
        <table:table-row table:style-name="ro2">
          <table:table-cell table:formula="of:=[$'207-Trim2'.$AM$1]" office:value-type="string" office:string-value="de quoi les hose" calcext:value-type="string">
            <text:p>de quoi les hose</text:p>
          </table:table-cell>
          <table:table-cell table:formula="of:=[$'207-Trim2'.$AM$4]" office:value-type="float" office:value="2" calcext:value-type="float">
            <text:p>2</text:p>
          </table:table-cell>
          <table:table-cell table:number-columns-repeated="13"/>
        </table:table-row>
        <table:table-row table:style-name="ro2">
          <table:table-cell table:formula="of:=[$'207-Trim2'.$AN$1]" office:value-type="string" office:string-value="demarche mendeleiv" calcext:value-type="string">
            <text:p>demarche mendeleiv</text:p>
          </table:table-cell>
          <table:table-cell table:formula="of:=[$'207-Trim2'.$AN$4]" office:value-type="float" office:value="1.7" calcext:value-type="float">
            <text:p>1,7</text:p>
          </table:table-cell>
          <table:table-cell table:number-columns-repeated="13"/>
        </table:table-row>
        <table:table-row table:style-name="ro2">
          <table:table-cell/>
          <table:table-cell table:formula="of:=[$'207-Trim2'.$AO$4]" office:value-type="float" office:value="2" calcext:value-type="float">
            <text:p>2</text:p>
          </table:table-cell>
          <table:table-cell table:number-columns-repeated="13"/>
        </table:table-row>
        <table:table-row table:style-name="ro2">
          <table:table-cell/>
          <table:table-cell table:formula="of:=[$'207-Trim2'.$AP$4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/>
          <table:table-cell table:formula="of:=[$'207-Trim2'.$AQ$4]" office:value-type="float" office:value="2" calcext:value-type="float">
            <text:p>2</text:p>
          </table:table-cell>
          <table:table-cell table:number-columns-repeated="13"/>
        </table:table-row>
        <table:table-row table:style-name="ro2">
          <table:table-cell/>
          <table:table-cell table:formula="of:=[$'207-Trim2'.$AR$4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/>
          <table:table-cell table:formula="of:=[$'207-Trim2'.$AS$4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/>
          <table:table-cell table:formula="of:=[$'207-Trim2'.$AT$4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/>
          <table:table-cell table:formula="of:=[$'207-Trim2'.$AU$4]" office:value-type="string" office:string-value=" " calcext:value-type="string">
            <text:p><text:s/></text:p>
          </table:table-cell>
          <table:table-cell table:number-columns-repeated="13"/>
        </table:table-row>
        <table:table-row table:style-name="ro2">
          <table:table-cell/>
          <table:table-cell table:formula="of:=[$'207-Trim2'.$AV$4]" office:value-type="string" office:string-value=" " calcext:value-type="string">
            <text:p><text:s/></text:p>
          </table:table-cell>
          <table:table-cell table:number-columns-repeated="13"/>
        </table:table-row>
        <table:table-row table:style-name="ro2">
          <table:table-cell/>
          <table:table-cell table:formula="of:=[$'207-Trim2'.$AW$4]" office:value-type="string" office:string-value=" " calcext:value-type="string">
            <text:p><text:s/></text:p>
          </table:table-cell>
          <table:table-cell table:number-columns-repeated="13"/>
        </table:table-row>
        <table:table-row table:style-name="ro2">
          <table:table-cell/>
          <table:table-cell table:formula="of:=[$'207-Trim2'.$AV$3]" office:value-type="string" office:string-value=" " calcext:value-type="string">
            <text:p><text:s/></text:p>
          </table:table-cell>
          <table:table-cell table:number-columns-repeated="13"/>
        </table:table-row>
        <table:table-row table:style-name="ro2">
          <table:table-cell/>
          <table:table-cell table:formula="of:=[$'207-Trim2'.$AW$3]" office:value-type="string" office:string-value=" " calcext:value-type="string">
            <text:p><text:s/></text:p>
          </table:table-cell>
          <table:table-cell table:number-columns-repeated="13"/>
        </table:table-row>
        <calcext:conditional-formats>
          <calcext:conditional-format calcext:target-range-address="ABOUSSAD.B4:ABOUSSAD.B14">
            <calcext:condition calcext:apply-style-name="Ceinture Blanche" calcext:value="=0" calcext:base-cell-address="ABOUSSAD.B4"/>
            <calcext:condition calcext:apply-style-name="ceinture jaune" calcext:value="=1" calcext:base-cell-address="ABOUSSAD.B4"/>
            <calcext:condition calcext:apply-style-name="ceinture vert" calcext:value="=2" calcext:base-cell-address="ABOUSSAD.B4"/>
            <calcext:condition calcext:apply-style-name="Ceinture Bleue" calcext:value="=3" calcext:base-cell-address="ABOUSSAD.B4"/>
            <calcext:condition calcext:apply-style-name="Ceinture marron" calcext:value="=4" calcext:base-cell-address="ABOUSSAD.B4"/>
            <calcext:condition calcext:apply-style-name="Ceinture Noire" calcext:value="=5" calcext:base-cell-address="ABOUSSAD.B4"/>
          </calcext:conditional-format>
          <calcext:conditional-format calcext:target-range-address="ABOUSSAD.B16:ABOUSSAD.B45">
            <calcext:condition calcext:apply-style-name="Tres insuffisant" calcext:value="=0" calcext:base-cell-address="ABOUSSAD.B16"/>
            <calcext:condition calcext:apply-style-name="insuffisant" calcext:value="=1" calcext:base-cell-address="ABOUSSAD.B16"/>
            <calcext:condition calcext:apply-style-name="plutot insuffisant" calcext:value="=2" calcext:base-cell-address="ABOUSSAD.B16"/>
            <calcext:condition calcext:apply-style-name="plutot satisfaisant" calcext:value="=3" calcext:base-cell-address="ABOUSSAD.B16"/>
            <calcext:condition calcext:apply-style-name="satisfaisant" calcext:value="=4" calcext:base-cell-address="ABOUSSAD.B16"/>
            <calcext:condition calcext:apply-style-name="très satisfaisant" calcext:value="=5" calcext:base-cell-address="ABOUSSAD.B16"/>
            <calcext:condition calcext:apply-style-name="Excellent" calcext:value="=6" calcext:base-cell-address="ABOUSSAD.B16"/>
          </calcext:conditional-format>
        </calcext:conditional-formats>
      </table:table>
      <table:table table:name="ALI" table:style-name="ta2">
        <table:table-column table:style-name="co18" table:default-cell-style-name="Default"/>
        <table:table-column table:style-name="co19" table:default-cell-style-name="ce98"/>
        <table:table-column table:style-name="co20" table:default-cell-style-name="Default"/>
        <table:table-column table:style-name="co4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0" table:number-columns-repeated="3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26" table:default-cell-style-name="Default"/>
        <table:table-row table:style-name="ro2">
          <table:table-cell table:formula="of:=['207-Trim2'.A5]" office:value-type="string" office:string-value="BERTHEAU Elmo" calcext:value-type="string">
            <text:p>BERTHEAU Elmo</text:p>
          </table:table-cell>
          <table:table-cell table:style-name="Default"/>
          <table:table-cell table:number-columns-repeated="2"/>
          <table:table-cell office:value-type="string" calcext:value-type="string">
            <text:p>« Note » calculée</text:p>
          </table:table-cell>
          <table:table-cell table:style-name="ce127" table:formula="of:=#REF!" office:value-type="string" office:string-value="" calcext:value-type="error">
            <text:p>#RÉF !</text:p>
          </table:table-cell>
          <table:table-cell table:number-columns-repeated="9"/>
        </table:table-row>
        <table:table-row table:style-name="ro2">
          <table:table-cell table:style-name="ce202"/>
          <table:table-cell table:style-name="Default"/>
          <table:table-cell table:number-columns-repeated="13"/>
        </table:table-row>
        <table:table-row table:style-name="ro2">
          <table:table-cell table:style-name="ce116" office:value-type="string" calcext:value-type="string">
            <text:p>Ceintures de compétences</text:p>
          </table:table-cell>
          <table:table-cell table:style-name="Default"/>
          <table:table-cell table:number-columns-repeated="2"/>
          <table:table-cell table:style-name="ce202" office:value-type="string" calcext:value-type="string">
            <text:p>Les ceintures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Démarche scientifique</text:p>
          </table:table-cell>
          <table:table-cell table:style-name="ce96" table:formula="of:=[$'207-Trim2'.$G$5]"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style-name="ce203" office:value-type="string" calcext:value-type="string">
            <text:p>Niveau collège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Pratique expérimentale</text:p>
          </table:table-cell>
          <table:table-cell table:style-name="ce96" table:formula="of:=[$'207-Trim2'.$H$5]"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style-name="ce204" office:value-type="string" calcext:value-type="string">
            <text:p>Niveau collège / début de seconde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Outils mathématiques</text:p>
          </table:table-cell>
          <table:table-cell table:style-name="ce96" table:formula="of:=[$'207-Trim2'.$I$5]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style-name="ce205" office:value-type="string" calcext:value-type="string">
            <text:p>Niveau seconde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Rapport à l’écrit</text:p>
          </table:table-cell>
          <table:table-cell table:style-name="ce96" table:formula="of:=[$'207-Trim2'.$J$5]" office:value-type="float" office:value="2.5" calcext:value-type="float">
            <text:p>2,5</text:p>
          </table:table-cell>
          <table:table-cell/>
          <table:table-cell office:value-type="float" office:value="3" calcext:value-type="float">
            <text:p>3</text:p>
          </table:table-cell>
          <table:table-cell table:style-name="ce206" office:value-type="string" calcext:value-type="string">
            <text:p>Niveau fin de seconde</text:p>
          </table:table-cell>
          <table:table-cell table:number-columns-repeated="10"/>
        </table:table-row>
        <table:table-row table:style-name="ro8">
          <table:table-cell office:value-type="string" calcext:value-type="string">
            <text:p>Méthodes de travail</text:p>
          </table:table-cell>
          <table:table-cell table:style-name="ce96" table:formula="of:=[$'207-Trim2'.$K$5]"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style-name="ce207" office:value-type="string" calcext:value-type="string">
            <text:p>Niveau 1ère</text:p>
          </table:table-cell>
          <table:table-cell table:number-columns-repeated="10"/>
        </table:table-row>
        <table:table-row table:style-name="ro2">
          <table:table-cell table:style-name="ce116" office:value-type="string" calcext:value-type="string">
            <text:p>Ceintures de connaissances</text:p>
          </table:table-cell>
          <table:table-cell table:style-name="ce97"/>
          <table:table-cell/>
          <table:table-cell office:value-type="float" office:value="5" calcext:value-type="float">
            <text:p>5</text:p>
          </table:table-cell>
          <table:table-cell table:style-name="ce208" office:value-type="string" calcext:value-type="string">
            <text:p>Niveau Tale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Grandeur et Mesures</text:p>
          </table:table-cell>
          <table:table-cell table:style-name="ce96" table:formula="of:=[$'207-Trim2'.$M$5]" office:value-type="float" office:value="2" calcext:value-type="float">
            <text:p>2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Astro et lumière</text:p>
          </table:table-cell>
          <table:table-cell table:style-name="ce96" table:formula="of:=[$'207-Trim2'.$N$5]" office:value-type="float" office:value="1.5" calcext:value-type="float">
            <text:p>1,5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Causes des mouvements</text:p>
          </table:table-cell>
          <table:table-cell table:style-name="ce96" table:formula="of:=[$'207-Trim2'.$O$5]" office:value-type="float" office:value="2.5" calcext:value-type="float">
            <text:p>2,5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Transformation matière</text:p>
          </table:table-cell>
          <table:table-cell table:style-name="ce96" table:formula="of:=[$'207-Trim2'.$P$5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Classification</text:p>
          </table:table-cell>
          <table:table-cell table:style-name="ce96" table:formula="of:=[$'207-Trim2'.$Q$5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 table:style-name="ce202" office:value-type="string" calcext:value-type="string">
            <text:p>Performances aux évaluations</text:p>
          </table:table-cell>
          <table:table-cell table:style-name="Default"/>
          <table:table-cell table:number-columns-repeated="2"/>
          <table:table-cell table:style-name="ce202" office:value-type="string" calcext:value-type="string">
            <text:p>Niveaux de performances</text:p>
          </table:table-cell>
          <table:table-cell table:number-columns-repeated="10"/>
        </table:table-row>
        <table:table-row table:style-name="ro2">
          <table:table-cell table:formula="of:=[$'207-Trim2'.$S$1]" office:value-type="string" office:string-value="EVAL per 1" calcext:value-type="string">
            <text:p>EVAL per 1</text:p>
          </table:table-cell>
          <table:table-cell table:formula="of:=[$'207-Trim2'.$S$5]" office:value-type="float" office:value="1.7" calcext:value-type="float">
            <text:p>1,7</text:p>
          </table:table-cell>
          <table:table-cell table:number-columns-repeated="2"/>
          <table:table-cell table:style-name="ce203" office:value-type="string" calcext:value-type="string">
            <text:p>non abordé</text:p>
          </table:table-cell>
          <table:table-cell table:number-columns-repeated="10"/>
        </table:table-row>
        <table:table-row table:style-name="ro6">
          <table:table-cell table:formula="of:=[$'207-Trim2'.$U$1]" office:value-type="string" office:string-value="exo GM1" calcext:value-type="string">
            <text:p>exo GM1</text:p>
          </table:table-cell>
          <table:table-cell table:formula="of:=[$'207-Trim2'.$U$5]"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table:style-name="ce120" office:value-type="string" calcext:value-type="string">
            <text:p>très insuffisant</text:p>
          </table:table-cell>
          <table:table-cell table:style-name="ce200" office:value-type="string" calcext:value-type="string">
            <text:p>-</text:p>
          </table:table-cell>
          <table:table-cell table:number-columns-repeated="9"/>
        </table:table-row>
        <table:table-row table:style-name="ro4">
          <table:table-cell table:formula="of:=[$'207-Trim2'.$W$1]" office:value-type="string" office:string-value="piscin Maizena" calcext:value-type="string">
            <text:p>piscin Maizena</text:p>
          </table:table-cell>
          <table:table-cell table:formula="of:=[$'207-Trim2'.$V$5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style-name="ce121" office:value-type="string" calcext:value-type="string">
            <text:p>insuffisant</text:p>
          </table:table-cell>
          <table:table-cell table:style-name="ce201" office:value-type="string" calcext:value-type="string">
            <text:p>~</text:p>
          </table:table-cell>
          <table:table-cell table:number-columns-repeated="9"/>
        </table:table-row>
        <table:table-row table:style-name="ro4">
          <table:table-cell table:formula="of:=[$'207-Trim2'.$V$1]" office:value-type="string" office:string-value="Boules maboules" calcext:value-type="string">
            <text:p>Boules maboules</text:p>
          </table:table-cell>
          <table:table-cell table:formula="of:=[$'207-Trim2'.$W$5]" office:value-type="float" office:value="1.3" calcext:value-type="float">
            <text:p>1,3</text:p>
          </table:table-cell>
          <table:table-cell/>
          <table:table-cell office:value-type="float" office:value="2" calcext:value-type="float">
            <text:p>2</text:p>
          </table:table-cell>
          <table:table-cell table:style-name="ce122" office:value-type="string" calcext:value-type="string">
            <text:p>plutôt insuffisant</text:p>
          </table:table-cell>
          <table:table-cell table:style-name="ce201" office:value-type="string" calcext:value-type="string">
            <text:p>~⁺</text:p>
          </table:table-cell>
          <table:table-cell table:number-columns-repeated="9"/>
        </table:table-row>
        <table:table-row table:style-name="ro4">
          <table:table-cell table:formula="of:=[$'207-Trim2'.$AD$1]" office:value-type="string" office:string-value="boules maboules 2" calcext:value-type="string">
            <text:p>boules maboules 2</text:p>
          </table:table-cell>
          <table:table-cell table:formula="of:=[$'207-Trim2'.$Y$5]"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table:style-name="ce123" office:value-type="string" calcext:value-type="string">
            <text:p>plutôt satisfaisant</text:p>
          </table:table-cell>
          <table:table-cell table:style-name="ce201" office:value-type="string" calcext:value-type="string">
            <text:p>+~</text:p>
          </table:table-cell>
          <table:table-cell table:number-columns-repeated="9"/>
        </table:table-row>
        <table:table-row table:style-name="ro4">
          <table:table-cell table:formula="of:=[$'207-Trim2'.$AA$1]" office:value-type="string" office:string-value="distance orage" calcext:value-type="string">
            <text:p>distance orage</text:p>
          </table:table-cell>
          <table:table-cell table:formula="of:=[$'207-Trim2'.$AA$5]"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table:style-name="ce124" office:value-type="string" calcext:value-type="string">
            <text:p>satisfaisant</text:p>
          </table:table-cell>
          <table:table-cell table:style-name="ce201" office:value-type="string" calcext:value-type="string">
            <text:p>+</text:p>
          </table:table-cell>
          <table:table-cell table:number-columns-repeated="9"/>
        </table:table-row>
        <table:table-row table:style-name="ro4">
          <table:table-cell table:formula="of:=[$'207-Trim2'.$AB$1]" office:value-type="string" office:string-value="eau sucrée" calcext:value-type="string">
            <text:p>eau sucrée</text:p>
          </table:table-cell>
          <table:table-cell table:formula="of:=[$'207-Trim2'.$AB$5]"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table:style-name="ce125" office:value-type="string" calcext:value-type="string">
            <text:p>très satisfaisant</text:p>
          </table:table-cell>
          <table:table-cell table:style-name="ce201" office:value-type="string" calcext:value-type="string">
            <text:p>++</text:p>
          </table:table-cell>
          <table:table-cell table:number-columns-repeated="9"/>
        </table:table-row>
        <table:table-row table:style-name="ro4">
          <table:table-cell table:formula="of:=[$'207-Trim2'.$AC$1]" office:value-type="string" office:string-value="vitesse lum terr" calcext:value-type="string">
            <text:p>vitesse lum terr</text:p>
          </table:table-cell>
          <table:table-cell table:formula="of:=[$'207-Trim2'.$AC$5]"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table:style-name="ce126" office:value-type="string" calcext:value-type="string">
            <text:p>excellent</text:p>
          </table:table-cell>
          <table:table-cell table:style-name="ce201" office:value-type="string" calcext:value-type="string">
            <text:p>+++</text:p>
          </table:table-cell>
          <table:table-cell table:number-columns-repeated="9"/>
        </table:table-row>
        <table:table-row table:style-name="ro2">
          <table:table-cell table:formula="of:=[$'207-Trim2'.$AC$1]" office:value-type="string" office:string-value="vitesse lum terr" calcext:value-type="string">
            <text:p>vitesse lum terr</text:p>
          </table:table-cell>
          <table:table-cell table:formula="of:=[$'207-Trim2'.$AD$5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 table:formula="of:=[$'207-Trim2'.$AD$1]" office:value-type="string" office:string-value="boules maboules 2" calcext:value-type="string">
            <text:p>boules maboules 2</text:p>
          </table:table-cell>
          <table:table-cell table:formula="of:=[$'207-Trim2'.$AE$5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 table:formula="of:=[$'207-Trim2'.$W$1]" office:value-type="string" office:string-value="piscin Maizena" calcext:value-type="string">
            <text:p>piscin Maizena</text:p>
          </table:table-cell>
          <table:table-cell table:formula="of:=[$'207-Trim2'.$AF$5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 table:style-name="ce198" table:formula="of:=[$'207-Trim2'.$AG$1]" office:value-type="float" office:value="0" calcext:value-type="float">
            <text:p>0</text:p>
          </table:table-cell>
          <table:table-cell table:formula="of:=[$'207-Trim2'.$AG$5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 table:style-name="ce198" table:formula="of:=[$'207-Trim2'.$AH$1]" office:value-type="string" office:string-value="HI rech 1" calcext:value-type="string">
            <text:p>HI rech 1</text:p>
          </table:table-cell>
          <table:table-cell table:formula="of:=[$'207-Trim2'.$AH$5]" office:value-type="float" office:value="2" calcext:value-type="float">
            <text:p>2</text:p>
          </table:table-cell>
          <table:table-cell table:number-columns-repeated="13"/>
        </table:table-row>
        <table:table-row table:style-name="ro2">
          <table:table-cell table:style-name="ce198" table:formula="of:=[$'207-Trim2'.$AI$1]" office:value-type="string" office:string-value="TP neiutracide" calcext:value-type="string">
            <text:p>TP neiutracide</text:p>
          </table:table-cell>
          <table:table-cell table:formula="of:=[$'207-Trim2'.$AI$5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 table:style-name="ce198" table:formula="of:=[$'207-Trim2'.$AJ$1]" office:value-type="string" office:string-value="rapport recherche" calcext:value-type="string">
            <text:p>rapport recherche</text:p>
          </table:table-cell>
          <table:table-cell table:formula="of:=[$'207-Trim2'.$AJ$5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 table:style-name="ce198" table:formula="of:=[$'207-Trim2'.$AK$1]" office:value-type="string" office:string-value="EVAL FINALE" calcext:value-type="string">
            <text:p>EVAL FINALE</text:p>
          </table:table-cell>
          <table:table-cell table:formula="of:=[$'207-Trim2'.$AK$5]" office:value-type="float" office:value="2" calcext:value-type="float">
            <text:p>2</text:p>
          </table:table-cell>
          <table:table-cell table:number-columns-repeated="13"/>
        </table:table-row>
        <table:table-row table:style-name="ro2">
          <table:table-cell table:formula="of:=[$'207-Trim2'.$AL$1]" office:value-type="string" office:string-value="rapport" calcext:value-type="string">
            <text:p>rapport</text:p>
          </table:table-cell>
          <table:table-cell table:style-name="ce182" table:formula="of:=[$'207-Trim2'.$AL$5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 table:formula="of:=[$'207-Trim2'.$AM$1]" office:value-type="string" office:string-value="de quoi les hose" calcext:value-type="string">
            <text:p>de quoi les hose</text:p>
          </table:table-cell>
          <table:table-cell table:formula="of:=[$'207-Trim2'.$AM$5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 table:formula="of:=[$'207-Trim2'.$AN$1]" office:value-type="string" office:string-value="demarche mendeleiv" calcext:value-type="string">
            <text:p>demarche mendeleiv</text:p>
          </table:table-cell>
          <table:table-cell table:formula="of:=[$'207-Trim2'.$AN$5]" office:value-type="float" office:value="0.8" calcext:value-type="float">
            <text:p>0,8</text:p>
          </table:table-cell>
          <table:table-cell table:number-columns-repeated="13"/>
        </table:table-row>
        <table:table-row table:style-name="ro2">
          <table:table-cell/>
          <table:table-cell table:formula="of:=[$'207-Trim2'.$AO$5]" office:value-type="float" office:value="2" calcext:value-type="float">
            <text:p>2</text:p>
          </table:table-cell>
          <table:table-cell table:number-columns-repeated="13"/>
        </table:table-row>
        <table:table-row table:style-name="ro2">
          <table:table-cell/>
          <table:table-cell table:formula="of:=[$'207-Trim2'.$AP$5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/>
          <table:table-cell table:formula="of:=[$'207-Trim2'.$AQ$5]" office:value-type="float" office:value="1.5" calcext:value-type="float">
            <text:p>1,5</text:p>
          </table:table-cell>
          <table:table-cell table:number-columns-repeated="13"/>
        </table:table-row>
        <table:table-row table:style-name="ro2">
          <table:table-cell/>
          <table:table-cell table:formula="of:=[$'207-Trim2'.$AR$5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/>
          <table:table-cell table:formula="of:=[$'207-Trim2'.$AS$5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/>
          <table:table-cell table:formula="of:=[$'207-Trim2'.$AT$5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/>
          <table:table-cell table:formula="of:=[$'207-Trim2'.$AU$5]" office:value-type="string" office:string-value=" " calcext:value-type="string">
            <text:p><text:s/></text:p>
          </table:table-cell>
          <table:table-cell table:number-columns-repeated="13"/>
        </table:table-row>
        <table:table-row table:style-name="ro2">
          <table:table-cell/>
          <table:table-cell table:formula="of:=[$'207-Trim2'.$AV$5]" office:value-type="string" office:string-value=" " calcext:value-type="string">
            <text:p><text:s/></text:p>
          </table:table-cell>
          <table:table-cell table:number-columns-repeated="13"/>
        </table:table-row>
        <table:table-row table:style-name="ro2">
          <table:table-cell/>
          <table:table-cell table:formula="of:=[$'207-Trim2'.$AW$5]" office:value-type="string" office:string-value=" " calcext:value-type="string">
            <text:p><text:s/></text:p>
          </table:table-cell>
          <table:table-cell table:number-columns-repeated="13"/>
        </table:table-row>
        <table:table-row table:style-name="ro2">
          <table:table-cell/>
          <table:table-cell table:style-name="ce25" table:formula="of:=[$'207-Trim2'.$AV$3]" office:value-type="string" office:string-value=" " calcext:value-type="string">
            <text:p><text:s/></text:p>
          </table:table-cell>
          <table:table-cell table:number-columns-repeated="13"/>
        </table:table-row>
        <table:table-row table:style-name="ro2">
          <table:table-cell/>
          <table:table-cell table:style-name="ce25" table:formula="of:=[$'207-Trim2'.$AW$3]" office:value-type="string" office:string-value=" " calcext:value-type="string">
            <text:p><text:s/></text:p>
          </table:table-cell>
          <table:table-cell table:number-columns-repeated="13"/>
        </table:table-row>
        <calcext:conditional-formats>
          <calcext:conditional-format calcext:target-range-address="ALI.B16:ALI.B43">
            <calcext:condition calcext:apply-style-name="Tres insuffisant" calcext:value="=0" calcext:base-cell-address="ALI.B16"/>
            <calcext:condition calcext:apply-style-name="insuffisant" calcext:value="=1" calcext:base-cell-address="ALI.B16"/>
            <calcext:condition calcext:apply-style-name="plutot insuffisant" calcext:value="=2" calcext:base-cell-address="ALI.B16"/>
            <calcext:condition calcext:apply-style-name="plutot satisfaisant" calcext:value="=3" calcext:base-cell-address="ALI.B16"/>
            <calcext:condition calcext:apply-style-name="satisfaisant" calcext:value="=4" calcext:base-cell-address="ALI.B16"/>
            <calcext:condition calcext:apply-style-name="très satisfaisant" calcext:value="=5" calcext:base-cell-address="ALI.B16"/>
            <calcext:condition calcext:apply-style-name="Excellent" calcext:value="=6" calcext:base-cell-address="ALI.B16"/>
          </calcext:conditional-format>
          <calcext:conditional-format calcext:target-range-address="ALI.B4:ALI.B14">
            <calcext:condition calcext:apply-style-name="Ceinture Blanche" calcext:value="=0" calcext:base-cell-address="ALI.B4"/>
            <calcext:condition calcext:apply-style-name="ceinture jaune" calcext:value="=1" calcext:base-cell-address="ALI.B4"/>
            <calcext:condition calcext:apply-style-name="ceinture vert" calcext:value="=2" calcext:base-cell-address="ALI.B4"/>
            <calcext:condition calcext:apply-style-name="Ceinture Bleue" calcext:value="=3" calcext:base-cell-address="ALI.B4"/>
            <calcext:condition calcext:apply-style-name="Ceinture marron" calcext:value="=4" calcext:base-cell-address="ALI.B4"/>
            <calcext:condition calcext:apply-style-name="Ceinture Noire" calcext:value="=5" calcext:base-cell-address="ALI.B4"/>
          </calcext:conditional-format>
          <calcext:conditional-format calcext:target-range-address="ALI.B44:ALI.B45">
            <calcext:condition calcext:apply-style-name="Tres insuffisant" calcext:value="=0" calcext:base-cell-address="ALI.B44"/>
            <calcext:condition calcext:apply-style-name="insuffisant" calcext:value="=1" calcext:base-cell-address="ALI.B44"/>
            <calcext:condition calcext:apply-style-name="plutot insuffisant" calcext:value="=2" calcext:base-cell-address="ALI.B44"/>
            <calcext:condition calcext:apply-style-name="plutot satisfaisant" calcext:value="=3" calcext:base-cell-address="ALI.B44"/>
            <calcext:condition calcext:apply-style-name="satisfaisant" calcext:value="=4" calcext:base-cell-address="ALI.B44"/>
            <calcext:condition calcext:apply-style-name="très satisfaisant" calcext:value="=5" calcext:base-cell-address="ALI.B44"/>
            <calcext:condition calcext:apply-style-name="Excellent" calcext:value="=6" calcext:base-cell-address="ALI.B44"/>
          </calcext:conditional-format>
        </calcext:conditional-formats>
      </table:table>
      <table:table table:name="Eleve_4" table:style-name="ta2">
        <table:table-column table:style-name="co18" table:default-cell-style-name="Default"/>
        <table:table-column table:style-name="co19" table:default-cell-style-name="ce140"/>
        <table:table-column table:style-name="co20" table:default-cell-style-name="Default"/>
        <table:table-column table:style-name="co4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0" table:number-columns-repeated="3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26" table:default-cell-style-name="Default"/>
        <table:table-row table:style-name="ro2">
          <table:table-cell table:formula="of:=['207-Trim2'.A7]" office:value-type="string" office:string-value="CAROFF-HOFFSTETTER Mathias" calcext:value-type="string">
            <text:p>CAROFF-HOFFSTETTER Mathias</text:p>
          </table:table-cell>
          <table:table-cell table:style-name="Default"/>
          <table:table-cell table:number-columns-repeated="2"/>
          <table:table-cell office:value-type="string" calcext:value-type="string">
            <text:p>« Note » calculée</text:p>
          </table:table-cell>
          <table:table-cell table:style-name="ce127" table:formula="of:=#REF!" office:value-type="string" office:string-value="" calcext:value-type="error">
            <text:p>#RÉF !</text:p>
          </table:table-cell>
          <table:table-cell table:number-columns-repeated="9"/>
        </table:table-row>
        <table:table-row table:style-name="ro2">
          <table:table-cell table:style-name="ce116" office:value-type="string" calcext:value-type="string">
            <text:p>Ceintures de compétences</text:p>
          </table:table-cell>
          <table:table-cell table:style-name="Default"/>
          <table:table-cell table:number-columns-repeated="2"/>
          <table:table-cell table:style-name="ce202" office:value-type="string" calcext:value-type="string">
            <text:p>Les ceintures</text:p>
          </table:table-cell>
          <table:table-cell table:number-columns-repeated="10"/>
        </table:table-row>
        <table:table-row table:style-name="ro8">
          <table:table-cell office:value-type="string" calcext:value-type="string">
            <text:p>Démarche scientifique</text:p>
          </table:table-cell>
          <table:table-cell table:style-name="ce135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03" office:value-type="string" calcext:value-type="string">
            <text:p>Niveau collège</text:p>
          </table:table-cell>
          <table:table-cell table:number-columns-repeated="10"/>
        </table:table-row>
        <table:table-row table:style-name="ro8">
          <table:table-cell office:value-type="string" calcext:value-type="string">
            <text:p>Pratique expérimentale</text:p>
          </table:table-cell>
          <table:table-cell table:style-name="ce13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204" office:value-type="string" calcext:value-type="string">
            <text:p>Niveau collège / début de seconde</text:p>
          </table:table-cell>
          <table:table-cell table:number-columns-repeated="10"/>
        </table:table-row>
        <table:table-row table:style-name="ro8">
          <table:table-cell office:value-type="string" calcext:value-type="string">
            <text:p>Outils mathématiques</text:p>
          </table:table-cell>
          <table:table-cell table:style-name="ce136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style-name="ce205" office:value-type="string" calcext:value-type="string">
            <text:p>Niveau seconde</text:p>
          </table:table-cell>
          <table:table-cell table:number-columns-repeated="10"/>
        </table:table-row>
        <table:table-row table:style-name="ro8">
          <table:table-cell office:value-type="string" calcext:value-type="string">
            <text:p>Rapport à l’écrit</text:p>
          </table:table-cell>
          <table:table-cell table:style-name="ce136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style-name="ce206" office:value-type="string" calcext:value-type="string">
            <text:p>Niveau fin de seconde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Méthodes de travail</text:p>
          </table:table-cell>
          <table:table-cell table:style-name="ce136"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table:style-name="ce207" office:value-type="string" calcext:value-type="string">
            <text:p>Niveau 1ère</text:p>
          </table:table-cell>
          <table:table-cell table:number-columns-repeated="10"/>
        </table:table-row>
        <table:table-row table:style-name="ro2">
          <table:table-cell table:style-name="ce116" office:value-type="string" calcext:value-type="string">
            <text:p>Ceintures de connaissances</text:p>
          </table:table-cell>
          <table:table-cell table:style-name="ce137"/>
          <table:table-cell/>
          <table:table-cell office:value-type="float" office:value="5" calcext:value-type="float">
            <text:p>5</text:p>
          </table:table-cell>
          <table:table-cell table:style-name="ce208" office:value-type="string" calcext:value-type="string">
            <text:p>Niveau Tale</text:p>
          </table:table-cell>
          <table:table-cell table:number-columns-repeated="10"/>
        </table:table-row>
        <table:table-row table:style-name="ro8">
          <table:table-cell office:value-type="string" calcext:value-type="string">
            <text:p>Grandeur et Mesures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Astro et lumière</text:p>
          </table:table-cell>
          <table:table-cell table:style-name="ce136"/>
          <table:table-cell table:number-columns-repeated="13"/>
        </table:table-row>
        <table:table-row table:style-name="ro8">
          <table:table-cell office:value-type="string" calcext:value-type="string">
            <text:p>Causes des mouvements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Transformation matière</text:p>
          </table:table-cell>
          <table:table-cell table:style-name="ce136"/>
          <table:table-cell table:number-columns-repeated="13"/>
        </table:table-row>
        <table:table-row table:style-name="ro2">
          <table:table-cell office:value-type="string" calcext:value-type="string">
            <text:p>Classification</text:p>
          </table:table-cell>
          <table:table-cell table:style-name="ce136"/>
          <table:table-cell table:number-columns-repeated="13"/>
        </table:table-row>
        <table:table-row table:style-name="ro2">
          <table:table-cell table:style-name="ce202" office:value-type="string" calcext:value-type="string">
            <text:p>Performances aux évaluations</text:p>
          </table:table-cell>
          <table:table-cell table:style-name="ce138"/>
          <table:table-cell table:number-columns-repeated="2"/>
          <table:table-cell table:style-name="ce202" office:value-type="string" calcext:value-type="string">
            <text:p>Niveaux de performances</text:p>
          </table:table-cell>
          <table:table-cell table:number-columns-repeated="10"/>
        </table:table-row>
        <table:table-row table:style-name="ro2">
          <table:table-cell table:formula="of:=[$'207-Trim2'.$S$1]" office:value-type="string" office:string-value="EVAL per 1" calcext:value-type="string">
            <text:p>EVAL per 1</text:p>
          </table:table-cell>
          <table:table-cell table:style-name="ce139" office:value-type="float" office:value="2" calcext:value-type="float">
            <text:p>2</text:p>
          </table:table-cell>
          <table:table-cell table:number-columns-repeated="2"/>
          <table:table-cell table:style-name="ce203" office:value-type="string" calcext:value-type="string">
            <text:p>non abordé</text:p>
          </table:table-cell>
          <table:table-cell table:number-columns-repeated="10"/>
        </table:table-row>
        <table:table-row table:style-name="ro6">
          <table:table-cell table:formula="of:=[$'207-Trim2'.$U$1]" office:value-type="string" office:string-value="exo GM1" calcext:value-type="string">
            <text:p>exo GM1</text:p>
          </table:table-cell>
          <table:table-cell table:style-name="ce139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120" office:value-type="string" calcext:value-type="string">
            <text:p>très insuffisant</text:p>
          </table:table-cell>
          <table:table-cell table:style-name="ce200" office:value-type="string" calcext:value-type="string">
            <text:p>-</text:p>
          </table:table-cell>
          <table:table-cell table:number-columns-repeated="9"/>
        </table:table-row>
        <table:table-row table:style-name="ro4">
          <table:table-cell table:formula="of:=[$'207-Trim2'.$W$1]" office:value-type="string" office:string-value="piscin Maizena" calcext:value-type="string">
            <text:p>piscin Maizena</text:p>
          </table:table-cell>
          <table:table-cell table:style-name="ce139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style-name="ce121" office:value-type="string" calcext:value-type="string">
            <text:p>insuffisant</text:p>
          </table:table-cell>
          <table:table-cell table:style-name="ce201" office:value-type="string" calcext:value-type="string">
            <text:p>~</text:p>
          </table:table-cell>
          <table:table-cell table:number-columns-repeated="9"/>
        </table:table-row>
        <table:table-row table:style-name="ro4">
          <table:table-cell table:formula="of:=[$'207-Trim2'.$V$1]" office:value-type="string" office:string-value="Boules maboules" calcext:value-type="string">
            <text:p>Boules maboules</text:p>
          </table:table-cell>
          <table:table-cell table:style-name="ce139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style-name="ce122" office:value-type="string" calcext:value-type="string">
            <text:p>plutôt insuffisant</text:p>
          </table:table-cell>
          <table:table-cell table:style-name="ce201" office:value-type="string" calcext:value-type="string">
            <text:p>~⁺</text:p>
          </table:table-cell>
          <table:table-cell table:number-columns-repeated="9"/>
        </table:table-row>
        <table:table-row table:style-name="ro4">
          <table:table-cell table:formula="of:=[$'207-Trim2'.$AD$1]" office:value-type="string" office:string-value="boules maboules 2" calcext:value-type="string">
            <text:p>boules maboules 2</text:p>
          </table:table-cell>
          <table:table-cell table:style-name="ce139"/>
          <table:table-cell/>
          <table:table-cell office:value-type="float" office:value="3" calcext:value-type="float">
            <text:p>3</text:p>
          </table:table-cell>
          <table:table-cell table:style-name="ce123" office:value-type="string" calcext:value-type="string">
            <text:p>plutôt satisfaisant</text:p>
          </table:table-cell>
          <table:table-cell table:style-name="ce201" office:value-type="string" calcext:value-type="string">
            <text:p>+~</text:p>
          </table:table-cell>
          <table:table-cell table:number-columns-repeated="9"/>
        </table:table-row>
        <table:table-row table:style-name="ro4">
          <table:table-cell table:formula="of:=[$'207-Trim2'.$AA$1]" office:value-type="string" office:string-value="distance orage" calcext:value-type="string">
            <text:p>distance orage</text:p>
          </table:table-cell>
          <table:table-cell table:formula="of:=[$'207-Trim2'.$AA$6]"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table:style-name="ce124" office:value-type="string" calcext:value-type="string">
            <text:p>satisfaisant</text:p>
          </table:table-cell>
          <table:table-cell table:style-name="ce201" office:value-type="string" calcext:value-type="string">
            <text:p>+</text:p>
          </table:table-cell>
          <table:table-cell table:number-columns-repeated="9"/>
        </table:table-row>
        <table:table-row table:style-name="ro4">
          <table:table-cell table:formula="of:=[$'207-Trim2'.$AB$1]" office:value-type="string" office:string-value="eau sucrée" calcext:value-type="string">
            <text:p>eau sucrée</text:p>
          </table:table-cell>
          <table:table-cell table:formula="of:=[$'207-Trim2'.$AB$6]"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table:style-name="ce125" office:value-type="string" calcext:value-type="string">
            <text:p>très satisfaisant</text:p>
          </table:table-cell>
          <table:table-cell table:style-name="ce201" office:value-type="string" calcext:value-type="string">
            <text:p>++</text:p>
          </table:table-cell>
          <table:table-cell table:number-columns-repeated="9"/>
        </table:table-row>
        <table:table-row table:style-name="ro4">
          <table:table-cell table:formula="of:=[$'207-Trim2'.$AC$1]" office:value-type="string" office:string-value="vitesse lum terr" calcext:value-type="string">
            <text:p>vitesse lum terr</text:p>
          </table:table-cell>
          <table:table-cell table:formula="of:=[$'207-Trim2'.$AC$6]"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table:style-name="ce126" office:value-type="string" calcext:value-type="string">
            <text:p>excellent</text:p>
          </table:table-cell>
          <table:table-cell table:style-name="ce201" office:value-type="string" calcext:value-type="string">
            <text:p>+++</text:p>
          </table:table-cell>
          <table:table-cell table:number-columns-repeated="9"/>
        </table:table-row>
        <table:table-row table:style-name="ro2">
          <table:table-cell table:formula="of:=[$'207-Trim2'.$AC$1]" office:value-type="string" office:string-value="vitesse lum terr" calcext:value-type="string">
            <text:p>vitesse lum terr</text:p>
          </table:table-cell>
          <table:table-cell table:formula="of:=[$'207-Trim2'.$AD$6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 table:formula="of:=[$'207-Trim2'.$AD$1]" office:value-type="string" office:string-value="boules maboules 2" calcext:value-type="string">
            <text:p>boules maboules 2</text:p>
          </table:table-cell>
          <table:table-cell table:formula="of:=[$'207-Trim2'.$AE$6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 table:formula="of:=[$'207-Trim2'.$W$1]" office:value-type="string" office:string-value="piscin Maizena" calcext:value-type="string">
            <text:p>piscin Maizena</text:p>
          </table:table-cell>
          <table:table-cell table:formula="of:=[$'207-Trim2'.$AF$6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 table:style-name="ce198" table:formula="of:=[$'207-Trim2'.$AG$1]" office:value-type="float" office:value="0" calcext:value-type="float">
            <text:p>0</text:p>
          </table:table-cell>
          <table:table-cell table:formula="of:=[$'207-Trim2'.$AG$6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 table:style-name="ce198" table:formula="of:=[$'207-Trim2'.$AH$1]" office:value-type="string" office:string-value="HI rech 1" calcext:value-type="string">
            <text:p>HI rech 1</text:p>
          </table:table-cell>
          <table:table-cell table:formula="of:=[$'207-Trim2'.$AH$6]" office:value-type="float" office:value="2" calcext:value-type="float">
            <text:p>2</text:p>
          </table:table-cell>
          <table:table-cell table:number-columns-repeated="13"/>
        </table:table-row>
        <table:table-row table:style-name="ro2">
          <table:table-cell table:style-name="ce198" table:formula="of:=[$'207-Trim2'.$AI$1]" office:value-type="string" office:string-value="TP neiutracide" calcext:value-type="string">
            <text:p>TP neiutracide</text:p>
          </table:table-cell>
          <table:table-cell table:formula="of:=[$'207-Trim2'.$AI$6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 table:style-name="ce198" table:formula="of:=[$'207-Trim2'.$AJ$1]" office:value-type="string" office:string-value="rapport recherche" calcext:value-type="string">
            <text:p>rapport recherche</text:p>
          </table:table-cell>
          <table:table-cell table:formula="of:=[$'207-Trim2'.$AJ$6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 table:style-name="ce198" table:formula="of:=[$'207-Trim2'.$AK$1]" office:value-type="string" office:string-value="EVAL FINALE" calcext:value-type="string">
            <text:p>EVAL FINALE</text:p>
          </table:table-cell>
          <table:table-cell table:formula="of:=[$'207-Trim2'.$AK$6]" office:value-type="float" office:value="2.5" calcext:value-type="float">
            <text:p>2,5</text:p>
          </table:table-cell>
          <table:table-cell table:number-columns-repeated="13"/>
        </table:table-row>
        <table:table-row table:style-name="ro2">
          <table:table-cell table:formula="of:=[$'207-Trim2'.$AL$1]" office:value-type="string" office:string-value="rapport" calcext:value-type="string">
            <text:p>rapport</text:p>
          </table:table-cell>
          <table:table-cell table:formula="of:=[$'207-Trim2'.$AL$6]" office:value-type="float" office:value="1.8" calcext:value-type="float">
            <text:p>1,8</text:p>
          </table:table-cell>
          <table:table-cell table:number-columns-repeated="13"/>
        </table:table-row>
        <table:table-row table:style-name="ro2">
          <table:table-cell table:formula="of:=[$'207-Trim2'.$AM$1]" office:value-type="string" office:string-value="de quoi les hose" calcext:value-type="string">
            <text:p>de quoi les hose</text:p>
          </table:table-cell>
          <table:table-cell table:formula="of:=[$'207-Trim2'.$AM$6]" office:value-type="float" office:value="2" calcext:value-type="float">
            <text:p>2</text:p>
          </table:table-cell>
          <table:table-cell table:number-columns-repeated="13"/>
        </table:table-row>
        <table:table-row table:style-name="ro2">
          <table:table-cell table:formula="of:=[$'207-Trim2'.$AN$1]" office:value-type="string" office:string-value="demarche mendeleiv" calcext:value-type="string">
            <text:p>demarche mendeleiv</text:p>
          </table:table-cell>
          <table:table-cell table:style-name="ce141" table:formula="of:=[$'207-Trim2'.$AN$6]" office:value-type="float" office:value="2" calcext:value-type="float">
            <text:p>2</text:p>
          </table:table-cell>
          <table:table-cell table:number-columns-repeated="13"/>
        </table:table-row>
        <table:table-row table:style-name="ro2">
          <table:table-cell/>
          <table:table-cell table:style-name="ce141" table:formula="of:=[$'207-Trim2'.$AO$6]" office:value-type="float" office:value="3" calcext:value-type="float">
            <text:p>3</text:p>
          </table:table-cell>
          <table:table-cell table:number-columns-repeated="13"/>
        </table:table-row>
        <table:table-row table:style-name="ro2">
          <table:table-cell/>
          <table:table-cell table:style-name="ce141" table:formula="of:=[$'207-Trim2'.$AP$6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/>
          <table:table-cell table:style-name="ce141" table:formula="of:=[$'207-Trim2'.$AQ$6]" office:value-type="float" office:value="3" calcext:value-type="float">
            <text:p>3</text:p>
          </table:table-cell>
          <table:table-cell table:number-columns-repeated="13"/>
        </table:table-row>
        <table:table-row table:style-name="ro2">
          <table:table-cell/>
          <table:table-cell table:style-name="ce141" table:formula="of:=[$'207-Trim2'.$AR$6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/>
          <table:table-cell table:style-name="ce141" table:formula="of:=[$'207-Trim2'.$AS$6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/>
          <table:table-cell table:style-name="ce115" table:formula="of:=[$'207-Trim2'.$AT$6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/>
          <table:table-cell table:style-name="ce115" table:formula="of:=[$'207-Trim2'.$AU$6]" office:value-type="string" office:string-value=" " calcext:value-type="string">
            <text:p><text:s/></text:p>
          </table:table-cell>
          <table:table-cell table:number-columns-repeated="13"/>
        </table:table-row>
        <table:table-row table:style-name="ro2">
          <table:table-cell/>
          <table:table-cell table:style-name="ce115" table:formula="of:=[$'207-Trim2'.$AV$6]" office:value-type="string" office:string-value=" " calcext:value-type="string">
            <text:p><text:s/></text:p>
          </table:table-cell>
          <table:table-cell table:number-columns-repeated="13"/>
        </table:table-row>
        <table:table-row table:style-name="ro2">
          <table:table-cell/>
          <table:table-cell table:style-name="ce115" table:formula="of:=[$'207-Trim2'.$AW$6]" office:value-type="string" office:string-value=" " calcext:value-type="string">
            <text:p><text:s/></text:p>
          </table:table-cell>
          <table:table-cell table:number-columns-repeated="13"/>
        </table:table-row>
        <calcext:conditional-formats>
          <calcext:conditional-format calcext:target-range-address="Eleve_4.B33:Eleve_4.B42">
            <calcext:condition calcext:apply-style-name="Tres insuffisant" calcext:value="=0" calcext:base-cell-address="Eleve_4.B33"/>
            <calcext:condition calcext:apply-style-name="insuffisant" calcext:value="=1" calcext:base-cell-address="Eleve_4.B33"/>
            <calcext:condition calcext:apply-style-name="plutot insuffisant" calcext:value="=2" calcext:base-cell-address="Eleve_4.B33"/>
            <calcext:condition calcext:apply-style-name="plutot satisfaisant" calcext:value="=3" calcext:base-cell-address="Eleve_4.B33"/>
            <calcext:condition calcext:apply-style-name="satisfaisant" calcext:value="=4" calcext:base-cell-address="Eleve_4.B33"/>
            <calcext:condition calcext:apply-style-name="très satisfaisant" calcext:value="=5" calcext:base-cell-address="Eleve_4.B33"/>
            <calcext:condition calcext:apply-style-name="Excellent" calcext:value="=6" calcext:base-cell-address="Eleve_4.B33"/>
          </calcext:conditional-format>
          <calcext:conditional-format calcext:target-range-address="Eleve_4.B4:Eleve_4.B38">
            <calcext:condition calcext:apply-style-name="Tres insuffisant" calcext:value="=0" calcext:base-cell-address="Eleve_4.B4"/>
            <calcext:condition calcext:apply-style-name="insuffisant" calcext:value="=1" calcext:base-cell-address="Eleve_4.B4"/>
            <calcext:condition calcext:apply-style-name="plutot insuffisant" calcext:value="=2" calcext:base-cell-address="Eleve_4.B4"/>
            <calcext:condition calcext:apply-style-name="plutot satisfaisant" calcext:value="=3" calcext:base-cell-address="Eleve_4.B4"/>
            <calcext:condition calcext:apply-style-name="satisfaisant" calcext:value="=4" calcext:base-cell-address="Eleve_4.B4"/>
            <calcext:condition calcext:apply-style-name="très satisfaisant" calcext:value="=5" calcext:base-cell-address="Eleve_4.B4"/>
            <calcext:condition calcext:apply-style-name="Excellent" calcext:value="=6" calcext:base-cell-address="Eleve_4.B4"/>
          </calcext:conditional-format>
          <calcext:conditional-format calcext:target-range-address="Eleve_4.B4:Eleve_4.B38">
            <calcext:condition calcext:apply-style-name="Tres insuffisant" calcext:value="=0" calcext:base-cell-address="Eleve_4.B4"/>
            <calcext:condition calcext:apply-style-name="insuffisant" calcext:value="=1" calcext:base-cell-address="Eleve_4.B4"/>
            <calcext:condition calcext:apply-style-name="plutot insuffisant" calcext:value="=2" calcext:base-cell-address="Eleve_4.B4"/>
            <calcext:condition calcext:apply-style-name="plutot satisfaisant" calcext:value="=3" calcext:base-cell-address="Eleve_4.B4"/>
            <calcext:condition calcext:apply-style-name="satisfaisant" calcext:value="=4" calcext:base-cell-address="Eleve_4.B4"/>
            <calcext:condition calcext:apply-style-name="très satisfaisant" calcext:value="=5" calcext:base-cell-address="Eleve_4.B4"/>
            <calcext:condition calcext:apply-style-name="Excellent" calcext:value="=6" calcext:base-cell-address="Eleve_4.B4"/>
          </calcext:conditional-format>
          <calcext:conditional-format calcext:target-range-address="Eleve_4.B4:Eleve_4.B32">
            <calcext:condition calcext:apply-style-name="Tres insuffisant" calcext:value="=0" calcext:base-cell-address="Eleve_4.B4"/>
            <calcext:condition calcext:apply-style-name="insuffisant" calcext:value="=1" calcext:base-cell-address="Eleve_4.B4"/>
            <calcext:condition calcext:apply-style-name="plutot insuffisant" calcext:value="=2" calcext:base-cell-address="Eleve_4.B4"/>
            <calcext:condition calcext:apply-style-name="plutot satisfaisant" calcext:value="=3" calcext:base-cell-address="Eleve_4.B4"/>
            <calcext:condition calcext:apply-style-name="satisfaisant" calcext:value="=4" calcext:base-cell-address="Eleve_4.B4"/>
            <calcext:condition calcext:apply-style-name="très satisfaisant" calcext:value="=5" calcext:base-cell-address="Eleve_4.B4"/>
            <calcext:condition calcext:apply-style-name="Excellent" calcext:value="=6" calcext:base-cell-address="Eleve_4.B4"/>
          </calcext:conditional-format>
          <calcext:conditional-format calcext:target-range-address="Eleve_4.B4:Eleve_4.B32">
            <calcext:condition calcext:apply-style-name="Tres insuffisant" calcext:value="=0" calcext:base-cell-address="Eleve_4.B4"/>
            <calcext:condition calcext:apply-style-name="insuffisant" calcext:value="=1" calcext:base-cell-address="Eleve_4.B4"/>
            <calcext:condition calcext:apply-style-name="plutot insuffisant" calcext:value="=2" calcext:base-cell-address="Eleve_4.B4"/>
            <calcext:condition calcext:apply-style-name="plutot satisfaisant" calcext:value="=3" calcext:base-cell-address="Eleve_4.B4"/>
            <calcext:condition calcext:apply-style-name="satisfaisant" calcext:value="=4" calcext:base-cell-address="Eleve_4.B4"/>
            <calcext:condition calcext:apply-style-name="très satisfaisant" calcext:value="=5" calcext:base-cell-address="Eleve_4.B4"/>
            <calcext:condition calcext:apply-style-name="Excellent" calcext:value="=6" calcext:base-cell-address="Eleve_4.B4"/>
          </calcext:conditional-format>
          <calcext:conditional-format calcext:target-range-address="Eleve_4.B4:Eleve_4.B32">
            <calcext:condition calcext:apply-style-name="Tres insuffisant" calcext:value="=0" calcext:base-cell-address="Eleve_4.B4"/>
            <calcext:condition calcext:apply-style-name="insuffisant" calcext:value="=1" calcext:base-cell-address="Eleve_4.B4"/>
            <calcext:condition calcext:apply-style-name="plutot insuffisant" calcext:value="=2" calcext:base-cell-address="Eleve_4.B4"/>
            <calcext:condition calcext:apply-style-name="plutot satisfaisant" calcext:value="=3" calcext:base-cell-address="Eleve_4.B4"/>
            <calcext:condition calcext:apply-style-name="satisfaisant" calcext:value="=4" calcext:base-cell-address="Eleve_4.B4"/>
            <calcext:condition calcext:apply-style-name="très satisfaisant" calcext:value="=5" calcext:base-cell-address="Eleve_4.B4"/>
            <calcext:condition calcext:apply-style-name="Excellent" calcext:value="=6" calcext:base-cell-address="Eleve_4.B4"/>
          </calcext:conditional-format>
          <calcext:conditional-format calcext:target-range-address="Eleve_4.B4:Eleve_4.B32">
            <calcext:condition calcext:apply-style-name="Tres insuffisant" calcext:value="=0" calcext:base-cell-address="Eleve_4.B4"/>
            <calcext:condition calcext:apply-style-name="insuffisant" calcext:value="=1" calcext:base-cell-address="Eleve_4.B4"/>
            <calcext:condition calcext:apply-style-name="plutot insuffisant" calcext:value="=2" calcext:base-cell-address="Eleve_4.B4"/>
            <calcext:condition calcext:apply-style-name="plutot satisfaisant" calcext:value="=3" calcext:base-cell-address="Eleve_4.B4"/>
            <calcext:condition calcext:apply-style-name="satisfaisant" calcext:value="=4" calcext:base-cell-address="Eleve_4.B4"/>
            <calcext:condition calcext:apply-style-name="très satisfaisant" calcext:value="=5" calcext:base-cell-address="Eleve_4.B4"/>
            <calcext:condition calcext:apply-style-name="Excellent" calcext:value="=6" calcext:base-cell-address="Eleve_4.B4"/>
          </calcext:conditional-format>
          <calcext:conditional-format calcext:target-range-address="Eleve_4.B4:Eleve_4.B32">
            <calcext:condition calcext:apply-style-name="Tres insuffisant" calcext:value="=0" calcext:base-cell-address="Eleve_4.B4"/>
            <calcext:condition calcext:apply-style-name="insuffisant" calcext:value="=1" calcext:base-cell-address="Eleve_4.B4"/>
            <calcext:condition calcext:apply-style-name="plutot insuffisant" calcext:value="=2" calcext:base-cell-address="Eleve_4.B4"/>
            <calcext:condition calcext:apply-style-name="plutot satisfaisant" calcext:value="=3" calcext:base-cell-address="Eleve_4.B4"/>
            <calcext:condition calcext:apply-style-name="satisfaisant" calcext:value="=4" calcext:base-cell-address="Eleve_4.B4"/>
            <calcext:condition calcext:apply-style-name="très satisfaisant" calcext:value="=5" calcext:base-cell-address="Eleve_4.B4"/>
            <calcext:condition calcext:apply-style-name="Excellent" calcext:value="=6" calcext:base-cell-address="Eleve_4.B4"/>
          </calcext:conditional-format>
          <calcext:conditional-format calcext:target-range-address="Eleve_4.B4:Eleve_4.B32">
            <calcext:condition calcext:apply-style-name="Tres insuffisant" calcext:value="=0" calcext:base-cell-address="Eleve_4.B4"/>
            <calcext:condition calcext:apply-style-name="insuffisant" calcext:value="=1" calcext:base-cell-address="Eleve_4.B4"/>
            <calcext:condition calcext:apply-style-name="plutot insuffisant" calcext:value="=2" calcext:base-cell-address="Eleve_4.B4"/>
            <calcext:condition calcext:apply-style-name="plutot satisfaisant" calcext:value="=3" calcext:base-cell-address="Eleve_4.B4"/>
            <calcext:condition calcext:apply-style-name="satisfaisant" calcext:value="=4" calcext:base-cell-address="Eleve_4.B4"/>
            <calcext:condition calcext:apply-style-name="très satisfaisant" calcext:value="=5" calcext:base-cell-address="Eleve_4.B4"/>
            <calcext:condition calcext:apply-style-name="Excellent" calcext:value="=6" calcext:base-cell-address="Eleve_4.B4"/>
          </calcext:conditional-format>
          <calcext:conditional-format calcext:target-range-address="Eleve_4.B15:Eleve_4.B19">
            <calcext:condition calcext:apply-style-name="Tres insuffisant" calcext:value="=0" calcext:base-cell-address="Eleve_4.B15"/>
            <calcext:condition calcext:apply-style-name="insuffisant" calcext:value="=1" calcext:base-cell-address="Eleve_4.B15"/>
            <calcext:condition calcext:apply-style-name="plutot insuffisant" calcext:value="=2" calcext:base-cell-address="Eleve_4.B15"/>
            <calcext:condition calcext:apply-style-name="plutot satisfaisant" calcext:value="=3" calcext:base-cell-address="Eleve_4.B15"/>
            <calcext:condition calcext:apply-style-name="satisfaisant" calcext:value="=4" calcext:base-cell-address="Eleve_4.B15"/>
            <calcext:condition calcext:apply-style-name="très satisfaisant" calcext:value="=5" calcext:base-cell-address="Eleve_4.B15"/>
            <calcext:condition calcext:apply-style-name="Excellent" calcext:value="=6" calcext:base-cell-address="Eleve_4.B15"/>
          </calcext:conditional-format>
          <calcext:conditional-format calcext:target-range-address="Eleve_4.B3:Eleve_4.B13">
            <calcext:condition calcext:apply-style-name="Ceinture Blanche" calcext:value="=0" calcext:base-cell-address="Eleve_4.B3"/>
            <calcext:condition calcext:apply-style-name="ceinture jaune" calcext:value="=1" calcext:base-cell-address="Eleve_4.B3"/>
            <calcext:condition calcext:apply-style-name="ceinture vert" calcext:value="=2" calcext:base-cell-address="Eleve_4.B3"/>
            <calcext:condition calcext:apply-style-name="Ceinture Bleue" calcext:value="=3" calcext:base-cell-address="Eleve_4.B3"/>
            <calcext:condition calcext:apply-style-name="Ceinture marron" calcext:value="=4" calcext:base-cell-address="Eleve_4.B3"/>
            <calcext:condition calcext:apply-style-name="Ceinture Noire" calcext:value="=5" calcext:base-cell-address="Eleve_4.B3"/>
          </calcext:conditional-format>
        </calcext:conditional-formats>
      </table:table>
      <table:table table:name="Eleve_4_2" table:style-name="ta2">
        <table:table-column table:style-name="co18" table:default-cell-style-name="Default"/>
        <table:table-column table:style-name="co19" table:default-cell-style-name="ce145"/>
        <table:table-column table:style-name="co20" table:default-cell-style-name="Default"/>
        <table:table-column table:style-name="co4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0" table:number-columns-repeated="3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26" table:default-cell-style-name="Default"/>
        <table:table-row table:style-name="ro2">
          <table:table-cell table:formula="of:=[ABOA.A7]" office:value-type="string" office:string-value="Rapport à l’écrit" calcext:value-type="string">
            <text:p>Rapport à l’écrit</text:p>
          </table:table-cell>
          <table:table-cell table:style-name="Default"/>
          <table:table-cell table:number-columns-repeated="2"/>
          <table:table-cell office:value-type="string" calcext:value-type="string">
            <text:p>« Note » calculée</text:p>
          </table:table-cell>
          <table:table-cell table:style-name="ce127" table:formula="of:=#REF!" office:value-type="string" office:string-value="" calcext:value-type="error">
            <text:p>#RÉF !</text:p>
          </table:table-cell>
          <table:table-cell table:number-columns-repeated="9"/>
        </table:table-row>
        <table:table-row table:style-name="ro2">
          <table:table-cell table:style-name="ce116" office:value-type="string" calcext:value-type="string">
            <text:p>Ceintures de compétences</text:p>
          </table:table-cell>
          <table:table-cell table:style-name="Default"/>
          <table:table-cell table:number-columns-repeated="2"/>
          <table:table-cell table:style-name="ce202" office:value-type="string" calcext:value-type="string">
            <text:p>Les ceintures</text:p>
          </table:table-cell>
          <table:table-cell table:number-columns-repeated="10"/>
        </table:table-row>
        <table:table-row table:style-name="ro8">
          <table:table-cell office:value-type="string" calcext:value-type="string">
            <text:p>Démarche scientifique</text:p>
          </table:table-cell>
          <table:table-cell table:style-name="ce130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03" office:value-type="string" calcext:value-type="string">
            <text:p>Niveau collège</text:p>
          </table:table-cell>
          <table:table-cell table:number-columns-repeated="10"/>
        </table:table-row>
        <table:table-row table:style-name="ro8">
          <table:table-cell office:value-type="string" calcext:value-type="string">
            <text:p>Pratique expérimentale</text:p>
          </table:table-cell>
          <table:table-cell table:style-name="ce13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204" office:value-type="string" calcext:value-type="string">
            <text:p>Niveau collège / début de seconde</text:p>
          </table:table-cell>
          <table:table-cell table:number-columns-repeated="10"/>
        </table:table-row>
        <table:table-row table:style-name="ro8">
          <table:table-cell office:value-type="string" calcext:value-type="string">
            <text:p>Outils mathématiques</text:p>
          </table:table-cell>
          <table:table-cell table:style-name="ce133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style-name="ce205" office:value-type="string" calcext:value-type="string">
            <text:p>Niveau seconde</text:p>
          </table:table-cell>
          <table:table-cell table:number-columns-repeated="10"/>
        </table:table-row>
        <table:table-row table:style-name="ro8">
          <table:table-cell office:value-type="string" calcext:value-type="string">
            <text:p>Rapport à l’écrit</text:p>
          </table:table-cell>
          <table:table-cell table:style-name="ce133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style-name="ce206" office:value-type="string" calcext:value-type="string">
            <text:p>Niveau fin de seconde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Méthodes de travail</text:p>
          </table:table-cell>
          <table:table-cell table:style-name="ce133"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table:style-name="ce207" office:value-type="string" calcext:value-type="string">
            <text:p>Niveau 1ère</text:p>
          </table:table-cell>
          <table:table-cell table:number-columns-repeated="10"/>
        </table:table-row>
        <table:table-row table:style-name="ro2">
          <table:table-cell table:style-name="ce116" office:value-type="string" calcext:value-type="string">
            <text:p>Ceintures de connaissances</text:p>
          </table:table-cell>
          <table:table-cell table:style-name="ce134"/>
          <table:table-cell/>
          <table:table-cell office:value-type="float" office:value="5" calcext:value-type="float">
            <text:p>5</text:p>
          </table:table-cell>
          <table:table-cell table:style-name="ce208" office:value-type="string" calcext:value-type="string">
            <text:p>Niveau Tale</text:p>
          </table:table-cell>
          <table:table-cell table:number-columns-repeated="10"/>
        </table:table-row>
        <table:table-row table:style-name="ro8">
          <table:table-cell office:value-type="string" calcext:value-type="string">
            <text:p>Grandeur et Mesures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Astro et lumière</text:p>
          </table:table-cell>
          <table:table-cell table:style-name="ce133"/>
          <table:table-cell table:number-columns-repeated="13"/>
        </table:table-row>
        <table:table-row table:style-name="ro8">
          <table:table-cell office:value-type="string" calcext:value-type="string">
            <text:p>Causes des mouvements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Transformation matière</text:p>
          </table:table-cell>
          <table:table-cell table:style-name="ce133"/>
          <table:table-cell table:number-columns-repeated="13"/>
        </table:table-row>
        <table:table-row table:style-name="ro2">
          <table:table-cell office:value-type="string" calcext:value-type="string">
            <text:p>Classification</text:p>
          </table:table-cell>
          <table:table-cell table:style-name="ce133"/>
          <table:table-cell table:number-columns-repeated="13"/>
        </table:table-row>
        <table:table-row table:style-name="ro2">
          <table:table-cell table:style-name="ce202" office:value-type="string" calcext:value-type="string">
            <text:p>Performances aux évaluations</text:p>
          </table:table-cell>
          <table:table-cell table:style-name="ce142"/>
          <table:table-cell table:number-columns-repeated="2"/>
          <table:table-cell table:style-name="ce202" office:value-type="string" calcext:value-type="string">
            <text:p>Niveaux de performances</text:p>
          </table:table-cell>
          <table:table-cell table:number-columns-repeated="10"/>
        </table:table-row>
        <table:table-row table:style-name="ro2">
          <table:table-cell table:formula="of:=[$'207-Trim2'.$S$1]" office:value-type="string" office:string-value="EVAL per 1" calcext:value-type="string">
            <text:p>EVAL per 1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2"/>
          <table:table-cell table:style-name="ce203" office:value-type="string" calcext:value-type="string">
            <text:p>non abordé</text:p>
          </table:table-cell>
          <table:table-cell table:number-columns-repeated="10"/>
        </table:table-row>
        <table:table-row table:style-name="ro6">
          <table:table-cell table:formula="of:=[$'207-Trim2'.$U$1]" office:value-type="string" office:string-value="exo GM1" calcext:value-type="string">
            <text:p>exo GM1</text:p>
          </table:table-cell>
          <table:table-cell table:style-name="ce144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120" office:value-type="string" calcext:value-type="string">
            <text:p>très insuffisant</text:p>
          </table:table-cell>
          <table:table-cell table:style-name="ce200" office:value-type="string" calcext:value-type="string">
            <text:p>-</text:p>
          </table:table-cell>
          <table:table-cell table:number-columns-repeated="9"/>
        </table:table-row>
        <table:table-row table:style-name="ro4">
          <table:table-cell table:formula="of:=[$'207-Trim2'.$W$1]" office:value-type="string" office:string-value="piscin Maizena" calcext:value-type="string">
            <text:p>piscin Maizena</text:p>
          </table:table-cell>
          <table:table-cell table:style-name="ce144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style-name="ce121" office:value-type="string" calcext:value-type="string">
            <text:p>insuffisant</text:p>
          </table:table-cell>
          <table:table-cell table:style-name="ce201" office:value-type="string" calcext:value-type="string">
            <text:p>~</text:p>
          </table:table-cell>
          <table:table-cell table:number-columns-repeated="9"/>
        </table:table-row>
        <table:table-row table:style-name="ro4">
          <table:table-cell table:formula="of:=[$'207-Trim2'.$V$1]" office:value-type="string" office:string-value="Boules maboules" calcext:value-type="string">
            <text:p>Boules maboules</text:p>
          </table:table-cell>
          <table:table-cell table:style-name="ce144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style-name="ce122" office:value-type="string" calcext:value-type="string">
            <text:p>plutôt insuffisant</text:p>
          </table:table-cell>
          <table:table-cell table:style-name="ce201" office:value-type="string" calcext:value-type="string">
            <text:p>~⁺</text:p>
          </table:table-cell>
          <table:table-cell table:number-columns-repeated="9"/>
        </table:table-row>
        <table:table-row table:style-name="ro4">
          <table:table-cell table:formula="of:=[$'207-Trim2'.$AD$1]" office:value-type="string" office:string-value="boules maboules 2" calcext:value-type="string">
            <text:p>boules maboules 2</text:p>
          </table:table-cell>
          <table:table-cell table:style-name="ce144"/>
          <table:table-cell/>
          <table:table-cell office:value-type="float" office:value="3" calcext:value-type="float">
            <text:p>3</text:p>
          </table:table-cell>
          <table:table-cell table:style-name="ce123" office:value-type="string" calcext:value-type="string">
            <text:p>plutôt satisfaisant</text:p>
          </table:table-cell>
          <table:table-cell table:style-name="ce201" office:value-type="string" calcext:value-type="string">
            <text:p>+~</text:p>
          </table:table-cell>
          <table:table-cell table:number-columns-repeated="9"/>
        </table:table-row>
        <table:table-row table:style-name="ro4">
          <table:table-cell table:formula="of:=[$'207-Trim2'.$AA$1]" office:value-type="string" office:string-value="distance orage" calcext:value-type="string">
            <text:p>distance orage</text:p>
          </table:table-cell>
          <table:table-cell table:formula="of:=[$'207-Trim2'.$AA$6]"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table:style-name="ce124" office:value-type="string" calcext:value-type="string">
            <text:p>satisfaisant</text:p>
          </table:table-cell>
          <table:table-cell table:style-name="ce201" office:value-type="string" calcext:value-type="string">
            <text:p>+</text:p>
          </table:table-cell>
          <table:table-cell table:number-columns-repeated="9"/>
        </table:table-row>
        <table:table-row table:style-name="ro4">
          <table:table-cell table:formula="of:=[$'207-Trim2'.$AB$1]" office:value-type="string" office:string-value="eau sucrée" calcext:value-type="string">
            <text:p>eau sucrée</text:p>
          </table:table-cell>
          <table:table-cell table:formula="of:=[$'207-Trim2'.$AB$6]"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table:style-name="ce125" office:value-type="string" calcext:value-type="string">
            <text:p>très satisfaisant</text:p>
          </table:table-cell>
          <table:table-cell table:style-name="ce201" office:value-type="string" calcext:value-type="string">
            <text:p>++</text:p>
          </table:table-cell>
          <table:table-cell table:number-columns-repeated="9"/>
        </table:table-row>
        <table:table-row table:style-name="ro4">
          <table:table-cell table:formula="of:=[$'207-Trim2'.$AC$1]" office:value-type="string" office:string-value="vitesse lum terr" calcext:value-type="string">
            <text:p>vitesse lum terr</text:p>
          </table:table-cell>
          <table:table-cell table:formula="of:=[$'207-Trim2'.$AC$6]"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table:style-name="ce126" office:value-type="string" calcext:value-type="string">
            <text:p>excellent</text:p>
          </table:table-cell>
          <table:table-cell table:style-name="ce201" office:value-type="string" calcext:value-type="string">
            <text:p>+++</text:p>
          </table:table-cell>
          <table:table-cell table:number-columns-repeated="9"/>
        </table:table-row>
        <table:table-row table:style-name="ro2">
          <table:table-cell table:formula="of:=[$'207-Trim2'.$AC$1]" office:value-type="string" office:string-value="vitesse lum terr" calcext:value-type="string">
            <text:p>vitesse lum terr</text:p>
          </table:table-cell>
          <table:table-cell table:formula="of:=[$'207-Trim2'.$AD$6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 table:formula="of:=[$'207-Trim2'.$AD$1]" office:value-type="string" office:string-value="boules maboules 2" calcext:value-type="string">
            <text:p>boules maboules 2</text:p>
          </table:table-cell>
          <table:table-cell table:formula="of:=[$'207-Trim2'.$AE$6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 table:formula="of:=[$'207-Trim2'.$W$1]" office:value-type="string" office:string-value="piscin Maizena" calcext:value-type="string">
            <text:p>piscin Maizena</text:p>
          </table:table-cell>
          <table:table-cell table:formula="of:=[$'207-Trim2'.$AF$6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 table:style-name="ce198" table:formula="of:=[$'207-Trim2'.$AG$1]" office:value-type="float" office:value="0" calcext:value-type="float">
            <text:p>0</text:p>
          </table:table-cell>
          <table:table-cell table:formula="of:=[$'207-Trim2'.$AG$6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 table:style-name="ce198" table:formula="of:=[$'207-Trim2'.$AH$1]" office:value-type="string" office:string-value="HI rech 1" calcext:value-type="string">
            <text:p>HI rech 1</text:p>
          </table:table-cell>
          <table:table-cell table:formula="of:=[$'207-Trim2'.$AH$6]" office:value-type="float" office:value="2" calcext:value-type="float">
            <text:p>2</text:p>
          </table:table-cell>
          <table:table-cell table:number-columns-repeated="13"/>
        </table:table-row>
        <table:table-row table:style-name="ro2">
          <table:table-cell table:style-name="ce198" table:formula="of:=[$'207-Trim2'.$AI$1]" office:value-type="string" office:string-value="TP neiutracide" calcext:value-type="string">
            <text:p>TP neiutracide</text:p>
          </table:table-cell>
          <table:table-cell table:formula="of:=[$'207-Trim2'.$AI$6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 table:style-name="ce198" table:formula="of:=[$'207-Trim2'.$AJ$1]" office:value-type="string" office:string-value="rapport recherche" calcext:value-type="string">
            <text:p>rapport recherche</text:p>
          </table:table-cell>
          <table:table-cell table:formula="of:=[$'207-Trim2'.$AJ$6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 table:style-name="ce198" table:formula="of:=[$'207-Trim2'.$AK$1]" office:value-type="string" office:string-value="EVAL FINALE" calcext:value-type="string">
            <text:p>EVAL FINALE</text:p>
          </table:table-cell>
          <table:table-cell table:formula="of:=[$'207-Trim2'.$AK$6]" office:value-type="float" office:value="2.5" calcext:value-type="float">
            <text:p>2,5</text:p>
          </table:table-cell>
          <table:table-cell table:number-columns-repeated="13"/>
        </table:table-row>
        <table:table-row table:style-name="ro2">
          <table:table-cell table:formula="of:=[$'207-Trim2'.$AL$1]" office:value-type="string" office:string-value="rapport" calcext:value-type="string">
            <text:p>rapport</text:p>
          </table:table-cell>
          <table:table-cell table:formula="of:=[$'207-Trim2'.$AL$6]" office:value-type="float" office:value="1.8" calcext:value-type="float">
            <text:p>1,8</text:p>
          </table:table-cell>
          <table:table-cell table:number-columns-repeated="13"/>
        </table:table-row>
        <table:table-row table:style-name="ro2">
          <table:table-cell table:formula="of:=[$'207-Trim2'.$AM$1]" office:value-type="string" office:string-value="de quoi les hose" calcext:value-type="string">
            <text:p>de quoi les hose</text:p>
          </table:table-cell>
          <table:table-cell table:formula="of:=[$'207-Trim2'.$AM$6]" office:value-type="float" office:value="2" calcext:value-type="float">
            <text:p>2</text:p>
          </table:table-cell>
          <table:table-cell table:number-columns-repeated="13"/>
        </table:table-row>
        <table:table-row table:style-name="ro2">
          <table:table-cell table:formula="of:=[$'207-Trim2'.$AN$1]" office:value-type="string" office:string-value="demarche mendeleiv" calcext:value-type="string">
            <text:p>demarche mendeleiv</text:p>
          </table:table-cell>
          <table:table-cell table:style-name="ce146" table:formula="of:=[$'207-Trim2'.$AN$6]" office:value-type="float" office:value="2" calcext:value-type="float">
            <text:p>2</text:p>
          </table:table-cell>
          <table:table-cell table:number-columns-repeated="13"/>
        </table:table-row>
        <table:table-row table:style-name="ro2">
          <table:table-cell/>
          <table:table-cell table:style-name="ce146" table:formula="of:=[$'207-Trim2'.$AO$6]" office:value-type="float" office:value="3" calcext:value-type="float">
            <text:p>3</text:p>
          </table:table-cell>
          <table:table-cell table:number-columns-repeated="13"/>
        </table:table-row>
        <table:table-row table:style-name="ro2">
          <table:table-cell/>
          <table:table-cell table:style-name="ce146" table:formula="of:=[$'207-Trim2'.$AP$6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/>
          <table:table-cell table:style-name="ce146" table:formula="of:=[$'207-Trim2'.$AQ$6]" office:value-type="float" office:value="3" calcext:value-type="float">
            <text:p>3</text:p>
          </table:table-cell>
          <table:table-cell table:number-columns-repeated="13"/>
        </table:table-row>
        <table:table-row table:style-name="ro2">
          <table:table-cell/>
          <table:table-cell table:style-name="ce146" table:formula="of:=[$'207-Trim2'.$AR$6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/>
          <table:table-cell table:style-name="ce146" table:formula="of:=[$'207-Trim2'.$AS$6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/>
          <table:table-cell table:style-name="ce147" table:formula="of:=[$'207-Trim2'.$AT$6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/>
          <table:table-cell table:style-name="ce147" table:formula="of:=[$'207-Trim2'.$AU$6]" office:value-type="string" office:string-value=" " calcext:value-type="string">
            <text:p><text:s/></text:p>
          </table:table-cell>
          <table:table-cell table:number-columns-repeated="13"/>
        </table:table-row>
        <table:table-row table:style-name="ro2">
          <table:table-cell/>
          <table:table-cell table:style-name="ce147" table:formula="of:=[$'207-Trim2'.$AV$6]" office:value-type="string" office:string-value=" " calcext:value-type="string">
            <text:p><text:s/></text:p>
          </table:table-cell>
          <table:table-cell table:number-columns-repeated="13"/>
        </table:table-row>
        <table:table-row table:style-name="ro2">
          <table:table-cell/>
          <table:table-cell table:style-name="ce147" table:formula="of:=[$'207-Trim2'.$AW$6]" office:value-type="string" office:string-value=" " calcext:value-type="string">
            <text:p><text:s/></text:p>
          </table:table-cell>
          <table:table-cell table:number-columns-repeated="13"/>
        </table:table-row>
        <calcext:conditional-formats>
          <calcext:conditional-format calcext:target-range-address="Eleve_4_2.B33:Eleve_4_2.B42">
            <calcext:condition calcext:apply-style-name="Tres insuffisant" calcext:value="=0" calcext:base-cell-address="Eleve_4_2.B33"/>
            <calcext:condition calcext:apply-style-name="insuffisant" calcext:value="=1" calcext:base-cell-address="Eleve_4_2.B33"/>
            <calcext:condition calcext:apply-style-name="plutot insuffisant" calcext:value="=2" calcext:base-cell-address="Eleve_4_2.B33"/>
            <calcext:condition calcext:apply-style-name="plutot satisfaisant" calcext:value="=3" calcext:base-cell-address="Eleve_4_2.B33"/>
            <calcext:condition calcext:apply-style-name="satisfaisant" calcext:value="=4" calcext:base-cell-address="Eleve_4_2.B33"/>
            <calcext:condition calcext:apply-style-name="très satisfaisant" calcext:value="=5" calcext:base-cell-address="Eleve_4_2.B33"/>
            <calcext:condition calcext:apply-style-name="Excellent" calcext:value="=6" calcext:base-cell-address="Eleve_4_2.B33"/>
          </calcext:conditional-format>
          <calcext:conditional-format calcext:target-range-address="Eleve_4_2.B4:Eleve_4_2.B38">
            <calcext:condition calcext:apply-style-name="Tres insuffisant" calcext:value="=0" calcext:base-cell-address="Eleve_4_2.B4"/>
            <calcext:condition calcext:apply-style-name="insuffisant" calcext:value="=1" calcext:base-cell-address="Eleve_4_2.B4"/>
            <calcext:condition calcext:apply-style-name="plutot insuffisant" calcext:value="=2" calcext:base-cell-address="Eleve_4_2.B4"/>
            <calcext:condition calcext:apply-style-name="plutot satisfaisant" calcext:value="=3" calcext:base-cell-address="Eleve_4_2.B4"/>
            <calcext:condition calcext:apply-style-name="satisfaisant" calcext:value="=4" calcext:base-cell-address="Eleve_4_2.B4"/>
            <calcext:condition calcext:apply-style-name="très satisfaisant" calcext:value="=5" calcext:base-cell-address="Eleve_4_2.B4"/>
            <calcext:condition calcext:apply-style-name="Excellent" calcext:value="=6" calcext:base-cell-address="Eleve_4_2.B4"/>
          </calcext:conditional-format>
          <calcext:conditional-format calcext:target-range-address="Eleve_4_2.B4:Eleve_4_2.B38">
            <calcext:condition calcext:apply-style-name="Tres insuffisant" calcext:value="=0" calcext:base-cell-address="Eleve_4_2.B4"/>
            <calcext:condition calcext:apply-style-name="insuffisant" calcext:value="=1" calcext:base-cell-address="Eleve_4_2.B4"/>
            <calcext:condition calcext:apply-style-name="plutot insuffisant" calcext:value="=2" calcext:base-cell-address="Eleve_4_2.B4"/>
            <calcext:condition calcext:apply-style-name="plutot satisfaisant" calcext:value="=3" calcext:base-cell-address="Eleve_4_2.B4"/>
            <calcext:condition calcext:apply-style-name="satisfaisant" calcext:value="=4" calcext:base-cell-address="Eleve_4_2.B4"/>
            <calcext:condition calcext:apply-style-name="très satisfaisant" calcext:value="=5" calcext:base-cell-address="Eleve_4_2.B4"/>
            <calcext:condition calcext:apply-style-name="Excellent" calcext:value="=6" calcext:base-cell-address="Eleve_4_2.B4"/>
          </calcext:conditional-format>
          <calcext:conditional-format calcext:target-range-address="Eleve_4_2.B4:Eleve_4_2.B32">
            <calcext:condition calcext:apply-style-name="Tres insuffisant" calcext:value="=0" calcext:base-cell-address="Eleve_4_2.B4"/>
            <calcext:condition calcext:apply-style-name="insuffisant" calcext:value="=1" calcext:base-cell-address="Eleve_4_2.B4"/>
            <calcext:condition calcext:apply-style-name="plutot insuffisant" calcext:value="=2" calcext:base-cell-address="Eleve_4_2.B4"/>
            <calcext:condition calcext:apply-style-name="plutot satisfaisant" calcext:value="=3" calcext:base-cell-address="Eleve_4_2.B4"/>
            <calcext:condition calcext:apply-style-name="satisfaisant" calcext:value="=4" calcext:base-cell-address="Eleve_4_2.B4"/>
            <calcext:condition calcext:apply-style-name="très satisfaisant" calcext:value="=5" calcext:base-cell-address="Eleve_4_2.B4"/>
            <calcext:condition calcext:apply-style-name="Excellent" calcext:value="=6" calcext:base-cell-address="Eleve_4_2.B4"/>
          </calcext:conditional-format>
          <calcext:conditional-format calcext:target-range-address="Eleve_4_2.B4:Eleve_4_2.B32">
            <calcext:condition calcext:apply-style-name="Tres insuffisant" calcext:value="=0" calcext:base-cell-address="Eleve_4_2.B4"/>
            <calcext:condition calcext:apply-style-name="insuffisant" calcext:value="=1" calcext:base-cell-address="Eleve_4_2.B4"/>
            <calcext:condition calcext:apply-style-name="plutot insuffisant" calcext:value="=2" calcext:base-cell-address="Eleve_4_2.B4"/>
            <calcext:condition calcext:apply-style-name="plutot satisfaisant" calcext:value="=3" calcext:base-cell-address="Eleve_4_2.B4"/>
            <calcext:condition calcext:apply-style-name="satisfaisant" calcext:value="=4" calcext:base-cell-address="Eleve_4_2.B4"/>
            <calcext:condition calcext:apply-style-name="très satisfaisant" calcext:value="=5" calcext:base-cell-address="Eleve_4_2.B4"/>
            <calcext:condition calcext:apply-style-name="Excellent" calcext:value="=6" calcext:base-cell-address="Eleve_4_2.B4"/>
          </calcext:conditional-format>
          <calcext:conditional-format calcext:target-range-address="Eleve_4_2.B4:Eleve_4_2.B32">
            <calcext:condition calcext:apply-style-name="Tres insuffisant" calcext:value="=0" calcext:base-cell-address="Eleve_4_2.B4"/>
            <calcext:condition calcext:apply-style-name="insuffisant" calcext:value="=1" calcext:base-cell-address="Eleve_4_2.B4"/>
            <calcext:condition calcext:apply-style-name="plutot insuffisant" calcext:value="=2" calcext:base-cell-address="Eleve_4_2.B4"/>
            <calcext:condition calcext:apply-style-name="plutot satisfaisant" calcext:value="=3" calcext:base-cell-address="Eleve_4_2.B4"/>
            <calcext:condition calcext:apply-style-name="satisfaisant" calcext:value="=4" calcext:base-cell-address="Eleve_4_2.B4"/>
            <calcext:condition calcext:apply-style-name="très satisfaisant" calcext:value="=5" calcext:base-cell-address="Eleve_4_2.B4"/>
            <calcext:condition calcext:apply-style-name="Excellent" calcext:value="=6" calcext:base-cell-address="Eleve_4_2.B4"/>
          </calcext:conditional-format>
          <calcext:conditional-format calcext:target-range-address="Eleve_4_2.B4:Eleve_4_2.B32">
            <calcext:condition calcext:apply-style-name="Tres insuffisant" calcext:value="=0" calcext:base-cell-address="Eleve_4_2.B4"/>
            <calcext:condition calcext:apply-style-name="insuffisant" calcext:value="=1" calcext:base-cell-address="Eleve_4_2.B4"/>
            <calcext:condition calcext:apply-style-name="plutot insuffisant" calcext:value="=2" calcext:base-cell-address="Eleve_4_2.B4"/>
            <calcext:condition calcext:apply-style-name="plutot satisfaisant" calcext:value="=3" calcext:base-cell-address="Eleve_4_2.B4"/>
            <calcext:condition calcext:apply-style-name="satisfaisant" calcext:value="=4" calcext:base-cell-address="Eleve_4_2.B4"/>
            <calcext:condition calcext:apply-style-name="très satisfaisant" calcext:value="=5" calcext:base-cell-address="Eleve_4_2.B4"/>
            <calcext:condition calcext:apply-style-name="Excellent" calcext:value="=6" calcext:base-cell-address="Eleve_4_2.B4"/>
          </calcext:conditional-format>
          <calcext:conditional-format calcext:target-range-address="Eleve_4_2.B4:Eleve_4_2.B32">
            <calcext:condition calcext:apply-style-name="Tres insuffisant" calcext:value="=0" calcext:base-cell-address="Eleve_4_2.B4"/>
            <calcext:condition calcext:apply-style-name="insuffisant" calcext:value="=1" calcext:base-cell-address="Eleve_4_2.B4"/>
            <calcext:condition calcext:apply-style-name="plutot insuffisant" calcext:value="=2" calcext:base-cell-address="Eleve_4_2.B4"/>
            <calcext:condition calcext:apply-style-name="plutot satisfaisant" calcext:value="=3" calcext:base-cell-address="Eleve_4_2.B4"/>
            <calcext:condition calcext:apply-style-name="satisfaisant" calcext:value="=4" calcext:base-cell-address="Eleve_4_2.B4"/>
            <calcext:condition calcext:apply-style-name="très satisfaisant" calcext:value="=5" calcext:base-cell-address="Eleve_4_2.B4"/>
            <calcext:condition calcext:apply-style-name="Excellent" calcext:value="=6" calcext:base-cell-address="Eleve_4_2.B4"/>
          </calcext:conditional-format>
          <calcext:conditional-format calcext:target-range-address="Eleve_4_2.B4:Eleve_4_2.B32">
            <calcext:condition calcext:apply-style-name="Tres insuffisant" calcext:value="=0" calcext:base-cell-address="Eleve_4_2.B4"/>
            <calcext:condition calcext:apply-style-name="insuffisant" calcext:value="=1" calcext:base-cell-address="Eleve_4_2.B4"/>
            <calcext:condition calcext:apply-style-name="plutot insuffisant" calcext:value="=2" calcext:base-cell-address="Eleve_4_2.B4"/>
            <calcext:condition calcext:apply-style-name="plutot satisfaisant" calcext:value="=3" calcext:base-cell-address="Eleve_4_2.B4"/>
            <calcext:condition calcext:apply-style-name="satisfaisant" calcext:value="=4" calcext:base-cell-address="Eleve_4_2.B4"/>
            <calcext:condition calcext:apply-style-name="très satisfaisant" calcext:value="=5" calcext:base-cell-address="Eleve_4_2.B4"/>
            <calcext:condition calcext:apply-style-name="Excellent" calcext:value="=6" calcext:base-cell-address="Eleve_4_2.B4"/>
          </calcext:conditional-format>
          <calcext:conditional-format calcext:target-range-address="Eleve_4_2.B15:Eleve_4_2.B19">
            <calcext:condition calcext:apply-style-name="Tres insuffisant" calcext:value="=0" calcext:base-cell-address="Eleve_4_2.B15"/>
            <calcext:condition calcext:apply-style-name="insuffisant" calcext:value="=1" calcext:base-cell-address="Eleve_4_2.B15"/>
            <calcext:condition calcext:apply-style-name="plutot insuffisant" calcext:value="=2" calcext:base-cell-address="Eleve_4_2.B15"/>
            <calcext:condition calcext:apply-style-name="plutot satisfaisant" calcext:value="=3" calcext:base-cell-address="Eleve_4_2.B15"/>
            <calcext:condition calcext:apply-style-name="satisfaisant" calcext:value="=4" calcext:base-cell-address="Eleve_4_2.B15"/>
            <calcext:condition calcext:apply-style-name="très satisfaisant" calcext:value="=5" calcext:base-cell-address="Eleve_4_2.B15"/>
            <calcext:condition calcext:apply-style-name="Excellent" calcext:value="=6" calcext:base-cell-address="Eleve_4_2.B15"/>
          </calcext:conditional-format>
          <calcext:conditional-format calcext:target-range-address="Eleve_4_2.B3:Eleve_4_2.B13">
            <calcext:condition calcext:apply-style-name="Ceinture Blanche" calcext:value="=0" calcext:base-cell-address="Eleve_4_2.B3"/>
            <calcext:condition calcext:apply-style-name="ceinture jaune" calcext:value="=1" calcext:base-cell-address="Eleve_4_2.B3"/>
            <calcext:condition calcext:apply-style-name="ceinture vert" calcext:value="=2" calcext:base-cell-address="Eleve_4_2.B3"/>
            <calcext:condition calcext:apply-style-name="Ceinture Bleue" calcext:value="=3" calcext:base-cell-address="Eleve_4_2.B3"/>
            <calcext:condition calcext:apply-style-name="Ceinture marron" calcext:value="=4" calcext:base-cell-address="Eleve_4_2.B3"/>
            <calcext:condition calcext:apply-style-name="Ceinture Noire" calcext:value="=5" calcext:base-cell-address="Eleve_4_2.B3"/>
          </calcext:conditional-format>
        </calcext:conditional-formats>
      </table:table>
      <table:table table:name="Eleve_4_2_2" table:style-name="ta2">
        <table:table-column table:style-name="co18" table:default-cell-style-name="Default"/>
        <table:table-column table:style-name="co19" table:default-cell-style-name="ce158"/>
        <table:table-column table:style-name="co20" table:default-cell-style-name="Default"/>
        <table:table-column table:style-name="co4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0" table:number-columns-repeated="3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26" table:default-cell-style-name="Default"/>
        <table:table-row table:style-name="ro2">
          <table:table-cell table:formula="of:=#REF!" office:value-type="string" office:string-value="" calcext:value-type="error">
            <text:p>#RÉF !</text:p>
          </table:table-cell>
          <table:table-cell table:style-name="Default"/>
          <table:table-cell table:number-columns-repeated="2"/>
          <table:table-cell office:value-type="string" calcext:value-type="string">
            <text:p>« Note » calculée</text:p>
          </table:table-cell>
          <table:table-cell table:style-name="ce127" table:formula="of:=#REF!" office:value-type="string" office:string-value="" calcext:value-type="error">
            <text:p>#RÉF !</text:p>
          </table:table-cell>
          <table:table-cell table:number-columns-repeated="9"/>
        </table:table-row>
        <table:table-row table:style-name="ro2">
          <table:table-cell table:style-name="ce116" office:value-type="string" calcext:value-type="string">
            <text:p>Ceintures de compétences</text:p>
          </table:table-cell>
          <table:table-cell table:style-name="Default"/>
          <table:table-cell table:number-columns-repeated="2"/>
          <table:table-cell table:style-name="ce202" office:value-type="string" calcext:value-type="string">
            <text:p>Les ceintures</text:p>
          </table:table-cell>
          <table:table-cell table:number-columns-repeated="10"/>
        </table:table-row>
        <table:table-row table:style-name="ro8">
          <table:table-cell office:value-type="string" calcext:value-type="string">
            <text:p>Démarche scientifique</text:p>
          </table:table-cell>
          <table:table-cell table:style-name="ce148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03" office:value-type="string" calcext:value-type="string">
            <text:p>Niveau collège</text:p>
          </table:table-cell>
          <table:table-cell table:number-columns-repeated="10"/>
        </table:table-row>
        <table:table-row table:style-name="ro8">
          <table:table-cell office:value-type="string" calcext:value-type="string">
            <text:p>Pratique expérimentale</text:p>
          </table:table-cell>
          <table:table-cell table:style-name="ce149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204" office:value-type="string" calcext:value-type="string">
            <text:p>Niveau collège / début de seconde</text:p>
          </table:table-cell>
          <table:table-cell table:number-columns-repeated="10"/>
        </table:table-row>
        <table:table-row table:style-name="ro8">
          <table:table-cell office:value-type="string" calcext:value-type="string">
            <text:p>Outils mathématiques</text:p>
          </table:table-cell>
          <table:table-cell table:style-name="ce149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style-name="ce205" office:value-type="string" calcext:value-type="string">
            <text:p>Niveau seconde</text:p>
          </table:table-cell>
          <table:table-cell table:number-columns-repeated="10"/>
        </table:table-row>
        <table:table-row table:style-name="ro8">
          <table:table-cell office:value-type="string" calcext:value-type="string">
            <text:p>Rapport à l’écrit</text:p>
          </table:table-cell>
          <table:table-cell table:style-name="ce149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style-name="ce206" office:value-type="string" calcext:value-type="string">
            <text:p>Niveau fin de seconde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Méthodes de travail</text:p>
          </table:table-cell>
          <table:table-cell table:style-name="ce149"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table:style-name="ce207" office:value-type="string" calcext:value-type="string">
            <text:p>Niveau 1ère</text:p>
          </table:table-cell>
          <table:table-cell table:number-columns-repeated="10"/>
        </table:table-row>
        <table:table-row table:style-name="ro2">
          <table:table-cell table:style-name="ce116" office:value-type="string" calcext:value-type="string">
            <text:p>Ceintures de connaissances</text:p>
          </table:table-cell>
          <table:table-cell table:style-name="ce155"/>
          <table:table-cell/>
          <table:table-cell office:value-type="float" office:value="5" calcext:value-type="float">
            <text:p>5</text:p>
          </table:table-cell>
          <table:table-cell table:style-name="ce208" office:value-type="string" calcext:value-type="string">
            <text:p>Niveau Tale</text:p>
          </table:table-cell>
          <table:table-cell table:number-columns-repeated="10"/>
        </table:table-row>
        <table:table-row table:style-name="ro8">
          <table:table-cell office:value-type="string" calcext:value-type="string">
            <text:p>Grandeur et Mesures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Astro et lumière</text:p>
          </table:table-cell>
          <table:table-cell table:style-name="ce149"/>
          <table:table-cell table:number-columns-repeated="13"/>
        </table:table-row>
        <table:table-row table:style-name="ro8">
          <table:table-cell office:value-type="string" calcext:value-type="string">
            <text:p>Causes des mouvements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Transformation matière</text:p>
          </table:table-cell>
          <table:table-cell table:style-name="ce149"/>
          <table:table-cell table:number-columns-repeated="13"/>
        </table:table-row>
        <table:table-row table:style-name="ro2">
          <table:table-cell office:value-type="string" calcext:value-type="string">
            <text:p>Classification</text:p>
          </table:table-cell>
          <table:table-cell table:style-name="ce149"/>
          <table:table-cell table:number-columns-repeated="13"/>
        </table:table-row>
        <table:table-row table:style-name="ro2">
          <table:table-cell table:style-name="ce202" office:value-type="string" calcext:value-type="string">
            <text:p>Performances aux évaluations</text:p>
          </table:table-cell>
          <table:table-cell table:style-name="ce156"/>
          <table:table-cell table:number-columns-repeated="2"/>
          <table:table-cell table:style-name="ce202" office:value-type="string" calcext:value-type="string">
            <text:p>Niveaux de performances</text:p>
          </table:table-cell>
          <table:table-cell table:number-columns-repeated="10"/>
        </table:table-row>
        <table:table-row table:style-name="ro2">
          <table:table-cell table:formula="of:=[$'207-Trim2'.$S$1]" office:value-type="string" office:string-value="EVAL per 1" calcext:value-type="string">
            <text:p>EVAL per 1</text:p>
          </table:table-cell>
          <table:table-cell table:style-name="ce157" office:value-type="float" office:value="2" calcext:value-type="float">
            <text:p>2</text:p>
          </table:table-cell>
          <table:table-cell table:number-columns-repeated="2"/>
          <table:table-cell table:style-name="ce203" office:value-type="string" calcext:value-type="string">
            <text:p>non abordé</text:p>
          </table:table-cell>
          <table:table-cell table:number-columns-repeated="10"/>
        </table:table-row>
        <table:table-row table:style-name="ro6">
          <table:table-cell table:formula="of:=[$'207-Trim2'.$U$1]" office:value-type="string" office:string-value="exo GM1" calcext:value-type="string">
            <text:p>exo GM1</text:p>
          </table:table-cell>
          <table:table-cell table:style-name="ce157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120" office:value-type="string" calcext:value-type="string">
            <text:p>très insuffisant</text:p>
          </table:table-cell>
          <table:table-cell table:style-name="ce200" office:value-type="string" calcext:value-type="string">
            <text:p>-</text:p>
          </table:table-cell>
          <table:table-cell table:number-columns-repeated="9"/>
        </table:table-row>
        <table:table-row table:style-name="ro4">
          <table:table-cell table:formula="of:=[$'207-Trim2'.$W$1]" office:value-type="string" office:string-value="piscin Maizena" calcext:value-type="string">
            <text:p>piscin Maizena</text:p>
          </table:table-cell>
          <table:table-cell table:style-name="ce157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style-name="ce121" office:value-type="string" calcext:value-type="string">
            <text:p>insuffisant</text:p>
          </table:table-cell>
          <table:table-cell table:style-name="ce201" office:value-type="string" calcext:value-type="string">
            <text:p>~</text:p>
          </table:table-cell>
          <table:table-cell table:number-columns-repeated="9"/>
        </table:table-row>
        <table:table-row table:style-name="ro4">
          <table:table-cell table:formula="of:=[$'207-Trim2'.$V$1]" office:value-type="string" office:string-value="Boules maboules" calcext:value-type="string">
            <text:p>Boules maboules</text:p>
          </table:table-cell>
          <table:table-cell table:style-name="ce157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style-name="ce122" office:value-type="string" calcext:value-type="string">
            <text:p>plutôt insuffisant</text:p>
          </table:table-cell>
          <table:table-cell table:style-name="ce201" office:value-type="string" calcext:value-type="string">
            <text:p>~⁺</text:p>
          </table:table-cell>
          <table:table-cell table:number-columns-repeated="9"/>
        </table:table-row>
        <table:table-row table:style-name="ro4">
          <table:table-cell table:formula="of:=[$'207-Trim2'.$AD$1]" office:value-type="string" office:string-value="boules maboules 2" calcext:value-type="string">
            <text:p>boules maboules 2</text:p>
          </table:table-cell>
          <table:table-cell table:style-name="ce157"/>
          <table:table-cell/>
          <table:table-cell office:value-type="float" office:value="3" calcext:value-type="float">
            <text:p>3</text:p>
          </table:table-cell>
          <table:table-cell table:style-name="ce123" office:value-type="string" calcext:value-type="string">
            <text:p>plutôt satisfaisant</text:p>
          </table:table-cell>
          <table:table-cell table:style-name="ce201" office:value-type="string" calcext:value-type="string">
            <text:p>+~</text:p>
          </table:table-cell>
          <table:table-cell table:number-columns-repeated="9"/>
        </table:table-row>
        <table:table-row table:style-name="ro4">
          <table:table-cell table:formula="of:=[$'207-Trim2'.$AA$1]" office:value-type="string" office:string-value="distance orage" calcext:value-type="string">
            <text:p>distance orage</text:p>
          </table:table-cell>
          <table:table-cell table:formula="of:=[$'207-Trim2'.$AA$6]"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table:style-name="ce124" office:value-type="string" calcext:value-type="string">
            <text:p>satisfaisant</text:p>
          </table:table-cell>
          <table:table-cell table:style-name="ce201" office:value-type="string" calcext:value-type="string">
            <text:p>+</text:p>
          </table:table-cell>
          <table:table-cell table:number-columns-repeated="9"/>
        </table:table-row>
        <table:table-row table:style-name="ro4">
          <table:table-cell table:formula="of:=[$'207-Trim2'.$AB$1]" office:value-type="string" office:string-value="eau sucrée" calcext:value-type="string">
            <text:p>eau sucrée</text:p>
          </table:table-cell>
          <table:table-cell table:formula="of:=[$'207-Trim2'.$AB$6]"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table:style-name="ce125" office:value-type="string" calcext:value-type="string">
            <text:p>très satisfaisant</text:p>
          </table:table-cell>
          <table:table-cell table:style-name="ce201" office:value-type="string" calcext:value-type="string">
            <text:p>++</text:p>
          </table:table-cell>
          <table:table-cell table:number-columns-repeated="9"/>
        </table:table-row>
        <table:table-row table:style-name="ro4">
          <table:table-cell table:formula="of:=[$'207-Trim2'.$AC$1]" office:value-type="string" office:string-value="vitesse lum terr" calcext:value-type="string">
            <text:p>vitesse lum terr</text:p>
          </table:table-cell>
          <table:table-cell table:formula="of:=[$'207-Trim2'.$AC$6]"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table:style-name="ce126" office:value-type="string" calcext:value-type="string">
            <text:p>excellent</text:p>
          </table:table-cell>
          <table:table-cell table:style-name="ce201" office:value-type="string" calcext:value-type="string">
            <text:p>+++</text:p>
          </table:table-cell>
          <table:table-cell table:number-columns-repeated="9"/>
        </table:table-row>
        <table:table-row table:style-name="ro2">
          <table:table-cell table:formula="of:=[$'207-Trim2'.$AC$1]" office:value-type="string" office:string-value="vitesse lum terr" calcext:value-type="string">
            <text:p>vitesse lum terr</text:p>
          </table:table-cell>
          <table:table-cell table:formula="of:=[$'207-Trim2'.$AD$6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 table:formula="of:=[$'207-Trim2'.$AD$1]" office:value-type="string" office:string-value="boules maboules 2" calcext:value-type="string">
            <text:p>boules maboules 2</text:p>
          </table:table-cell>
          <table:table-cell table:formula="of:=[$'207-Trim2'.$AE$6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 table:formula="of:=[$'207-Trim2'.$W$1]" office:value-type="string" office:string-value="piscin Maizena" calcext:value-type="string">
            <text:p>piscin Maizena</text:p>
          </table:table-cell>
          <table:table-cell table:formula="of:=[$'207-Trim2'.$AF$6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 table:style-name="ce198" table:formula="of:=[$'207-Trim2'.$AG$1]" office:value-type="float" office:value="0" calcext:value-type="float">
            <text:p>0</text:p>
          </table:table-cell>
          <table:table-cell table:formula="of:=[$'207-Trim2'.$AG$6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 table:style-name="ce198" table:formula="of:=[$'207-Trim2'.$AH$1]" office:value-type="string" office:string-value="HI rech 1" calcext:value-type="string">
            <text:p>HI rech 1</text:p>
          </table:table-cell>
          <table:table-cell table:formula="of:=[$'207-Trim2'.$AH$6]" office:value-type="float" office:value="2" calcext:value-type="float">
            <text:p>2</text:p>
          </table:table-cell>
          <table:table-cell table:number-columns-repeated="13"/>
        </table:table-row>
        <table:table-row table:style-name="ro2">
          <table:table-cell table:style-name="ce198" table:formula="of:=[$'207-Trim2'.$AI$1]" office:value-type="string" office:string-value="TP neiutracide" calcext:value-type="string">
            <text:p>TP neiutracide</text:p>
          </table:table-cell>
          <table:table-cell table:formula="of:=[$'207-Trim2'.$AI$6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 table:style-name="ce198" table:formula="of:=[$'207-Trim2'.$AJ$1]" office:value-type="string" office:string-value="rapport recherche" calcext:value-type="string">
            <text:p>rapport recherche</text:p>
          </table:table-cell>
          <table:table-cell table:formula="of:=[$'207-Trim2'.$AJ$6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 table:style-name="ce198" table:formula="of:=[$'207-Trim2'.$AK$1]" office:value-type="string" office:string-value="EVAL FINALE" calcext:value-type="string">
            <text:p>EVAL FINALE</text:p>
          </table:table-cell>
          <table:table-cell table:formula="of:=[$'207-Trim2'.$AK$6]" office:value-type="float" office:value="2.5" calcext:value-type="float">
            <text:p>2,5</text:p>
          </table:table-cell>
          <table:table-cell table:number-columns-repeated="13"/>
        </table:table-row>
        <table:table-row table:style-name="ro2">
          <table:table-cell table:formula="of:=[$'207-Trim2'.$AL$1]" office:value-type="string" office:string-value="rapport" calcext:value-type="string">
            <text:p>rapport</text:p>
          </table:table-cell>
          <table:table-cell table:formula="of:=[$'207-Trim2'.$AL$6]" office:value-type="float" office:value="1.8" calcext:value-type="float">
            <text:p>1,8</text:p>
          </table:table-cell>
          <table:table-cell table:number-columns-repeated="13"/>
        </table:table-row>
        <table:table-row table:style-name="ro2">
          <table:table-cell table:formula="of:=[$'207-Trim2'.$AM$1]" office:value-type="string" office:string-value="de quoi les hose" calcext:value-type="string">
            <text:p>de quoi les hose</text:p>
          </table:table-cell>
          <table:table-cell table:formula="of:=[$'207-Trim2'.$AM$6]" office:value-type="float" office:value="2" calcext:value-type="float">
            <text:p>2</text:p>
          </table:table-cell>
          <table:table-cell table:number-columns-repeated="13"/>
        </table:table-row>
        <table:table-row table:style-name="ro2">
          <table:table-cell table:formula="of:=[$'207-Trim2'.$AN$1]" office:value-type="string" office:string-value="demarche mendeleiv" calcext:value-type="string">
            <text:p>demarche mendeleiv</text:p>
          </table:table-cell>
          <table:table-cell table:style-name="ce159" table:formula="of:=[$'207-Trim2'.$AN$6]" office:value-type="float" office:value="2" calcext:value-type="float">
            <text:p>2</text:p>
          </table:table-cell>
          <table:table-cell table:number-columns-repeated="13"/>
        </table:table-row>
        <table:table-row table:style-name="ro2">
          <table:table-cell/>
          <table:table-cell table:style-name="ce159" table:formula="of:=[$'207-Trim2'.$AO$6]" office:value-type="float" office:value="3" calcext:value-type="float">
            <text:p>3</text:p>
          </table:table-cell>
          <table:table-cell table:number-columns-repeated="13"/>
        </table:table-row>
        <table:table-row table:style-name="ro2">
          <table:table-cell/>
          <table:table-cell table:style-name="ce159" table:formula="of:=[$'207-Trim2'.$AP$6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/>
          <table:table-cell table:style-name="ce159" table:formula="of:=[$'207-Trim2'.$AQ$6]" office:value-type="float" office:value="3" calcext:value-type="float">
            <text:p>3</text:p>
          </table:table-cell>
          <table:table-cell table:number-columns-repeated="13"/>
        </table:table-row>
        <table:table-row table:style-name="ro2">
          <table:table-cell/>
          <table:table-cell table:style-name="ce159" table:formula="of:=[$'207-Trim2'.$AR$6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/>
          <table:table-cell table:style-name="ce159" table:formula="of:=[$'207-Trim2'.$AS$6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/>
          <table:table-cell table:style-name="ce160" table:formula="of:=[$'207-Trim2'.$AT$6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/>
          <table:table-cell table:style-name="ce160" table:formula="of:=[$'207-Trim2'.$AU$6]" office:value-type="string" office:string-value=" " calcext:value-type="string">
            <text:p><text:s/></text:p>
          </table:table-cell>
          <table:table-cell table:number-columns-repeated="13"/>
        </table:table-row>
        <table:table-row table:style-name="ro2">
          <table:table-cell/>
          <table:table-cell table:style-name="ce160" table:formula="of:=[$'207-Trim2'.$AV$6]" office:value-type="string" office:string-value=" " calcext:value-type="string">
            <text:p><text:s/></text:p>
          </table:table-cell>
          <table:table-cell table:number-columns-repeated="13"/>
        </table:table-row>
        <table:table-row table:style-name="ro2">
          <table:table-cell/>
          <table:table-cell table:style-name="ce160" table:formula="of:=[$'207-Trim2'.$AW$6]" office:value-type="string" office:string-value=" " calcext:value-type="string">
            <text:p><text:s/></text:p>
          </table:table-cell>
          <table:table-cell table:number-columns-repeated="13"/>
        </table:table-row>
        <calcext:conditional-formats>
          <calcext:conditional-format calcext:target-range-address="Eleve_4_2_2.B33:Eleve_4_2_2.B42">
            <calcext:condition calcext:apply-style-name="Tres insuffisant" calcext:value="=0" calcext:base-cell-address="Eleve_4_2_2.B33"/>
            <calcext:condition calcext:apply-style-name="insuffisant" calcext:value="=1" calcext:base-cell-address="Eleve_4_2_2.B33"/>
            <calcext:condition calcext:apply-style-name="plutot insuffisant" calcext:value="=2" calcext:base-cell-address="Eleve_4_2_2.B33"/>
            <calcext:condition calcext:apply-style-name="plutot satisfaisant" calcext:value="=3" calcext:base-cell-address="Eleve_4_2_2.B33"/>
            <calcext:condition calcext:apply-style-name="satisfaisant" calcext:value="=4" calcext:base-cell-address="Eleve_4_2_2.B33"/>
            <calcext:condition calcext:apply-style-name="très satisfaisant" calcext:value="=5" calcext:base-cell-address="Eleve_4_2_2.B33"/>
            <calcext:condition calcext:apply-style-name="Excellent" calcext:value="=6" calcext:base-cell-address="Eleve_4_2_2.B33"/>
          </calcext:conditional-format>
          <calcext:conditional-format calcext:target-range-address="Eleve_4_2_2.B4:Eleve_4_2_2.B38">
            <calcext:condition calcext:apply-style-name="Tres insuffisant" calcext:value="=0" calcext:base-cell-address="Eleve_4_2_2.B4"/>
            <calcext:condition calcext:apply-style-name="insuffisant" calcext:value="=1" calcext:base-cell-address="Eleve_4_2_2.B4"/>
            <calcext:condition calcext:apply-style-name="plutot insuffisant" calcext:value="=2" calcext:base-cell-address="Eleve_4_2_2.B4"/>
            <calcext:condition calcext:apply-style-name="plutot satisfaisant" calcext:value="=3" calcext:base-cell-address="Eleve_4_2_2.B4"/>
            <calcext:condition calcext:apply-style-name="satisfaisant" calcext:value="=4" calcext:base-cell-address="Eleve_4_2_2.B4"/>
            <calcext:condition calcext:apply-style-name="très satisfaisant" calcext:value="=5" calcext:base-cell-address="Eleve_4_2_2.B4"/>
            <calcext:condition calcext:apply-style-name="Excellent" calcext:value="=6" calcext:base-cell-address="Eleve_4_2_2.B4"/>
          </calcext:conditional-format>
          <calcext:conditional-format calcext:target-range-address="Eleve_4_2_2.B4:Eleve_4_2_2.B38">
            <calcext:condition calcext:apply-style-name="Tres insuffisant" calcext:value="=0" calcext:base-cell-address="Eleve_4_2_2.B4"/>
            <calcext:condition calcext:apply-style-name="insuffisant" calcext:value="=1" calcext:base-cell-address="Eleve_4_2_2.B4"/>
            <calcext:condition calcext:apply-style-name="plutot insuffisant" calcext:value="=2" calcext:base-cell-address="Eleve_4_2_2.B4"/>
            <calcext:condition calcext:apply-style-name="plutot satisfaisant" calcext:value="=3" calcext:base-cell-address="Eleve_4_2_2.B4"/>
            <calcext:condition calcext:apply-style-name="satisfaisant" calcext:value="=4" calcext:base-cell-address="Eleve_4_2_2.B4"/>
            <calcext:condition calcext:apply-style-name="très satisfaisant" calcext:value="=5" calcext:base-cell-address="Eleve_4_2_2.B4"/>
            <calcext:condition calcext:apply-style-name="Excellent" calcext:value="=6" calcext:base-cell-address="Eleve_4_2_2.B4"/>
          </calcext:conditional-format>
          <calcext:conditional-format calcext:target-range-address="Eleve_4_2_2.B4:Eleve_4_2_2.B32">
            <calcext:condition calcext:apply-style-name="Tres insuffisant" calcext:value="=0" calcext:base-cell-address="Eleve_4_2_2.B4"/>
            <calcext:condition calcext:apply-style-name="insuffisant" calcext:value="=1" calcext:base-cell-address="Eleve_4_2_2.B4"/>
            <calcext:condition calcext:apply-style-name="plutot insuffisant" calcext:value="=2" calcext:base-cell-address="Eleve_4_2_2.B4"/>
            <calcext:condition calcext:apply-style-name="plutot satisfaisant" calcext:value="=3" calcext:base-cell-address="Eleve_4_2_2.B4"/>
            <calcext:condition calcext:apply-style-name="satisfaisant" calcext:value="=4" calcext:base-cell-address="Eleve_4_2_2.B4"/>
            <calcext:condition calcext:apply-style-name="très satisfaisant" calcext:value="=5" calcext:base-cell-address="Eleve_4_2_2.B4"/>
            <calcext:condition calcext:apply-style-name="Excellent" calcext:value="=6" calcext:base-cell-address="Eleve_4_2_2.B4"/>
          </calcext:conditional-format>
          <calcext:conditional-format calcext:target-range-address="Eleve_4_2_2.B4:Eleve_4_2_2.B32">
            <calcext:condition calcext:apply-style-name="Tres insuffisant" calcext:value="=0" calcext:base-cell-address="Eleve_4_2_2.B4"/>
            <calcext:condition calcext:apply-style-name="insuffisant" calcext:value="=1" calcext:base-cell-address="Eleve_4_2_2.B4"/>
            <calcext:condition calcext:apply-style-name="plutot insuffisant" calcext:value="=2" calcext:base-cell-address="Eleve_4_2_2.B4"/>
            <calcext:condition calcext:apply-style-name="plutot satisfaisant" calcext:value="=3" calcext:base-cell-address="Eleve_4_2_2.B4"/>
            <calcext:condition calcext:apply-style-name="satisfaisant" calcext:value="=4" calcext:base-cell-address="Eleve_4_2_2.B4"/>
            <calcext:condition calcext:apply-style-name="très satisfaisant" calcext:value="=5" calcext:base-cell-address="Eleve_4_2_2.B4"/>
            <calcext:condition calcext:apply-style-name="Excellent" calcext:value="=6" calcext:base-cell-address="Eleve_4_2_2.B4"/>
          </calcext:conditional-format>
          <calcext:conditional-format calcext:target-range-address="Eleve_4_2_2.B4:Eleve_4_2_2.B32">
            <calcext:condition calcext:apply-style-name="Tres insuffisant" calcext:value="=0" calcext:base-cell-address="Eleve_4_2_2.B4"/>
            <calcext:condition calcext:apply-style-name="insuffisant" calcext:value="=1" calcext:base-cell-address="Eleve_4_2_2.B4"/>
            <calcext:condition calcext:apply-style-name="plutot insuffisant" calcext:value="=2" calcext:base-cell-address="Eleve_4_2_2.B4"/>
            <calcext:condition calcext:apply-style-name="plutot satisfaisant" calcext:value="=3" calcext:base-cell-address="Eleve_4_2_2.B4"/>
            <calcext:condition calcext:apply-style-name="satisfaisant" calcext:value="=4" calcext:base-cell-address="Eleve_4_2_2.B4"/>
            <calcext:condition calcext:apply-style-name="très satisfaisant" calcext:value="=5" calcext:base-cell-address="Eleve_4_2_2.B4"/>
            <calcext:condition calcext:apply-style-name="Excellent" calcext:value="=6" calcext:base-cell-address="Eleve_4_2_2.B4"/>
          </calcext:conditional-format>
          <calcext:conditional-format calcext:target-range-address="Eleve_4_2_2.B4:Eleve_4_2_2.B32">
            <calcext:condition calcext:apply-style-name="Tres insuffisant" calcext:value="=0" calcext:base-cell-address="Eleve_4_2_2.B4"/>
            <calcext:condition calcext:apply-style-name="insuffisant" calcext:value="=1" calcext:base-cell-address="Eleve_4_2_2.B4"/>
            <calcext:condition calcext:apply-style-name="plutot insuffisant" calcext:value="=2" calcext:base-cell-address="Eleve_4_2_2.B4"/>
            <calcext:condition calcext:apply-style-name="plutot satisfaisant" calcext:value="=3" calcext:base-cell-address="Eleve_4_2_2.B4"/>
            <calcext:condition calcext:apply-style-name="satisfaisant" calcext:value="=4" calcext:base-cell-address="Eleve_4_2_2.B4"/>
            <calcext:condition calcext:apply-style-name="très satisfaisant" calcext:value="=5" calcext:base-cell-address="Eleve_4_2_2.B4"/>
            <calcext:condition calcext:apply-style-name="Excellent" calcext:value="=6" calcext:base-cell-address="Eleve_4_2_2.B4"/>
          </calcext:conditional-format>
          <calcext:conditional-format calcext:target-range-address="Eleve_4_2_2.B4:Eleve_4_2_2.B32">
            <calcext:condition calcext:apply-style-name="Tres insuffisant" calcext:value="=0" calcext:base-cell-address="Eleve_4_2_2.B4"/>
            <calcext:condition calcext:apply-style-name="insuffisant" calcext:value="=1" calcext:base-cell-address="Eleve_4_2_2.B4"/>
            <calcext:condition calcext:apply-style-name="plutot insuffisant" calcext:value="=2" calcext:base-cell-address="Eleve_4_2_2.B4"/>
            <calcext:condition calcext:apply-style-name="plutot satisfaisant" calcext:value="=3" calcext:base-cell-address="Eleve_4_2_2.B4"/>
            <calcext:condition calcext:apply-style-name="satisfaisant" calcext:value="=4" calcext:base-cell-address="Eleve_4_2_2.B4"/>
            <calcext:condition calcext:apply-style-name="très satisfaisant" calcext:value="=5" calcext:base-cell-address="Eleve_4_2_2.B4"/>
            <calcext:condition calcext:apply-style-name="Excellent" calcext:value="=6" calcext:base-cell-address="Eleve_4_2_2.B4"/>
          </calcext:conditional-format>
          <calcext:conditional-format calcext:target-range-address="Eleve_4_2_2.B4:Eleve_4_2_2.B32">
            <calcext:condition calcext:apply-style-name="Tres insuffisant" calcext:value="=0" calcext:base-cell-address="Eleve_4_2_2.B4"/>
            <calcext:condition calcext:apply-style-name="insuffisant" calcext:value="=1" calcext:base-cell-address="Eleve_4_2_2.B4"/>
            <calcext:condition calcext:apply-style-name="plutot insuffisant" calcext:value="=2" calcext:base-cell-address="Eleve_4_2_2.B4"/>
            <calcext:condition calcext:apply-style-name="plutot satisfaisant" calcext:value="=3" calcext:base-cell-address="Eleve_4_2_2.B4"/>
            <calcext:condition calcext:apply-style-name="satisfaisant" calcext:value="=4" calcext:base-cell-address="Eleve_4_2_2.B4"/>
            <calcext:condition calcext:apply-style-name="très satisfaisant" calcext:value="=5" calcext:base-cell-address="Eleve_4_2_2.B4"/>
            <calcext:condition calcext:apply-style-name="Excellent" calcext:value="=6" calcext:base-cell-address="Eleve_4_2_2.B4"/>
          </calcext:conditional-format>
          <calcext:conditional-format calcext:target-range-address="Eleve_4_2_2.B15:Eleve_4_2_2.B19">
            <calcext:condition calcext:apply-style-name="Tres insuffisant" calcext:value="=0" calcext:base-cell-address="Eleve_4_2_2.B15"/>
            <calcext:condition calcext:apply-style-name="insuffisant" calcext:value="=1" calcext:base-cell-address="Eleve_4_2_2.B15"/>
            <calcext:condition calcext:apply-style-name="plutot insuffisant" calcext:value="=2" calcext:base-cell-address="Eleve_4_2_2.B15"/>
            <calcext:condition calcext:apply-style-name="plutot satisfaisant" calcext:value="=3" calcext:base-cell-address="Eleve_4_2_2.B15"/>
            <calcext:condition calcext:apply-style-name="satisfaisant" calcext:value="=4" calcext:base-cell-address="Eleve_4_2_2.B15"/>
            <calcext:condition calcext:apply-style-name="très satisfaisant" calcext:value="=5" calcext:base-cell-address="Eleve_4_2_2.B15"/>
            <calcext:condition calcext:apply-style-name="Excellent" calcext:value="=6" calcext:base-cell-address="Eleve_4_2_2.B15"/>
          </calcext:conditional-format>
          <calcext:conditional-format calcext:target-range-address="Eleve_4_2_2.B3:Eleve_4_2_2.B13">
            <calcext:condition calcext:apply-style-name="Ceinture Blanche" calcext:value="=0" calcext:base-cell-address="Eleve_4_2_2.B3"/>
            <calcext:condition calcext:apply-style-name="ceinture jaune" calcext:value="=1" calcext:base-cell-address="Eleve_4_2_2.B3"/>
            <calcext:condition calcext:apply-style-name="ceinture vert" calcext:value="=2" calcext:base-cell-address="Eleve_4_2_2.B3"/>
            <calcext:condition calcext:apply-style-name="Ceinture Bleue" calcext:value="=3" calcext:base-cell-address="Eleve_4_2_2.B3"/>
            <calcext:condition calcext:apply-style-name="Ceinture marron" calcext:value="=4" calcext:base-cell-address="Eleve_4_2_2.B3"/>
            <calcext:condition calcext:apply-style-name="Ceinture Noire" calcext:value="=5" calcext:base-cell-address="Eleve_4_2_2.B3"/>
          </calcext:conditional-format>
        </calcext:conditional-formats>
      </table:table>
      <table:table table:name="Eleve_4_2_3" table:style-name="ta2">
        <table:table-column table:style-name="co18" table:default-cell-style-name="Default"/>
        <table:table-column table:style-name="co19" table:default-cell-style-name="ce217"/>
        <table:table-column table:style-name="co20" table:default-cell-style-name="Default"/>
        <table:table-column table:style-name="co4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0" table:number-columns-repeated="3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26" table:default-cell-style-name="Default"/>
        <table:table-row table:style-name="ro2">
          <table:table-cell table:formula="of:=[ABOUSSAD.A7]" office:value-type="string" office:string-value="Rapport à l’écrit" calcext:value-type="string">
            <text:p>Rapport à l’écrit</text:p>
          </table:table-cell>
          <table:table-cell table:style-name="Default"/>
          <table:table-cell table:number-columns-repeated="2"/>
          <table:table-cell office:value-type="string" calcext:value-type="string">
            <text:p>« Note » calculée</text:p>
          </table:table-cell>
          <table:table-cell table:style-name="ce127" table:formula="of:=#REF!" office:value-type="string" office:string-value="" calcext:value-type="error">
            <text:p>#RÉF !</text:p>
          </table:table-cell>
          <table:table-cell table:number-columns-repeated="9"/>
        </table:table-row>
        <table:table-row table:style-name="ro2">
          <table:table-cell table:style-name="ce116" office:value-type="string" calcext:value-type="string">
            <text:p>Ceintures de compétences</text:p>
          </table:table-cell>
          <table:table-cell table:style-name="Default"/>
          <table:table-cell table:number-columns-repeated="2"/>
          <table:table-cell table:style-name="ce202" office:value-type="string" calcext:value-type="string">
            <text:p>Les ceintures</text:p>
          </table:table-cell>
          <table:table-cell table:number-columns-repeated="10"/>
        </table:table-row>
        <table:table-row table:style-name="ro8">
          <table:table-cell office:value-type="string" calcext:value-type="string">
            <text:p>Démarche scientifique</text:p>
          </table:table-cell>
          <table:table-cell table:style-name="ce171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203" office:value-type="string" calcext:value-type="string">
            <text:p>Niveau collège</text:p>
          </table:table-cell>
          <table:table-cell table:number-columns-repeated="10"/>
        </table:table-row>
        <table:table-row table:style-name="ro8">
          <table:table-cell office:value-type="string" calcext:value-type="string">
            <text:p>Pratique expérimentale</text:p>
          </table:table-cell>
          <table:table-cell table:style-name="ce17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204" office:value-type="string" calcext:value-type="string">
            <text:p>Niveau collège / début de seconde</text:p>
          </table:table-cell>
          <table:table-cell table:number-columns-repeated="10"/>
        </table:table-row>
        <table:table-row table:style-name="ro8">
          <table:table-cell office:value-type="string" calcext:value-type="string">
            <text:p>Outils mathématiques</text:p>
          </table:table-cell>
          <table:table-cell table:style-name="ce17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style-name="ce205" office:value-type="string" calcext:value-type="string">
            <text:p>Niveau seconde</text:p>
          </table:table-cell>
          <table:table-cell table:number-columns-repeated="10"/>
        </table:table-row>
        <table:table-row table:style-name="ro8">
          <table:table-cell office:value-type="string" calcext:value-type="string">
            <text:p>Rapport à l’écrit</text:p>
          </table:table-cell>
          <table:table-cell table:style-name="ce17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style-name="ce206" office:value-type="string" calcext:value-type="string">
            <text:p>Niveau fin de seconde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Méthodes de travail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table:style-name="ce207" office:value-type="string" calcext:value-type="string">
            <text:p>Niveau 1ère</text:p>
          </table:table-cell>
          <table:table-cell table:number-columns-repeated="10"/>
        </table:table-row>
        <table:table-row table:style-name="ro2">
          <table:table-cell table:style-name="ce116" office:value-type="string" calcext:value-type="string">
            <text:p>Ceintures de connaissances</text:p>
          </table:table-cell>
          <table:table-cell table:style-name="ce214"/>
          <table:table-cell/>
          <table:table-cell office:value-type="float" office:value="5" calcext:value-type="float">
            <text:p>5</text:p>
          </table:table-cell>
          <table:table-cell table:style-name="ce208" office:value-type="string" calcext:value-type="string">
            <text:p>Niveau Tale</text:p>
          </table:table-cell>
          <table:table-cell table:number-columns-repeated="10"/>
        </table:table-row>
        <table:table-row table:style-name="ro8">
          <table:table-cell office:value-type="string" calcext:value-type="string">
            <text:p>Grandeur et Mesures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Astro et lumière</text:p>
          </table:table-cell>
          <table:table-cell table:style-name="ce172"/>
          <table:table-cell table:number-columns-repeated="13"/>
        </table:table-row>
        <table:table-row table:style-name="ro8">
          <table:table-cell office:value-type="string" calcext:value-type="string">
            <text:p>Causes des mouvements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Transformation matière</text:p>
          </table:table-cell>
          <table:table-cell table:style-name="ce172"/>
          <table:table-cell table:number-columns-repeated="13"/>
        </table:table-row>
        <table:table-row table:style-name="ro2">
          <table:table-cell office:value-type="string" calcext:value-type="string">
            <text:p>Classification</text:p>
          </table:table-cell>
          <table:table-cell table:style-name="ce172"/>
          <table:table-cell table:number-columns-repeated="13"/>
        </table:table-row>
        <table:table-row table:style-name="ro2">
          <table:table-cell table:style-name="ce202" office:value-type="string" calcext:value-type="string">
            <text:p>Performances aux évaluations</text:p>
          </table:table-cell>
          <table:table-cell table:style-name="ce215"/>
          <table:table-cell table:number-columns-repeated="2"/>
          <table:table-cell table:style-name="ce202" office:value-type="string" calcext:value-type="string">
            <text:p>Niveaux de performances</text:p>
          </table:table-cell>
          <table:table-cell table:number-columns-repeated="10"/>
        </table:table-row>
        <table:table-row table:style-name="ro2">
          <table:table-cell table:formula="of:=[$'207-Trim2'.$S$1]" office:value-type="string" office:string-value="EVAL per 1" calcext:value-type="string">
            <text:p>EVAL per 1</text:p>
          </table:table-cell>
          <table:table-cell table:style-name="ce216" office:value-type="float" office:value="2" calcext:value-type="float">
            <text:p>2</text:p>
          </table:table-cell>
          <table:table-cell table:number-columns-repeated="2"/>
          <table:table-cell table:style-name="ce203" office:value-type="string" calcext:value-type="string">
            <text:p>non abordé</text:p>
          </table:table-cell>
          <table:table-cell table:number-columns-repeated="10"/>
        </table:table-row>
        <table:table-row table:style-name="ro6">
          <table:table-cell table:formula="of:=[$'207-Trim2'.$U$1]" office:value-type="string" office:string-value="exo GM1" calcext:value-type="string">
            <text:p>exo GM1</text:p>
          </table:table-cell>
          <table:table-cell table:style-name="ce216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120" office:value-type="string" calcext:value-type="string">
            <text:p>très insuffisant</text:p>
          </table:table-cell>
          <table:table-cell table:style-name="ce200" office:value-type="string" calcext:value-type="string">
            <text:p>-</text:p>
          </table:table-cell>
          <table:table-cell table:number-columns-repeated="9"/>
        </table:table-row>
        <table:table-row table:style-name="ro4">
          <table:table-cell table:formula="of:=[$'207-Trim2'.$W$1]" office:value-type="string" office:string-value="piscin Maizena" calcext:value-type="string">
            <text:p>piscin Maizena</text:p>
          </table:table-cell>
          <table:table-cell table:style-name="ce216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style-name="ce121" office:value-type="string" calcext:value-type="string">
            <text:p>insuffisant</text:p>
          </table:table-cell>
          <table:table-cell table:style-name="ce201" office:value-type="string" calcext:value-type="string">
            <text:p>~</text:p>
          </table:table-cell>
          <table:table-cell table:number-columns-repeated="9"/>
        </table:table-row>
        <table:table-row table:style-name="ro4">
          <table:table-cell table:formula="of:=[$'207-Trim2'.$V$1]" office:value-type="string" office:string-value="Boules maboules" calcext:value-type="string">
            <text:p>Boules maboules</text:p>
          </table:table-cell>
          <table:table-cell table:style-name="ce216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style-name="ce122" office:value-type="string" calcext:value-type="string">
            <text:p>plutôt insuffisant</text:p>
          </table:table-cell>
          <table:table-cell table:style-name="ce201" office:value-type="string" calcext:value-type="string">
            <text:p>~⁺</text:p>
          </table:table-cell>
          <table:table-cell table:number-columns-repeated="9"/>
        </table:table-row>
        <table:table-row table:style-name="ro4">
          <table:table-cell table:formula="of:=[$'207-Trim2'.$AD$1]" office:value-type="string" office:string-value="boules maboules 2" calcext:value-type="string">
            <text:p>boules maboules 2</text:p>
          </table:table-cell>
          <table:table-cell table:style-name="ce216"/>
          <table:table-cell/>
          <table:table-cell office:value-type="float" office:value="3" calcext:value-type="float">
            <text:p>3</text:p>
          </table:table-cell>
          <table:table-cell table:style-name="ce123" office:value-type="string" calcext:value-type="string">
            <text:p>plutôt satisfaisant</text:p>
          </table:table-cell>
          <table:table-cell table:style-name="ce201" office:value-type="string" calcext:value-type="string">
            <text:p>+~</text:p>
          </table:table-cell>
          <table:table-cell table:number-columns-repeated="9"/>
        </table:table-row>
        <table:table-row table:style-name="ro4">
          <table:table-cell table:formula="of:=[$'207-Trim2'.$AA$1]" office:value-type="string" office:string-value="distance orage" calcext:value-type="string">
            <text:p>distance orage</text:p>
          </table:table-cell>
          <table:table-cell table:formula="of:=[$'207-Trim2'.$AA$6]"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table:style-name="ce124" office:value-type="string" calcext:value-type="string">
            <text:p>satisfaisant</text:p>
          </table:table-cell>
          <table:table-cell table:style-name="ce201" office:value-type="string" calcext:value-type="string">
            <text:p>+</text:p>
          </table:table-cell>
          <table:table-cell table:number-columns-repeated="9"/>
        </table:table-row>
        <table:table-row table:style-name="ro4">
          <table:table-cell table:formula="of:=[$'207-Trim2'.$AB$1]" office:value-type="string" office:string-value="eau sucrée" calcext:value-type="string">
            <text:p>eau sucrée</text:p>
          </table:table-cell>
          <table:table-cell table:formula="of:=[$'207-Trim2'.$AB$6]"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table:style-name="ce125" office:value-type="string" calcext:value-type="string">
            <text:p>très satisfaisant</text:p>
          </table:table-cell>
          <table:table-cell table:style-name="ce201" office:value-type="string" calcext:value-type="string">
            <text:p>++</text:p>
          </table:table-cell>
          <table:table-cell table:number-columns-repeated="9"/>
        </table:table-row>
        <table:table-row table:style-name="ro4">
          <table:table-cell table:formula="of:=[$'207-Trim2'.$AC$1]" office:value-type="string" office:string-value="vitesse lum terr" calcext:value-type="string">
            <text:p>vitesse lum terr</text:p>
          </table:table-cell>
          <table:table-cell table:formula="of:=[$'207-Trim2'.$AC$6]"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table:style-name="ce126" office:value-type="string" calcext:value-type="string">
            <text:p>excellent</text:p>
          </table:table-cell>
          <table:table-cell table:style-name="ce201" office:value-type="string" calcext:value-type="string">
            <text:p>+++</text:p>
          </table:table-cell>
          <table:table-cell table:number-columns-repeated="9"/>
        </table:table-row>
        <table:table-row table:style-name="ro2">
          <table:table-cell table:formula="of:=[$'207-Trim2'.$AC$1]" office:value-type="string" office:string-value="vitesse lum terr" calcext:value-type="string">
            <text:p>vitesse lum terr</text:p>
          </table:table-cell>
          <table:table-cell table:formula="of:=[$'207-Trim2'.$AD$6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 table:formula="of:=[$'207-Trim2'.$AD$1]" office:value-type="string" office:string-value="boules maboules 2" calcext:value-type="string">
            <text:p>boules maboules 2</text:p>
          </table:table-cell>
          <table:table-cell table:formula="of:=[$'207-Trim2'.$AE$6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 table:formula="of:=[$'207-Trim2'.$W$1]" office:value-type="string" office:string-value="piscin Maizena" calcext:value-type="string">
            <text:p>piscin Maizena</text:p>
          </table:table-cell>
          <table:table-cell table:formula="of:=[$'207-Trim2'.$AF$6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 table:style-name="ce198" table:formula="of:=[$'207-Trim2'.$AG$1]" office:value-type="float" office:value="0" calcext:value-type="float">
            <text:p>0</text:p>
          </table:table-cell>
          <table:table-cell table:formula="of:=[$'207-Trim2'.$AG$6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 table:style-name="ce198" table:formula="of:=[$'207-Trim2'.$AH$1]" office:value-type="string" office:string-value="HI rech 1" calcext:value-type="string">
            <text:p>HI rech 1</text:p>
          </table:table-cell>
          <table:table-cell table:formula="of:=[$'207-Trim2'.$AH$6]" office:value-type="float" office:value="2" calcext:value-type="float">
            <text:p>2</text:p>
          </table:table-cell>
          <table:table-cell table:number-columns-repeated="13"/>
        </table:table-row>
        <table:table-row table:style-name="ro2">
          <table:table-cell table:style-name="ce198" table:formula="of:=[$'207-Trim2'.$AI$1]" office:value-type="string" office:string-value="TP neiutracide" calcext:value-type="string">
            <text:p>TP neiutracide</text:p>
          </table:table-cell>
          <table:table-cell table:formula="of:=[$'207-Trim2'.$AI$6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 table:style-name="ce198" table:formula="of:=[$'207-Trim2'.$AJ$1]" office:value-type="string" office:string-value="rapport recherche" calcext:value-type="string">
            <text:p>rapport recherche</text:p>
          </table:table-cell>
          <table:table-cell table:formula="of:=[$'207-Trim2'.$AJ$6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 table:style-name="ce198" table:formula="of:=[$'207-Trim2'.$AK$1]" office:value-type="string" office:string-value="EVAL FINALE" calcext:value-type="string">
            <text:p>EVAL FINALE</text:p>
          </table:table-cell>
          <table:table-cell table:formula="of:=[$'207-Trim2'.$AK$6]" office:value-type="float" office:value="2.5" calcext:value-type="float">
            <text:p>2,5</text:p>
          </table:table-cell>
          <table:table-cell table:number-columns-repeated="13"/>
        </table:table-row>
        <table:table-row table:style-name="ro2">
          <table:table-cell table:formula="of:=[$'207-Trim2'.$AL$1]" office:value-type="string" office:string-value="rapport" calcext:value-type="string">
            <text:p>rapport</text:p>
          </table:table-cell>
          <table:table-cell table:formula="of:=[$'207-Trim2'.$AL$6]" office:value-type="float" office:value="1.8" calcext:value-type="float">
            <text:p>1,8</text:p>
          </table:table-cell>
          <table:table-cell table:number-columns-repeated="13"/>
        </table:table-row>
        <table:table-row table:style-name="ro2">
          <table:table-cell table:formula="of:=[$'207-Trim2'.$AM$1]" office:value-type="string" office:string-value="de quoi les hose" calcext:value-type="string">
            <text:p>de quoi les hose</text:p>
          </table:table-cell>
          <table:table-cell table:formula="of:=[$'207-Trim2'.$AM$6]" office:value-type="float" office:value="2" calcext:value-type="float">
            <text:p>2</text:p>
          </table:table-cell>
          <table:table-cell table:number-columns-repeated="13"/>
        </table:table-row>
        <table:table-row table:style-name="ro2">
          <table:table-cell table:formula="of:=[$'207-Trim2'.$AN$1]" office:value-type="string" office:string-value="demarche mendeleiv" calcext:value-type="string">
            <text:p>demarche mendeleiv</text:p>
          </table:table-cell>
          <table:table-cell table:style-name="ce218" table:formula="of:=[$'207-Trim2'.$AN$6]" office:value-type="float" office:value="2" calcext:value-type="float">
            <text:p>2</text:p>
          </table:table-cell>
          <table:table-cell table:number-columns-repeated="13"/>
        </table:table-row>
        <table:table-row table:style-name="ro2">
          <table:table-cell/>
          <table:table-cell table:style-name="ce218" table:formula="of:=[$'207-Trim2'.$AO$6]" office:value-type="float" office:value="3" calcext:value-type="float">
            <text:p>3</text:p>
          </table:table-cell>
          <table:table-cell table:number-columns-repeated="13"/>
        </table:table-row>
        <table:table-row table:style-name="ro2">
          <table:table-cell/>
          <table:table-cell table:style-name="ce218" table:formula="of:=[$'207-Trim2'.$AP$6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/>
          <table:table-cell table:style-name="ce218" table:formula="of:=[$'207-Trim2'.$AQ$6]" office:value-type="float" office:value="3" calcext:value-type="float">
            <text:p>3</text:p>
          </table:table-cell>
          <table:table-cell table:number-columns-repeated="13"/>
        </table:table-row>
        <table:table-row table:style-name="ro2">
          <table:table-cell/>
          <table:table-cell table:style-name="ce218" table:formula="of:=[$'207-Trim2'.$AR$6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/>
          <table:table-cell table:style-name="ce218" table:formula="of:=[$'207-Trim2'.$AS$6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/>
          <table:table-cell table:style-name="ce219" table:formula="of:=[$'207-Trim2'.$AT$6]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/>
          <table:table-cell table:style-name="ce219" table:formula="of:=[$'207-Trim2'.$AU$6]" office:value-type="string" office:string-value=" " calcext:value-type="string">
            <text:p><text:s/></text:p>
          </table:table-cell>
          <table:table-cell table:number-columns-repeated="13"/>
        </table:table-row>
        <table:table-row table:style-name="ro2">
          <table:table-cell/>
          <table:table-cell table:style-name="ce219" table:formula="of:=[$'207-Trim2'.$AV$6]" office:value-type="string" office:string-value=" " calcext:value-type="string">
            <text:p><text:s/></text:p>
          </table:table-cell>
          <table:table-cell table:number-columns-repeated="13"/>
        </table:table-row>
        <table:table-row table:style-name="ro2">
          <table:table-cell/>
          <table:table-cell table:style-name="ce219" table:formula="of:=[$'207-Trim2'.$AW$6]" office:value-type="string" office:string-value=" " calcext:value-type="string">
            <text:p><text:s/></text:p>
          </table:table-cell>
          <table:table-cell table:number-columns-repeated="13"/>
        </table:table-row>
        <calcext:conditional-formats>
          <calcext:conditional-format calcext:target-range-address="Eleve_4_2_3.B33:Eleve_4_2_3.B42">
            <calcext:condition calcext:apply-style-name="Tres insuffisant" calcext:value="=0" calcext:base-cell-address="Eleve_4_2_3.B33"/>
            <calcext:condition calcext:apply-style-name="insuffisant" calcext:value="=1" calcext:base-cell-address="Eleve_4_2_3.B33"/>
            <calcext:condition calcext:apply-style-name="plutot insuffisant" calcext:value="=2" calcext:base-cell-address="Eleve_4_2_3.B33"/>
            <calcext:condition calcext:apply-style-name="plutot satisfaisant" calcext:value="=3" calcext:base-cell-address="Eleve_4_2_3.B33"/>
            <calcext:condition calcext:apply-style-name="satisfaisant" calcext:value="=4" calcext:base-cell-address="Eleve_4_2_3.B33"/>
            <calcext:condition calcext:apply-style-name="très satisfaisant" calcext:value="=5" calcext:base-cell-address="Eleve_4_2_3.B33"/>
            <calcext:condition calcext:apply-style-name="Excellent" calcext:value="=6" calcext:base-cell-address="Eleve_4_2_3.B33"/>
          </calcext:conditional-format>
          <calcext:conditional-format calcext:target-range-address="Eleve_4_2_3.B4:Eleve_4_2_3.B38">
            <calcext:condition calcext:apply-style-name="Tres insuffisant" calcext:value="=0" calcext:base-cell-address="Eleve_4_2_3.B4"/>
            <calcext:condition calcext:apply-style-name="insuffisant" calcext:value="=1" calcext:base-cell-address="Eleve_4_2_3.B4"/>
            <calcext:condition calcext:apply-style-name="plutot insuffisant" calcext:value="=2" calcext:base-cell-address="Eleve_4_2_3.B4"/>
            <calcext:condition calcext:apply-style-name="plutot satisfaisant" calcext:value="=3" calcext:base-cell-address="Eleve_4_2_3.B4"/>
            <calcext:condition calcext:apply-style-name="satisfaisant" calcext:value="=4" calcext:base-cell-address="Eleve_4_2_3.B4"/>
            <calcext:condition calcext:apply-style-name="très satisfaisant" calcext:value="=5" calcext:base-cell-address="Eleve_4_2_3.B4"/>
            <calcext:condition calcext:apply-style-name="Excellent" calcext:value="=6" calcext:base-cell-address="Eleve_4_2_3.B4"/>
          </calcext:conditional-format>
          <calcext:conditional-format calcext:target-range-address="Eleve_4_2_3.B4:Eleve_4_2_3.B38">
            <calcext:condition calcext:apply-style-name="Tres insuffisant" calcext:value="=0" calcext:base-cell-address="Eleve_4_2_3.B4"/>
            <calcext:condition calcext:apply-style-name="insuffisant" calcext:value="=1" calcext:base-cell-address="Eleve_4_2_3.B4"/>
            <calcext:condition calcext:apply-style-name="plutot insuffisant" calcext:value="=2" calcext:base-cell-address="Eleve_4_2_3.B4"/>
            <calcext:condition calcext:apply-style-name="plutot satisfaisant" calcext:value="=3" calcext:base-cell-address="Eleve_4_2_3.B4"/>
            <calcext:condition calcext:apply-style-name="satisfaisant" calcext:value="=4" calcext:base-cell-address="Eleve_4_2_3.B4"/>
            <calcext:condition calcext:apply-style-name="très satisfaisant" calcext:value="=5" calcext:base-cell-address="Eleve_4_2_3.B4"/>
            <calcext:condition calcext:apply-style-name="Excellent" calcext:value="=6" calcext:base-cell-address="Eleve_4_2_3.B4"/>
          </calcext:conditional-format>
          <calcext:conditional-format calcext:target-range-address="Eleve_4_2_3.B4:Eleve_4_2_3.B32">
            <calcext:condition calcext:apply-style-name="Tres insuffisant" calcext:value="=0" calcext:base-cell-address="Eleve_4_2_3.B4"/>
            <calcext:condition calcext:apply-style-name="insuffisant" calcext:value="=1" calcext:base-cell-address="Eleve_4_2_3.B4"/>
            <calcext:condition calcext:apply-style-name="plutot insuffisant" calcext:value="=2" calcext:base-cell-address="Eleve_4_2_3.B4"/>
            <calcext:condition calcext:apply-style-name="plutot satisfaisant" calcext:value="=3" calcext:base-cell-address="Eleve_4_2_3.B4"/>
            <calcext:condition calcext:apply-style-name="satisfaisant" calcext:value="=4" calcext:base-cell-address="Eleve_4_2_3.B4"/>
            <calcext:condition calcext:apply-style-name="très satisfaisant" calcext:value="=5" calcext:base-cell-address="Eleve_4_2_3.B4"/>
            <calcext:condition calcext:apply-style-name="Excellent" calcext:value="=6" calcext:base-cell-address="Eleve_4_2_3.B4"/>
          </calcext:conditional-format>
          <calcext:conditional-format calcext:target-range-address="Eleve_4_2_3.B4:Eleve_4_2_3.B32">
            <calcext:condition calcext:apply-style-name="Tres insuffisant" calcext:value="=0" calcext:base-cell-address="Eleve_4_2_3.B4"/>
            <calcext:condition calcext:apply-style-name="insuffisant" calcext:value="=1" calcext:base-cell-address="Eleve_4_2_3.B4"/>
            <calcext:condition calcext:apply-style-name="plutot insuffisant" calcext:value="=2" calcext:base-cell-address="Eleve_4_2_3.B4"/>
            <calcext:condition calcext:apply-style-name="plutot satisfaisant" calcext:value="=3" calcext:base-cell-address="Eleve_4_2_3.B4"/>
            <calcext:condition calcext:apply-style-name="satisfaisant" calcext:value="=4" calcext:base-cell-address="Eleve_4_2_3.B4"/>
            <calcext:condition calcext:apply-style-name="très satisfaisant" calcext:value="=5" calcext:base-cell-address="Eleve_4_2_3.B4"/>
            <calcext:condition calcext:apply-style-name="Excellent" calcext:value="=6" calcext:base-cell-address="Eleve_4_2_3.B4"/>
          </calcext:conditional-format>
          <calcext:conditional-format calcext:target-range-address="Eleve_4_2_3.B4:Eleve_4_2_3.B32">
            <calcext:condition calcext:apply-style-name="Tres insuffisant" calcext:value="=0" calcext:base-cell-address="Eleve_4_2_3.B4"/>
            <calcext:condition calcext:apply-style-name="insuffisant" calcext:value="=1" calcext:base-cell-address="Eleve_4_2_3.B4"/>
            <calcext:condition calcext:apply-style-name="plutot insuffisant" calcext:value="=2" calcext:base-cell-address="Eleve_4_2_3.B4"/>
            <calcext:condition calcext:apply-style-name="plutot satisfaisant" calcext:value="=3" calcext:base-cell-address="Eleve_4_2_3.B4"/>
            <calcext:condition calcext:apply-style-name="satisfaisant" calcext:value="=4" calcext:base-cell-address="Eleve_4_2_3.B4"/>
            <calcext:condition calcext:apply-style-name="très satisfaisant" calcext:value="=5" calcext:base-cell-address="Eleve_4_2_3.B4"/>
            <calcext:condition calcext:apply-style-name="Excellent" calcext:value="=6" calcext:base-cell-address="Eleve_4_2_3.B4"/>
          </calcext:conditional-format>
          <calcext:conditional-format calcext:target-range-address="Eleve_4_2_3.B4:Eleve_4_2_3.B32">
            <calcext:condition calcext:apply-style-name="Tres insuffisant" calcext:value="=0" calcext:base-cell-address="Eleve_4_2_3.B4"/>
            <calcext:condition calcext:apply-style-name="insuffisant" calcext:value="=1" calcext:base-cell-address="Eleve_4_2_3.B4"/>
            <calcext:condition calcext:apply-style-name="plutot insuffisant" calcext:value="=2" calcext:base-cell-address="Eleve_4_2_3.B4"/>
            <calcext:condition calcext:apply-style-name="plutot satisfaisant" calcext:value="=3" calcext:base-cell-address="Eleve_4_2_3.B4"/>
            <calcext:condition calcext:apply-style-name="satisfaisant" calcext:value="=4" calcext:base-cell-address="Eleve_4_2_3.B4"/>
            <calcext:condition calcext:apply-style-name="très satisfaisant" calcext:value="=5" calcext:base-cell-address="Eleve_4_2_3.B4"/>
            <calcext:condition calcext:apply-style-name="Excellent" calcext:value="=6" calcext:base-cell-address="Eleve_4_2_3.B4"/>
          </calcext:conditional-format>
          <calcext:conditional-format calcext:target-range-address="Eleve_4_2_3.B4:Eleve_4_2_3.B32">
            <calcext:condition calcext:apply-style-name="Tres insuffisant" calcext:value="=0" calcext:base-cell-address="Eleve_4_2_3.B4"/>
            <calcext:condition calcext:apply-style-name="insuffisant" calcext:value="=1" calcext:base-cell-address="Eleve_4_2_3.B4"/>
            <calcext:condition calcext:apply-style-name="plutot insuffisant" calcext:value="=2" calcext:base-cell-address="Eleve_4_2_3.B4"/>
            <calcext:condition calcext:apply-style-name="plutot satisfaisant" calcext:value="=3" calcext:base-cell-address="Eleve_4_2_3.B4"/>
            <calcext:condition calcext:apply-style-name="satisfaisant" calcext:value="=4" calcext:base-cell-address="Eleve_4_2_3.B4"/>
            <calcext:condition calcext:apply-style-name="très satisfaisant" calcext:value="=5" calcext:base-cell-address="Eleve_4_2_3.B4"/>
            <calcext:condition calcext:apply-style-name="Excellent" calcext:value="=6" calcext:base-cell-address="Eleve_4_2_3.B4"/>
          </calcext:conditional-format>
          <calcext:conditional-format calcext:target-range-address="Eleve_4_2_3.B4:Eleve_4_2_3.B32">
            <calcext:condition calcext:apply-style-name="Tres insuffisant" calcext:value="=0" calcext:base-cell-address="Eleve_4_2_3.B4"/>
            <calcext:condition calcext:apply-style-name="insuffisant" calcext:value="=1" calcext:base-cell-address="Eleve_4_2_3.B4"/>
            <calcext:condition calcext:apply-style-name="plutot insuffisant" calcext:value="=2" calcext:base-cell-address="Eleve_4_2_3.B4"/>
            <calcext:condition calcext:apply-style-name="plutot satisfaisant" calcext:value="=3" calcext:base-cell-address="Eleve_4_2_3.B4"/>
            <calcext:condition calcext:apply-style-name="satisfaisant" calcext:value="=4" calcext:base-cell-address="Eleve_4_2_3.B4"/>
            <calcext:condition calcext:apply-style-name="très satisfaisant" calcext:value="=5" calcext:base-cell-address="Eleve_4_2_3.B4"/>
            <calcext:condition calcext:apply-style-name="Excellent" calcext:value="=6" calcext:base-cell-address="Eleve_4_2_3.B4"/>
          </calcext:conditional-format>
          <calcext:conditional-format calcext:target-range-address="Eleve_4_2_3.B15:Eleve_4_2_3.B19">
            <calcext:condition calcext:apply-style-name="Tres insuffisant" calcext:value="=0" calcext:base-cell-address="Eleve_4_2_3.B15"/>
            <calcext:condition calcext:apply-style-name="insuffisant" calcext:value="=1" calcext:base-cell-address="Eleve_4_2_3.B15"/>
            <calcext:condition calcext:apply-style-name="plutot insuffisant" calcext:value="=2" calcext:base-cell-address="Eleve_4_2_3.B15"/>
            <calcext:condition calcext:apply-style-name="plutot satisfaisant" calcext:value="=3" calcext:base-cell-address="Eleve_4_2_3.B15"/>
            <calcext:condition calcext:apply-style-name="satisfaisant" calcext:value="=4" calcext:base-cell-address="Eleve_4_2_3.B15"/>
            <calcext:condition calcext:apply-style-name="très satisfaisant" calcext:value="=5" calcext:base-cell-address="Eleve_4_2_3.B15"/>
            <calcext:condition calcext:apply-style-name="Excellent" calcext:value="=6" calcext:base-cell-address="Eleve_4_2_3.B15"/>
          </calcext:conditional-format>
          <calcext:conditional-format calcext:target-range-address="Eleve_4_2_3.B3:Eleve_4_2_3.B13">
            <calcext:condition calcext:apply-style-name="Ceinture Blanche" calcext:value="=0" calcext:base-cell-address="Eleve_4_2_3.B3"/>
            <calcext:condition calcext:apply-style-name="ceinture jaune" calcext:value="=1" calcext:base-cell-address="Eleve_4_2_3.B3"/>
            <calcext:condition calcext:apply-style-name="ceinture vert" calcext:value="=2" calcext:base-cell-address="Eleve_4_2_3.B3"/>
            <calcext:condition calcext:apply-style-name="Ceinture Bleue" calcext:value="=3" calcext:base-cell-address="Eleve_4_2_3.B3"/>
            <calcext:condition calcext:apply-style-name="Ceinture marron" calcext:value="=4" calcext:base-cell-address="Eleve_4_2_3.B3"/>
            <calcext:condition calcext:apply-style-name="Ceinture Noire" calcext:value="=5" calcext:base-cell-address="Eleve_4_2_3.B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, 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9" loext:min-decimal-places="9" number:min-integer-digits="1"/>
    </number:number-style>
    <number:number-style style:name="N110">
      <number:number number:decimal-places="8" loext:min-decimal-places="8" number:min-integer-digits="1"/>
    </number:number-style>
    <number:number-style style:name="N111">
      <number:number number:decimal-places="10" loext:min-decimal-places="10" number:min-integer-digits="1"/>
    </number:number-style>
    <number:number-style style:name="N112">
      <number:number number:decimal-places="11" loext:min-decimal-places="11" number:min-integer-digits="1"/>
    </number:number-style>
    <number:number-style style:name="N113">
      <number:number number:decimal-places="12" loext:min-decimal-places="12" number:min-integer-digits="1"/>
    </number:number-style>
    <number:number-style style:name="N114">
      <number:number number:decimal-places="13" loext:min-decimal-places="13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able-cell-properties fo:background-color="transparent" loext:vertical-justify="auto"/>
      <style:paragraph-properties css3t:text-justify="auto"/>
      <style:text-properties fo:font-size="7pt" fo:font-style="normal" style:text-underline-style="none" fo:font-weight="normal"/>
    </style:style>
    <style:style style:name="Result2" style:family="table-cell" style:parent-style-name="Heading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einture_20_jaune" style:display-name="ceinture jaune" style:family="table-cell" style:parent-style-name="Ceinture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Liberation Sans1" fo:font-family="'Liberation Sans'" style:font-style-name="Normal" style:font-family-generic="swiss" style:font-pitch="variabl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hi" style:country-asian="IN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inture_20_vert" style:display-name="ceinture vert" style:family="table-cell" style:parent-style-name="Ceinture">
      <style:table-cell-properties fo:background-color="#00cc33" style:text-align-source="fix" style:repeat-content="false" loext:vertical-justify="auto"/>
      <style:paragraph-properties fo:text-align="center" css3t:text-justify="auto"/>
      <style:text-properties fo:color="#000000"/>
    </style:style>
    <style:style style:name="Ceinture_20_marron" style:display-name="Ceinture marron" style:family="table-cell" style:parent-style-name="Ceinture">
      <style:table-cell-properties fo:background-color="#996600" style:text-align-source="fix" style:repeat-content="false" loext:vertical-justify="auto"/>
      <style:paragraph-properties fo:text-align="center" css3t:text-justify="auto"/>
      <style:text-properties fo:color="#000000"/>
    </style:style>
    <style:style style:name="Ceinture_20_Noire" style:display-name="Ceinture Noire" style:family="table-cell" style:parent-style-name="Ceinture">
      <style:table-cell-properties fo:background-color="#000000" style:text-align-source="fix" style:repeat-content="false" loext:vertical-justify="auto"/>
      <style:paragraph-properties fo:text-align="center" css3t:text-justify="auto"/>
      <style:text-properties fo:color="#ffffff"/>
    </style:style>
    <style:style style:name="Ceinture_20_Bleue" style:display-name="Ceinture Bleue" style:family="table-cell" style:parent-style-name="Ceinture">
      <style:table-cell-properties fo:background-color="#00ccff" style:text-align-source="fix" style:repeat-content="false" loext:vertical-justify="auto"/>
      <style:paragraph-properties fo:text-align="center" css3t:text-justify="auto"/>
      <style:text-properties fo:color="#000000"/>
    </style:style>
    <style:style style:name="Ceinture_20_Blanche" style:display-name="Ceinture Blanche" style:family="table-cell" style:parent-style-name="Ceinture">
      <style:table-cell-properties fo:background-color="#ffffff" style:text-align-source="fix" style:repeat-content="false" loext:vertical-justify="auto"/>
      <style:paragraph-properties fo:text-align="center" css3t:text-justify="auto"/>
      <style:text-properties fo:color="#000000"/>
    </style:style>
    <style:style style:name="Tres_20_insuffisant" style:display-name="Tres insuffisant" style:family="table-cell" style:parent-style-name="Result">
      <style:table-cell-properties fo:background-color="#ff3333" style:text-align-source="value-type" style:repeat-content="false" fo:border="0.06pt solid #000000"/>
      <style:paragraph-properties fo:margin-left="0mm"/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plutot_20_insuffisant" style:display-name="plutot insuffisant" style:family="table-cell" style:parent-style-name="Result">
      <style:table-cell-properties fo:background-color="#ffff00"/>
    </style:style>
    <style:style style:name="plutot_20_satisfaisant" style:display-name="plutot satisfaisant" style:family="table-cell" style:parent-style-name="Result">
      <style:table-cell-properties fo:background-color="#99ff33"/>
    </style:style>
    <style:style style:name="satisfaisant" style:family="table-cell" style:parent-style-name="Result">
      <style:table-cell-properties fo:background-color="#00cc33"/>
    </style:style>
    <style:style style:name="très_20_satisfaisant" style:display-name="très satisfaisant" style:family="table-cell" style:parent-style-name="Result">
      <style:table-cell-properties fo:background-color="#00ffff"/>
    </style:style>
    <style:style style:name="Ceinture" style:family="table-cell" style:parent-style-name="Default">
      <style:table-cell-properties style:text-align-source="fix" style:repeat-content="false" fo:background-color="transparent" fo:border="0.06pt solid #000000" style:vertical-align="bottom" loext:vertical-justify="auto"/>
      <style:paragraph-properties fo:text-align="start" css3t:text-justify="auto"/>
      <style:text-properties fo:font-size="8pt"/>
    </style:style>
    <style:style style:name="insuffisant" style:family="table-cell" style:parent-style-name="Result">
      <style:table-cell-properties fo:background-color="#ff9900"/>
    </style:style>
    <style:style style:name="Excellent" style:family="table-cell" style:parent-style-name="Result">
      <style:table-cell-properties fo:background-color="#0000ff"/>
    </style:style>
    <style:style style:name="ceinture_20_vIDE" style:display-name="ceinture vIDE" style:family="table-cell" style:parent-style-name="Ceinture">
      <style:table-cell-properties fo:background-color="#dddddd" fo:border="0.06pt solid #000000"/>
    </style:style>
  </office:styles>
  <office:automatic-styles>
    <style:page-layout style:name="Mpm1">
      <style:page-layout-properties fo:page-width="297mm" fo:page-height="210.01mm" style:num-format="1" style:print-orientation="landscape" fo:margin-top="1.43mm" fo:margin-bottom="2.68mm" fo:margin-left="3.21mm" fo:margin-right="5.43mm" style:writing-mode="lr-tb"/>
      <style:header-style>
        <style:header-footer-properties fo:min-height="4.8mm" fo:margin-left="0mm" fo:margin-right="0mm" fo:margin-bottom="2.5mm"/>
      </style:header-style>
      <style:footer-style>
        <style:header-footer-properties fo:min-height="2.0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2">00/00/0000</text:date>, <text:time style:data-style-name="N2" text:time-value="07:53:59.08679636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linux </meta:initial-creator>
    <meta:creation-date>2015-12-11T14:05:23.194071387</meta:creation-date>
    <dc:date>2020-03-12T11:24:11.020921029</dc:date>
    <meta:editing-duration>P2DT13H6M8S</meta:editing-duration>
    <meta:editing-cycles>124</meta:editing-cycles>
    <meta:generator>LibreOffice/6.0.7.3$Linux_X86_64 LibreOffice_project/00m0$Build-3</meta:generator>
    <meta:print-date>2020-03-09T12:30:45.563315645</meta:print-date>
    <meta:document-statistic meta:table-count="9" meta:cell-count="2746" meta:object-count="0"/>
  </office:meta>
</office:document-meta>
</file>